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2222in" fo:margin-left="0.175in" fo:text-indent="-0.17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-0.0027in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1666in"/>
      <style:text-properties style:font-name-asian="標楷體"/>
    </style:style>
    <style:style style:name="TableColumn54" style:family="table-column">
      <style:table-column-properties style:column-width="0.4083in" style:use-optimal-column-width="false"/>
    </style:style>
    <style:style style:name="TableColumn55" style:family="table-column">
      <style:table-column-properties style:column-width="1.0305in" style:use-optimal-column-width="false"/>
    </style:style>
    <style:style style:name="TableColumn56" style:family="table-column">
      <style:table-column-properties style:column-width="0.5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0.9166in" style:use-optimal-column-width="false"/>
    </style:style>
    <style:style style:name="TableColumn59" style:family="table-column">
      <style:table-column-properties style:column-width="1.9027in" style:use-optimal-column-width="false"/>
    </style:style>
    <style:style style:name="TableColumn60" style:family="table-column">
      <style:table-column-properties style:column-width="1.05in" style:use-optimal-column-width="false"/>
    </style:style>
    <style:style style:name="TableColumn61" style:family="table-column">
      <style:table-column-properties style:column-width="1.1965in" style:use-optimal-column-width="false"/>
    </style:style>
    <style:style style:name="Table53" style:family="table">
      <style:table-properties style:width="7.5048in" fo:margin-left="0in" table:align="left"/>
    </style:style>
    <style:style style:name="TableRow62" style:family="table-row">
      <style:table-row-properties style:row-height="0.4722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line-height="0.0416in"/>
      <style:text-properties style:font-name="標楷體" style:font-name-asian="標楷體" fo:font-size="8pt" style:font-size-asian="8pt"/>
    </style:style>
    <style:style style:name="TableColumn81" style:family="table-column">
      <style:table-column-properties style:column-width="0.3826in" style:use-optimal-column-width="false"/>
    </style:style>
    <style:style style:name="TableColumn82" style:family="table-column">
      <style:table-column-properties style:column-width="0.7604in" style:use-optimal-column-width="false"/>
    </style:style>
    <style:style style:name="TableColumn83" style:family="table-column">
      <style:table-column-properties style:column-width="0.7625in" style:use-optimal-column-width="false"/>
    </style:style>
    <style:style style:name="TableColumn84" style:family="table-column">
      <style:table-column-properties style:column-width="1.4041in" style:use-optimal-column-width="false"/>
    </style:style>
    <style:style style:name="TableColumn85" style:family="table-column">
      <style:table-column-properties style:column-width="1.2055in" style:use-optimal-column-width="false"/>
    </style:style>
    <style:style style:name="TableColumn86" style:family="table-column">
      <style:table-column-properties style:column-width="1.2243in" style:use-optimal-column-width="false"/>
    </style:style>
    <style:style style:name="TableColumn87" style:family="table-column">
      <style:table-column-properties style:column-width="0.8125in" style:use-optimal-column-width="false"/>
    </style:style>
    <style:style style:name="TableColumn88" style:family="table-column">
      <style:table-column-properties style:column-width="0.9527in" style:use-optimal-column-width="false"/>
    </style:style>
    <style:style style:name="Table80" style:family="table">
      <style:table-properties style:width="7.5048in" fo:margin-left="0in" table:align="left"/>
    </style:style>
    <style:style style:name="TableRow89" style:family="table-row">
      <style:table-row-properties style:row-height="0.3937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row-height="0.3743in" style:use-optimal-row-height="false" fo:keep-together="always"/>
    </style:style>
    <style:style style:name="TableCell11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FF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27" style:family="table-row">
      <style:table-row-properties style:row-height="0.3743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row-height="0.3743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row-height="0.3743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row-height="0.3743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row-height="0.3743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row-height="0.3743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row-height="0.3743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row-height="0.3743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row-height="0.3743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row-height="0.3743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row-height="0.3743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row-height="0.3743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row-height="0.3743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標題" style:family="paragraph">
      <style:paragraph-properties fo:text-align="start" fo:line-height="100%"/>
      <style:text-properties fo:font-size="12pt" style:font-size-asian="12pt"/>
    </style:style>
    <style:style style:name="P350" style:parent-style-name="標題" style:family="paragraph">
      <style:paragraph-properties fo:text-align="start" fo:line-height="100%"/>
    </style:style>
    <style:style style:name="T351" style:parent-style-name="預設段落字型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彰化縣國民小學暨公立幼兒園教師申請介聘縣內他校(含超額介聘)年資計算表</text:p>
      <text:p text:style-name="P4"><text:span text:style-name="T5">※請詳閱本說明事項</text:span><text:span text:style-name="T6">(</text:span><text:span text:style-name="T7">本表請以</text:span><text:span text:style-name="T8">A4</text:span><text:span text:style-name="T9">規格印出</text:span><text:span text:style-name="T10">)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(限填現職本校服務年資)</text:span></text:p>
      <text:p text:style-name="P17"><text:span text:style-name="T18">1.請按學年度依序分別填寫，代理(課)及新制實習年資不予採計，請勿填寫。申請縣內介聘之教師請填現職學校服務年資，</text:span><text:span text:style-name="T19">超額教師得保留原服務學校服務期間之年資積分</text:span><text:span text:style-name="T20">。</text:span></text:p>
      <text:p text:style-name="P21"><text:span text:style-name="T22">2.職別請填寫級任教師、科任教師、兼○○主任(具儲訓證書)或兼○○組長、兼代○○主任(未具儲訓證書或不符合處室編制)、兼人事(二十班以上或縣府核定者)、兼主計等；</text:span><text:span text:style-name="T23">任職特殊班年資於備註欄填</text:span><text:span text:style-name="T24">寫</text:span><text:span text:style-name="T25">。</text:span></text:p>
      <text:p text:style-name="P26"><text:span text:style-name="T27">3.同一學年度具多項兼職者擇一採計</text:span><text:span text:style-name="T28">(</text:span><text:span text:style-name="T29">請填一職</text:span><text:span text:style-name="T30">)</text:span><text:span text:style-name="T31">，兼任行政職務未滿一年者不予加分請勿填寫</text:span><text:span text:style-name="T32">(</text:span><text:span text:style-name="T33">本年除外</text:span><text:span text:style-name="T34">)</text:span><text:span text:style-name="T35">。未滿一年之兼任行政職務及導師年資，同一學年度內得合併計算，以較低之職務為採計基準核給分數。</text:span></text:p>
      <text:p text:style-name="P36"><text:span text:style-name="T37">4.請繳驗服務證明</text:span><text:span text:style-name="T38">(服務證明</text:span><text:span text:style-name="T39">須註明教師擔任職稱，不同學年度或擔任不同職別者請分開填寫，以利兼職加分採計)</text:span><text:span text:style-name="T40">，兼職者請一併繳驗兼職通知書或兼職聘書，或派令(舊制)等。</text:span></text:p>
      <text:p text:style-name="P41"><text:span text:style-name="T42">5.本學年度之卸職原因，請註明現仍在職(其他：如超額介聘等)；申請留職停薪進修、育嬰留職停薪、服兵役年資請於備註欄註明。</text:span><text:span text:style-name="T43">服務條件因育嬰或應徵服兵役而留職停薪期間之年資，得採計至多二學期。</text:span><text:span text:style-name="T44">服務年資採計服義務役、</text:span><text:span text:style-name="T45">育嬰留職停薪年資，其餘留職停薪年資不予採計</text:span><text:span text:style-name="T46">。</text:span></text:p>
      <text:p text:style-name="P47"><text:span text:style-name="T48">6.</text:span><text:span text:style-name="T49">本表及</text:span><text:span text:style-name="T50">服務證明如有虛報、不實者，將依情節追究責任議處</text:span><text:span text:style-name="T51">。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性別</text:p>
          </table:table-cell>
          <table:table-cell table:style-name="TableCell69">
            <text:p text:style-name="P70"/>
          </table:table-cell>
          <table:table-cell table:style-name="TableCell71">
            <text:p text:style-name="P72">出生年月日</text:p>
          </table:table-cell>
          <table:table-cell table:style-name="TableCell73">
            <text:p text:style-name="P74">民國　　年　　月　　日</text:p>
          </table:table-cell>
          <table:table-cell table:style-name="TableCell75">
            <text:p text:style-name="P76">現職服務學校</text:p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編號</text:p>
          </table:table-cell>
          <table:table-cell table:style-name="TableCell92">
            <text:p text:style-name="P93">學年度</text:p>
          </table:table-cell>
          <table:table-cell table:style-name="TableCell94">
            <text:p text:style-name="P95">服務學校</text:p>
          </table:table-cell>
          <table:table-cell table:style-name="TableCell96">
            <text:p text:style-name="P97">職 <text:s text:c="7"/>別</text:p>
          </table:table-cell>
          <table:table-cell table:style-name="TableCell98">
            <text:p text:style-name="P99">任 職 年 月</text:p>
          </table:table-cell>
          <table:table-cell table:style-name="TableCell100">
            <text:p text:style-name="P101">卸 職 年 月</text:p>
          </table:table-cell>
          <table:table-cell table:style-name="TableCell102">
            <text:p text:style-name="P103">卸職原因</text:p>
          </table:table-cell>
          <table:table-cell table:style-name="TableCell104">
            <text:p text:style-name="P105"><text:span text:style-name="T106">備<text:s/></text:span><text:span text:style-name="T107"><text:s text:c="2"/></text:span><text:span text:style-name="T108"><text:s/>註</text:span></text:p>
          </table:table-cell>
        </table:table-row>
        <table:table-row table:style-name="TableRow109">
          <table:table-cell table:style-name="TableCell110">
            <text:p text:style-name="P111"><text:span text:style-name="T112">01</text:span></text:p>
          </table:table-cell>
          <table:table-cell table:style-name="TableCell113">
            <text:p text:style-name="P114">學年度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02</text:span></text:p>
          </table:table-cell>
          <table:table-cell table:style-name="TableCell131">
            <text:p text:style-name="P132">學年度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03</text:p>
          </table:table-cell>
          <table:table-cell table:style-name="TableCell148">
            <text:p text:style-name="P149">學年度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04</text:p>
          </table:table-cell>
          <table:table-cell table:style-name="TableCell165">
            <text:p text:style-name="P166">學年度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05</text:p>
          </table:table-cell>
          <table:table-cell table:style-name="TableCell182">
            <text:p text:style-name="P183">學年度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06</text:p>
          </table:table-cell>
          <table:table-cell table:style-name="TableCell199">
            <text:p text:style-name="P200">學年度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07</text:p>
          </table:table-cell>
          <table:table-cell table:style-name="TableCell216">
            <text:p text:style-name="P217">學年度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08</text:p>
          </table:table-cell>
          <table:table-cell table:style-name="TableCell233">
            <text:p text:style-name="P234">學年度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09</text:p>
          </table:table-cell>
          <table:table-cell table:style-name="TableCell250">
            <text:p text:style-name="P251">學年度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>
            <text:p text:style-name="P268">學年度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>
            <text:p text:style-name="P285">學年度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3</text:p>
          </table:table-cell>
          <table:table-cell table:style-name="TableCell301">
            <text:p text:style-name="P302">學年度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4</text:p>
          </table:table-cell>
          <table:table-cell table:style-name="TableCell318">
            <text:p text:style-name="P319">學年度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5</text:p>
          </table:table-cell>
          <table:table-cell table:style-name="TableCell335">
            <text:p text:style-name="P336">學年度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申請人簽章： <text:s text:c="19"/>人事主管核章： <text:s text:c="20"/>校長核章：</text:p>
      <text:p text:style-name="P350"><text:span text:style-name="T351">※ (年度不足使用者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2006in" fo:margin-right="0.31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八十九學年度國民小學暨公幼教師申請縣內、縣外介聘服務年資計算表</dc:title>
    <dc:subject/>
    <meta:initial-creator>介聘中心</meta:initial-creator>
    <dc:creator>綜信 吳</dc:creator>
    <meta:creation-date>2024-04-17T01:08:00Z</meta:creation-date>
    <dc:date>2025-03-08T14:08:00Z</dc:date>
    <meta:print-date>2001-05-15T06:11:00Z</meta:print-date>
    <meta:template xlink:href="Normal.dotm" xlink:type="simple"/>
    <meta:editing-cycles>8</meta:editing-cycles>
    <meta:editing-duration>PT240S</meta:editing-duration>
    <meta:document-statistic meta:page-count="1" meta:paragraph-count="1" meta:word-count="141" meta:character-count="948" meta:row-count="6" meta:non-whitespace-character-count="808"/>
  </office:meta>
</office:document-meta>
</file>