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margin-top="0.2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8pt" style:font-size-asian="18pt" fo:background-color="#FFFFFF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paragraph-properties fo:text-indent="0.6944in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bottom="0.125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-asian="標楷體" fo:font-size="18pt" style:font-size-asian="18pt" fo:background-color="#FFFFFF"/>
    </style:style>
    <style:style style:name="P37" style:parent-style-name="內文" style:family="paragraph">
      <style:paragraph-properties fo:text-indent="0.6944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內文" style:family="paragraph">
      <style:paragraph-properties fo:text-indent="0.6944in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bottom="0.125in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內文" style:family="paragraph">
      <style:paragraph-properties fo:text-align="justify" fo:margin-bottom="0.125in" fo:text-indent="0.6666in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6" style:parent-style-name="說明辦法首行" style:family="paragraph">
      <style:paragraph-properties fo:margin-left="0.2465in" fo:text-indent="-0.2465in">
        <style:tab-stops/>
      </style:paragraph-properties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說明辦法首行" style:family="paragraph">
      <style:paragraph-properties fo:margin-left="0.2465in" fo:text-indent="-0.2465in">
        <style:tab-stops/>
      </style:paragraph-properties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4學年度國民中小學校長遴選</text:p>
      <text:p text:style-name="P2">學校教師代表及家長代表名單</text:p>
      <text:p text:style-name="P3"><text:span text:style-name="T4">校名：</text:span><text:span text:style-name="T5"><text:s text:c="7"/></text:span><text:span text:style-name="T6"><text:s text:c="3"/></text:span><text:span text:style-name="T7"><text:s text:c="7"/></text:span><text:span text:style-name="T8"><text:s text:c="7"/></text:span></text:p>
      <text:p text:style-name="內文"><text:span text:style-name="T9"><draw:custom-shape svg:x="0.23958in" svg:y="0.5in" svg:width="0.5in" svg:height="0.375in" draw:z-index="251656192" draw:id="id0" draw:style-name="a0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0">家長代表</text:span></text:p>
      <text:p text:style-name="P11"><text:s text:c="7"/>不遴派家長代表</text:p>
      <text:p text:style-name="P12"><text:span text:style-name="T13"><draw:custom-shape svg:x="0.22917in" svg:y="0.08333in" svg:width="0.5in" svg:height="0.375in" draw:z-index="251657216" draw:id="id1" draw:style-name="a1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4"><text:s/></text:span><text:span text:style-name="T15">遴派家長代表</text:span></text:p>
      <text:p text:style-name="內文"><text:span text:style-name="T16"><text:s text:c="5"/></text:span><text:span text:style-name="T17"><text:s/></text:span><text:span text:style-name="T18"><text:s/></text:span><text:span text:style-name="T19">家長代表姓名：</text:span><text:span text:style-name="T20"><text:s/></text:span><text:span text:style-name="T21"><text:s text:c="12"/></text:span><text:span text:style-name="T22"><text:s text:c="4"/></text:span><text:span text:style-name="T23"><text:s/></text:span><text:span text:style-name="T24">職稱：</text:span><text:span text:style-name="T25"><text:s text:c="12"/></text:span></text:p>
      <text:p text:style-name="P26"><text:span text:style-name="T27"><text:s text:c="5"/></text:span><text:span text:style-name="T28"><text:s/></text:span><text:span text:style-name="T29"><text:s/></text:span><text:span text:style-name="T30">電話：</text:span><text:span text:style-name="T31"><text:s text:c="17"/></text:span><text:span text:style-name="T32"><text:s/></text:span><text:span text:style-name="T33">行動電話</text:span><text:span text:style-name="T34">：</text:span><text:span text:style-name="T35"><text:s text:c="17"/></text:span></text:p>
      <text:p text:style-name="P36">教師代表</text:p>
      <text:p text:style-name="P37"><text:span text:style-name="T38"><draw:custom-shape svg:x="0.23958in" svg:y="0.03125in" svg:width="0.5in" svg:height="0.375in" draw:z-index="251658240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9"><text:s/></text:span><text:span text:style-name="T40">不遴派教師代表</text:span></text:p>
      <text:p text:style-name="P41"><text:span text:style-name="T42"><draw:custom-shape svg:x="0.25in" svg:y="0.06319in" svg:width="0.5in" svg:height="0.375in" draw:z-index="251659264" draw:id="id3" draw:style-name="a3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43"><text:s/></text:span><text:span text:style-name="T44">遴派教師代表</text:span></text:p>
      <text:p text:style-name="內文"><text:span text:style-name="T45"><text:s text:c="6"/></text:span><text:span text:style-name="T46"><text:s/></text:span><text:span text:style-name="T47">教師代表姓名：</text:span><text:span text:style-name="T48"><text:s/></text:span><text:span text:style-name="T49"><text:s text:c="12"/></text:span><text:span text:style-name="T50"><text:s text:c="4"/></text:span><text:span text:style-name="T51"><text:s/></text:span><text:span text:style-name="T52">職稱：</text:span><text:span text:style-name="T53"><text:s text:c="12"/></text:span></text:p>
      <text:p text:style-name="P54"><text:span text:style-name="T55"><text:s text:c="4"/></text:span><text:span text:style-name="T56"><text:s/></text:span><text:span text:style-name="T57"><text:s text:c="2"/></text:span><text:span text:style-name="T58">電話：</text:span><text:span text:style-name="T59"><text:s text:c="17"/></text:span><text:span text:style-name="T60"><text:s/></text:span><text:span text:style-name="T61">行動電話</text:span><text:span text:style-name="T62">：</text:span><text:span text:style-name="T63"><text:s text:c="17"/></text:span><text:span text:style-name="T64"><text:s text:c="3"/></text:span></text:p>
      <text:p text:style-name="內文"><text:span text:style-name="T65">學校</text:span><text:span text:style-name="T66">聯</text:span><text:span text:style-name="T67">絡人：</text:span><text:span text:style-name="T68"><text:s text:c="16"/></text:span><text:span text:style-name="T69"><text:s text:c="4"/></text:span></text:p>
      <text:p text:style-name="P70"><text:span text:style-name="T71">電話：</text:span><text:span text:style-name="T72"><text:s text:c="16"/></text:span><text:span text:style-name="T73"><text:s text:c="2"/></text:span><text:span text:style-name="T74">手機：</text:span><text:span text:style-name="T75"><text:s text:c="16"/></text:span></text:p>
      <text:p text:style-name="P76">■<text:bookmark-start text:name="_Hlk190421823"/>出缺學校及現職校長參加遴選之學校<text:bookmark-end text:name="_Hlk190421823"/>，請遴選家長代表及教師代表各1名出席遴選委員會議表達意見，<text:span text:style-name="T77">請務必轉知學校家長及教師知悉</text:span>。家長代表得由家長會推舉，教師代表得由學校校務會議或其他校內公開程序推舉。</text:p>
      <text:p text:style-name="P78">■本表請<text:span text:style-name="T79">於</text:span><text:span text:style-name="T80">1</text:span><text:span text:style-name="T81">1</text:span><text:span text:style-name="T82">4</text:span><text:span text:style-name="T83">年</text:span><text:span text:style-name="T84">6</text:span><text:span text:style-name="T85">月</text:span><text:span text:style-name="T86">5</text:span><text:span text:style-name="T87">日前</text:span><text:span text:style-name="T88">以電子郵件逕寄承辦人電子信箱</text:span><text:span text:style-name="T89">(</text:span><text:span text:style-name="T90">國中：</text:span><text:span text:style-name="T91">orient@chc.edu.tw</text:span><text:span text:style-name="T92">、國小：</text:span><text:span text:style-name="T93">catchchen@email.chcg.gov.tw)</text:span><text:span text:style-name="T94">或傳真</text:span><text:span text:style-name="T95">(728-3264</text:span><text:span text:style-name="T96">、</text:span><text:span text:style-name="T97">728-3265)</text:span><text:span text:style-name="T98">，並請電洽本府承辦人確認（國中</text:span><text:span text:style-name="T99">753-1828</text:span><text:span text:style-name="T100">、國小</text:span><text:span text:style-name="T101">753-1829</text:span><text:span text:style-name="T102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學年度第二學期校長遴選教師及家長代表名單</dc:title>
    <dc:description/>
    <dc:subject/>
    <meta:initial-creator>彰化縣政府</meta:initial-creator>
    <dc:creator>user</dc:creator>
    <meta:creation-date>2025-03-10T09:02:00Z</meta:creation-date>
    <dc:date>2025-03-10T09:02:00Z</dc:date>
    <meta:print-date>2021-04-22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