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P17" style:parent-style-name="內文" style:family="paragraph">
      <style:text-properties style:font-name-asian="標楷體" fo:color="#000000" fo:font-size="16pt" style:font-size-asian="16pt"/>
    </style:style>
    <style:style style:name="TableColumn19" style:family="table-column">
      <style:table-column-properties style:column-width="1.075in"/>
    </style:style>
    <style:style style:name="TableColumn20" style:family="table-column">
      <style:table-column-properties style:column-width="5.3in"/>
    </style:style>
    <style:style style:name="Table18" style:family="table">
      <style:table-properties style:width="6.375in" fo:margin-left="0in" table:align="left"/>
    </style:style>
    <style:style style:name="TableRow21" style:family="table-row">
      <style:table-row-properties style:min-row-height="0.442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-asian="標楷體" fo:color="#000000" fo:font-size="16pt" style:font-size-asian="16pt"/>
    </style:style>
    <style:style style:name="TableRow26" style:family="table-row">
      <style:table-row-properties style:min-row-height="0.8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color="#000000" fo:font-size="16pt" style:font-size-asian="16pt"/>
    </style:style>
    <style:style style:name="TableRow32" style:family="table-row">
      <style:table-row-properties style:min-row-height="0.8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 fo:font-size="16pt" style:font-size-asian="16pt"/>
    </style:style>
    <style:style style:name="TableRow37" style:family="table-row">
      <style:table-row-properties style:min-row-height="1.180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color="#000000" fo:font-size="16pt" style:font-size-asian="16pt"/>
    </style:style>
    <style:style style:name="TableRow42" style:family="table-row">
      <style:table-row-properties style:min-row-height="0.872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color="#000000" fo:font-size="16pt" style:font-size-asian="16pt"/>
    </style:style>
    <style:style style:name="P48" style:parent-style-name="說明辦法首行" style:family="paragraph">
      <style:paragraph-properties fo:margin-left="0.2465in" fo:text-indent="-0.246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color="#000000"/>
    </style:style>
    <style:style style:name="P62" style:parent-style-name="說明辦法首行" style:family="paragraph">
      <style:paragraph-properties fo:margin-left="0.2465in" fo:text-indent="-0.2465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 style:font-size-complex="14pt"/>
    </style:style>
    <style:style style:name="T77" style:parent-style-name="預設段落字型" style:family="text">
      <style:text-properties fo:color="#000000" style:font-size-complex="14pt"/>
    </style:style>
    <style:style style:name="T78" style:parent-style-name="預設段落字型" style:family="text">
      <style:text-properties fo:color="#000000" style:font-size-complex="14pt"/>
    </style:style>
    <style:style style:name="T79" style:parent-style-name="預設段落字型" style:family="text">
      <style:text-properties fo:color="#000000" style:font-size-complex="14pt"/>
    </style:style>
    <style:style style:name="T80" style:parent-style-name="預設段落字型" style:family="text">
      <style:text-properties fo:color="#000000" style:font-size-complex="14pt"/>
    </style:style>
    <style:style style:name="T81" style:parent-style-name="預設段落字型" style:family="text">
      <style:text-properties fo:color="#000000" style:font-size-complex="14pt"/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 style:font-size-complex="14pt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</office:automatic-styles>
  <office:body>
    <office:text text:use-soft-page-breaks="true">
      <text:p text:style-name="P1">彰化縣114學年度國民中小學校長遴選</text:p>
      <text:p text:style-name="P2">學校家長/教師意見彙整表</text:p>
      <text:p text:style-name="P3"><text:span text:style-name="T4">校名：</text:span><text:span text:style-name="T5"><text:s text:c="14"/></text:span></text:p>
      <text:p text:style-name="內文"><text:span text:style-name="T6">彙辦人</text:span><text:span text:style-name="T7">姓名：</text:span><text:span text:style-name="T8"><text:s/></text:span><text:span text:style-name="T9"><text:s text:c="17"/></text:span><text:span text:style-name="T10"><text:s/></text:span></text:p>
      <text:p text:style-name="內文"><text:span text:style-name="T11">彙辦人代表性質：</text:span><text:span text:style-name="T12">□家長代表 <text:s text:c="2"/>□教師代表</text:span></text:p>
      <text:p text:style-name="內文"><text:span text:style-name="T13">行動電話</text:span><text:span text:style-name="T14">：</text:span><text:span text:style-name="T15"><text:s text:c="17"/></text:span><text:span text:style-name="T16"><text:s text:c="8"/></text:span></text:p>
      <text:p text:style-name="P17">意見彙整表(欄位可自行修改調整)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目</text:p>
          </table:table-cell>
          <table:table-cell table:style-name="TableCell24">
            <text:p text:style-name="P25">意見</text:p>
          </table:table-cell>
        </table:table-row>
        <table:table-row table:style-name="TableRow26">
          <table:table-cell table:style-name="TableCell27">
            <text:p text:style-name="P28">學校待</text:p>
            <text:p text:style-name="P29">解決問題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校未來發展需求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期待學校未來發展特色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對校長</text:p>
            <text:p text:style-name="P45">的期許</text:p>
          </table:table-cell>
          <table:table-cell table:style-name="TableCell46">
            <text:p text:style-name="P47"/>
          </table:table-cell>
        </table:table-row>
      </table:table>
      <text:p text:style-name="P48"><text:span text:style-name="T49">■</text:span><text:span text:style-name="T50">本表為協助各校凝聚</text:span><text:span text:style-name="T51">家長</text:span><text:span text:style-name="T52">/</text:span><text:span text:style-name="T53">教師共識，</text:span><text:span text:style-name="T54">由學校推派之家長</text:span><text:span text:style-name="T55">/</text:span><text:span text:style-name="T56">教師代表彙整，</text:span><text:span text:style-name="T57">所填應為各校</text:span><text:span text:style-name="T58">家長</text:span><text:span text:style-name="T59">/</text:span><text:span text:style-name="T60">教師多數意見</text:span><text:span text:style-name="T61">，所提供資料將於遴選委員會議時提供遴選委員參考。</text:span></text:p>
      <text:p text:style-name="P62"><text:span text:style-name="T63">■</text:span><text:span text:style-name="T64">本表</text:span><text:span text:style-name="T65">免經陳核，</text:span><text:span text:style-name="T66">出缺學校及現職校長參加遴選之學校</text:span><text:span text:style-name="T67">均須填具回傳</text:span><text:span text:style-name="T68">(</text:span><text:span text:style-name="T69">無意見者亦同</text:span><text:span text:style-name="T70">)</text:span><text:span text:style-name="T71">。</text:span><text:span text:style-name="T72">請</text:span><text:span text:style-name="T73">於</text:span><text:span text:style-name="T74">1</text:span><text:span text:style-name="T75">1</text:span><text:span text:style-name="T76">4</text:span><text:span text:style-name="T77">年</text:span><text:span text:style-name="T78">6</text:span><text:span text:style-name="T79">月</text:span><text:span text:style-name="T80">2</text:span><text:span text:style-name="T81">0</text:span><text:span text:style-name="T82">日前</text:span><text:span text:style-name="T83">以</text:span><text:span text:style-name="T84">電子郵件</text:span><text:span text:style-name="T85">逕</text:span><text:span text:style-name="T86">寄承辦人電子信箱</text:span><text:span text:style-name="T87">(</text:span><text:span text:style-name="T88">國中：</text:span><text:a xlink:href="mailto:orient@" office:target-frame-name="_top" xlink:show="replace"><text:span text:style-name="T89">o</text:span><text:span text:style-name="T90">rient@</text:span></text:a><text:span text:style-name="T91">chc</text:span><text:span text:style-name="T92">.</text:span><text:span text:style-name="T93">e</text:span><text:span text:style-name="T94">d</text:span><text:span text:style-name="T95">u.tw</text:span><text:span text:style-name="T96">、</text:span><text:span text:style-name="T97">國小：</text:span><text:a xlink:href="mailto:catchchen@email.chcg.gov.tw" office:target-frame-name="_top" xlink:show="replace"><text:span text:style-name="T98">c</text:span><text:span text:style-name="T99">atchchen@email.chcg.gov.tw</text:span></text:a><text:span text:style-name="T100">)</text:span><text:span text:style-name="T101">或傳真</text:span><text:span text:style-name="T102">(728-3264</text:span><text:span text:style-name="T103">、</text:span><text:span text:style-name="T104">728-3265)</text:span>，並請電洽本府承辦人確認（國中753-1828、國小753-1829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學年度第二學期校長遴選教師及家長代表名單</dc:title>
    <dc:description/>
    <dc:subject/>
    <meta:initial-creator>彰化縣政府</meta:initial-creator>
    <dc:creator>user</dc:creator>
    <meta:creation-date>2025-03-10T09:02:00Z</meta:creation-date>
    <dc:date>2025-03-10T09:02:00Z</dc:date>
    <meta:print-date>2021-04-22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