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著作領回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領回</text:span><text:span text:style-name="T8">113</text:span><text:span text:style-name="T9">學年度教育人員著作審查送件資料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10"/>年<text:s text:c="10"/>月<text:s text:c="10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 領回著作委託書</dc:title>
    <dc:description/>
    <dc:subject/>
    <meta:initial-creator>彰化縣政府</meta:initial-creator>
    <dc:creator>user</dc:creator>
    <meta:creation-date>2024-09-18T03:41:00Z</meta:creation-date>
    <dc:date>2024-09-18T03:41:00Z</dc:date>
    <meta:print-date>2012-12-2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