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complex="Arial" fo:color="#286190" fo:font-size="24pt" style:font-size-asian="24pt" style:font-size-complex="24pt" fo:background-color="#FFFFFF"/>
    </style:style>
    <style:style style:name="T3" style:parent-style-name="預設段落字型" style:family="text">
      <style:text-properties style:font-name="Arial" style:font-name-complex="Arial" fo:color="#286190" fo:font-size="24pt" style:font-size-asian="24pt" style:font-size-complex="24pt" fo:background-color="#FFFFFF"/>
    </style:style>
    <style:style style:name="T4" style:parent-style-name="預設段落字型" style:family="text">
      <style:text-properties style:font-name="Arial" style:font-name-complex="Arial" fo:color="#286190" fo:font-size="24pt" style:font-size-asian="24pt" style:font-size-complex="24pt" fo:background-color="#FFFFFF"/>
    </style:style>
    <style:style style:name="T5" style:parent-style-name="預設段落字型" style:family="text">
      <style:text-properties style:font-name="Arial" style:font-name-complex="Arial" fo:color="#286190" fo:font-size="24pt" style:font-size-asian="24pt" style:font-size-complex="24pt" fo:background-color="#FFFFFF"/>
    </style:style>
    <style:style style:name="T6" style:parent-style-name="預設段落字型" style:family="text">
      <style:text-properties style:font-name="Arial" style:font-name-complex="Arial" fo:color="#286190" fo:font-size="24pt" style:font-size-asian="24pt" style:font-size-complex="24pt" fo:background-color="#FFFFFF"/>
    </style:style>
  </office:automatic-styles>
  <office:body>
    <office:text text:use-soft-page-breaks="true">
      <text:p text:style-name="P1"><text:span text:style-name="T2">業務專區</text:span><text:span text:style-name="T3">-</text:span><text:span text:style-name="T4">勤休新制專區</text:span><text:span text:style-name="T5">-</text:span><text:span text:style-name="T6">相關表件</text:span></text:p>
      <text:p text:style-name="內文"/>
      <text:p text:style-name="內文"/>
      <text:p text:style-name="內文">公務員服務法</text:p>
      <text:p text:style-name="內文"><text:a xlink:href="https://law.moj.gov.tw/LawClass/LawAll.aspx?PCode=S0020038" office:target-frame-name="_top" xlink:show="replace"><text:span text:style-name="超連結">https://law.moj.gov.tw/LawClass/LawAll.aspx?PCode=S0020038</text:span></text:a></text:p>
      <text:p text:style-name="內文"/>
      <text:p text:style-name="內文">公務人員保障法</text:p>
      <text:p text:style-name="內文"><text:a xlink:href="https://law.moj.gov.tw/LawClass/LawAll.aspx?pcode=S0120001" office:target-frame-name="_top" xlink:show="replace"><text:span text:style-name="超連結">https://law.moj.gov.tw/LawClass/LawAll.aspx?pcode=S0120001</text:span></text:a></text:p>
      <text:p text:style-name="內文"/>
      <text:p text:style-name="內文">各機關加班費支給辦法<text:a xlink:href="https://law.moj.gov.tw/LawClass/LawAll.aspx?pcode=S0030020" office:target-frame-name="_top" xlink:show="replace"><text:span text:style-name="超連結">https://law.moj.gov.tw/LawClass/LawAll.aspx?pcode=S0030020</text:span></text:a></text:p>
      <text:p text:style-name="內文"/>
      <text:p text:style-name="內文">行政院與所屬中央及地方各機關（構）公務員服勤實施辦法<text:a xlink:href="https://lawsearch.chcg.gov.tw/GLRSNEWSOUT/LawContent.aspx?id=GL000332" office:target-frame-name="_top" xlink:show="replace"><text:span text:style-name="超連結">https://lawsearch.chcg.gov.tw/GLRSNEWSOUT/LawContent.aspx?id=GL000332</text:span></text:a></text:p>
      <text:p text:style-name="內文"/>
      <text:p text:style-name="內文">彰化縣政府及所屬機關學校加班費支給管制要點<text:a xlink:href="https://lawsearch.chcg.gov.tw/GLRSNEWSOUT/LawContent.aspx?id=GL000332" office:target-frame-name="_top" xlink:show="replace"><text:span text:style-name="超連結">https://lawsearch.chcg.gov.tw/GLRSNEWSOUT/LawContent.aspx?id=GL000332</text:span></text:a></text:p>
      <text:p text:style-name="內文"/>
      <text:p text:style-name="內文">113年行政院與所屬中央及地方各機關（構）公務員勤休制度宣導課程<text:a xlink:href="https://elearn.hrd.gov.tw/info/10035962" office:target-frame-name="_top" xlink:show="replace"><text:span text:style-name="超連結">https://elearn.hrd.gov.tw/info/10035962</text:span></text:a></text:p>
      <text:p text:style-name="內文"/>
      <text:p text:style-name="內文">彰化縣政府所屬各機關學校延長辦公時數申請表(府外)<text:s/><text:a xlink:href="https://personnel.chcg.gov.tw/07other/other01_con.aspx?topsn=7431&amp;cate_id=7441&amp;data_id=26611" office:target-frame-name="_top" xlink:show="replace"><text:span text:style-name="超連結">https://perso</text:span><text:bookmark-start text:name="_Hlt174609938"/><text:bookmark-start text:name="_Hlt174609939"/><text:span text:style-name="超連結">n</text:span><text:bookmark-end text:name="_Hlt174609938"/><text:bookmark-end text:name="_Hlt174609939"/><text:span text:style-name="超連結">nel.chcg.gov.tw/07other/other01_con.aspx?topsn=7431&amp;cate_id=7441&amp;data_id=26611</text:span></text:a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<text:line-break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5T02:25:00Z</meta:creation-date>
    <dc:date>2024-08-15T02:25:00Z</dc: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7" meta:row-count="8" meta:non-whitespace-character-count="995"/>
  </office:meta>
</office:document-meta>
</file>