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.25in" fo:line-height="0.3333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彰化縣立信義國民中小學教師延長病假應注意事項告知書<text:s text:c="3"/></text:p>
      <text:p text:style-name="P2">一、申請延長病假必須檢具公立醫院出具之證明書，或全民健保特約醫院（不含全民健保特約診所及其他醫療機構）及中央健康保險局聯合門診中心之診斷證明書。【教師請假規則第13條，教育部95年7月12日台人(二)字第0950091878號函】</text:p>
      <text:p text:style-name="P3"><text:span text:style-name="T4">二、延長病假之請假日數不扣除例假日（寒暑假亦同），且自第一次請延長病假之首日起算，</text:span><text:span text:style-name="T5">二學</text:span><text:span text:style-name="T6">年內合併計算不得超過</text:span><text:span text:style-name="T7">一</text:span><text:span text:style-name="T8">年；但銷假上班</text:span><text:span text:style-name="T9">一</text:span><text:span text:style-name="T10">年以上者，延長病假得重行計算。</text:span><text:span text:style-name="T11">教師於延長病假期間銷假上班，開學後再請延長病假時，其延長病假視為未中斷</text:span><text:span text:style-name="T12">，且不得扣除寒暑假之日數</text:span><text:span text:style-name="T13">。但開學後即銷假且實際上課已達一學期以上者，寒暑假之日數得予扣除。【教師請假規則</text:span><text:span text:style-name="T14">第</text:span><text:span text:style-name="T15">3</text:span><text:span text:style-name="T16">條、</text:span><text:span text:style-name="T17">第5條、第7條</text:span><text:span text:style-name="T18">、</text:span><text:span text:style-name="T19">第</text:span><text:span text:style-name="T20">16</text:span><text:span text:style-name="T21">條</text:span><text:span text:style-name="T22">，教育部95年8月17日台人(二)字第0950112651號書函】</text:span></text:p>
      <text:p text:style-name="P23">三、請延長病假者，銷假時應提出治療醫院之康復證明書。延長病假期滿仍不能銷假者，應予留職停薪或依法辦理退休或資遣。自留職停薪之日起已逾一年仍未痊癒，應依法辦理退休或資遣。【教師請假規則第5條、第6條、第7條，教育部95年7月12日台人(二)字第0950091878號函】</text:p>
      <text:p text:style-name="P24">四、依「公立高級中等以下學校教師成績考核辦法」第四條第一項第三款規定：「在同一學年度內有下列情形之一者，留支原薪：……(六)因病已達延長病假。」</text:p>
      <text:p text:style-name="P25"><text:span text:style-name="T26">五、檢附</text:span><text:span text:style-name="T27">教師請假規則</text:span><text:span text:style-name="T28">、</text:span><text:span text:style-name="T29">公立高級中等以下學校教師成績考核辦法</text:span><text:span text:style-name="T30">、</text:span><text:span text:style-name="T31">教育部95年7月12日台人(二)字第0950091878號函</text:span><text:span text:style-name="T32">、</text:span><text:span text:style-name="T33">教育部95年8月17日台人(二)字第0950112651號書函</text:span><text:span text:style-name="T34">供參</text:span><text:span text:style-name="T35">。</text:span></text:p>
      <text:p text:style-name="P36"><text:span text:style-name="T37">六、</text:span><text:span text:style-name="T38">本人</text:span><text:span text:style-name="T39">確認收執</text:span><text:span text:style-name="T40">並</text:span><text:span text:style-name="T41">已知悉</text:span><text:span text:style-name="T42">瞭解</text:span><text:span text:style-name="T43">教師請假規則</text:span><text:span text:style-name="T44">、</text:span><text:span text:style-name="T45">公立高級中等以下學校教師成績考核辦法</text:span><text:span text:style-name="T46">、</text:span><text:span text:style-name="T47">教育部95年7月12日台人(二)字第0950091878號函</text:span><text:span text:style-name="T48">、</text:span><text:span text:style-name="T49">教育部95年8月17日台人(二)字第0950112651號書函</text:span><text:span text:style-name="T50">等</text:span><text:span text:style-name="T51">相關</text:span><text:span text:style-name="T52">法令</text:span><text:span text:style-name="T53">規定</text:span><text:span text:style-name="T54">。</text:span><text:span text:style-name="T55"><text:s text:c="17"/></text:span><text:span text:style-name="T56"><text:s text:c="14"/></text:span><text:span text:style-name="T57"><text:s/></text:span></text:p>
      <text:p text:style-name="P58"><text:s text:c="14"/>請<text:s text:c="2"/>假<text:s text:c="2"/>人：</text:p>
      <text:p text:style-name="P59"><text:s text:c="14"/>身分證字號：</text:p>
      <text:p text:style-name="P60"><text:span text:style-name="T61"><text:s text:c="8"/></text:span><text:span text:style-name="T62"><text:s text:c="6"/></text:span><text:span text:style-name="T63">中</text:span><text:span text:style-name="T64"><text:s/></text:span><text:span text:style-name="T65">華</text:span><text:span text:style-name="T66"><text:s/></text:span><text:span text:style-name="T67">民</text:span><text:span text:style-name="T68"><text:s/></text:span><text:span text:style-name="T69">國</text:span><text:span text:style-name="T70"><text:s/></text:span><text:span text:style-name="T71"><text:s/></text:span><text:span text:style-name="T72"><text:s/></text:span><text:span text:style-name="T73"><text:s text:c="2"/></text:span><text:span text:style-name="T74">年</text:span><text:span text:style-name="T75"><text:s text:c="2"/></text:span><text:span text:style-name="T76"><text:s/></text:span><text:span text:style-name="T77"><text:s/></text:span><text:span text:style-name="T78">月</text:span><text:span text:style-name="T79"><text:s/></text:span><text:span text:style-name="T80"><text:s/></text:span><text:span text:style-name="T81"><text:s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472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防範公務員以專業證照違法兼職或租借他人通知書</dc:title>
    <dc:description/>
    <dc:subject/>
    <meta:initial-creator>SPEED</meta:initial-creator>
    <dc:creator>user</dc:creator>
    <meta:creation-date>2024-07-22T09:17:00Z</meta:creation-date>
    <dc:date>2024-07-22T09:17:00Z</dc:date>
    <meta:print-date>2011-04-25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