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雅宋" svg:font-family="華康儷雅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華康儷雅宋" style:font-name-asian="華康儷雅宋" fo:font-size="18pt" style:font-size-asian="18pt" style:font-size-complex="18pt"/>
    </style:style>
    <style:style style:name="P2" style:parent-style-name="內文" style:family="paragraph">
      <style:paragraph-properties fo:text-align="justify" fo:text-indent="5.2083in"/>
    </style:style>
    <style:style style:name="T3" style:parent-style-name="預設段落字型" style:family="text">
      <style:text-properties style:font-name="華康儷雅宋" style:font-name-asian="華康儷雅宋" fo:font-size="10pt" style:font-size-asian="10pt" style:font-size-complex="10pt"/>
    </style:style>
    <style:style style:name="TableColumn5" style:family="table-column">
      <style:table-column-properties style:column-width="0.5729in"/>
    </style:style>
    <style:style style:name="TableColumn6" style:family="table-column">
      <style:table-column-properties style:column-width="0.7444in"/>
    </style:style>
    <style:style style:name="TableColumn7" style:family="table-column">
      <style:table-column-properties style:column-width="0.2479in"/>
    </style:style>
    <style:style style:name="TableColumn8" style:family="table-column">
      <style:table-column-properties style:column-width="0.1236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0.2069in"/>
    </style:style>
    <style:style style:name="TableColumn11" style:family="table-column">
      <style:table-column-properties style:column-width="0.3736in"/>
    </style:style>
    <style:style style:name="TableColumn12" style:family="table-column">
      <style:table-column-properties style:column-width="0.1243in"/>
    </style:style>
    <style:style style:name="TableColumn13" style:family="table-column">
      <style:table-column-properties style:column-width="0.2486in"/>
    </style:style>
    <style:style style:name="TableColumn14" style:family="table-column">
      <style:table-column-properties style:column-width="0.2486in"/>
    </style:style>
    <style:style style:name="TableColumn15" style:family="table-column">
      <style:table-column-properties style:column-width="0.2069in"/>
    </style:style>
    <style:style style:name="TableColumn16" style:family="table-column">
      <style:table-column-properties style:column-width="0.1652in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0.3722in"/>
    </style:style>
    <style:style style:name="TableColumn19" style:family="table-column">
      <style:table-column-properties style:column-width="0.1666in"/>
    </style:style>
    <style:style style:name="TableColumn20" style:family="table-column">
      <style:table-column-properties style:column-width="0.0812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2361in"/>
    </style:style>
    <style:style style:name="TableColumn23" style:family="table-column">
      <style:table-column-properties style:column-width="0.1375in"/>
    </style:style>
    <style:style style:name="TableColumn24" style:family="table-column">
      <style:table-column-properties style:column-width="0.1243in"/>
    </style:style>
    <style:style style:name="TableColumn25" style:family="table-column">
      <style:table-column-properties style:column-width="0.2236in"/>
    </style:style>
    <style:style style:name="TableColumn26" style:family="table-column">
      <style:table-column-properties style:column-width="0.1479in"/>
    </style:style>
    <style:style style:name="TableColumn27" style:family="table-column">
      <style:table-column-properties style:column-width="0.127in"/>
    </style:style>
    <style:style style:name="TableColumn28" style:family="table-column">
      <style:table-column-properties style:column-width="0.2201in"/>
    </style:style>
    <style:style style:name="TableColumn29" style:family="table-column">
      <style:table-column-properties style:column-width="0.9798in"/>
    </style:style>
    <style:style style:name="Table4" style:family="table">
      <style:table-properties style:width="6.993in" fo:margin-left="0in" table:align="left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4722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row-height="0.4722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row-height="0.4722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row-height="0.4722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row-height="0.4722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row-height="1.8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row-height="1.495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row-height="0.874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start"/>
      <style:text-properties style:font-name="華康儷雅宋" style:font-name-asian="華康儷雅宋" fo:font-size="18pt" style:font-size-asian="18pt" style:font-size-complex="18pt"/>
    </style:style>
    <style:style style:name="TableColumn246" style:family="table-column">
      <style:table-column-properties style:column-width="7.0388in"/>
    </style:style>
    <style:style style:name="Table245" style:family="table">
      <style:table-properties style:width="7.0388in" fo:margin-left="0in" table:align="left"/>
    </style:style>
    <style:style style:name="TableRow247" style:family="table-row">
      <style:table-row-properties style:row-height="0.393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row-height="0.393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row-height="0.3937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row-height="0.393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row-height="0.393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row-height="0.393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row-height="0.3937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row-height="0.393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row-height="0.393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row-height="0.393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row-height="0.393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row-height="0.393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row-height="0.393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 style:row-height="0.3937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 style:row-height="0.3937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row-height="0.393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 style:row-height="0.393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row-height="0.393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row-height="0.393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 style:row-height="0.393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row-height="0.393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row-height="0.39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立信義國民中小學新進教師個人資料</text:p>
      <text:p text:style-name="P2"><text:span text:style-name="T3">報到日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>男、女</text:p>
          </table:table-cell>
          <table:covered-table-cell/>
          <table:covered-table-cell/>
          <table:table-cell table:style-name="TableCell39" table:number-columns-spanned="3">
            <text:p text:style-name="P40">婚姻</text:p>
          </table:table-cell>
          <table:covered-table-cell/>
          <table:covered-table-cell/>
          <table:table-cell table:style-name="TableCell41" table:number-columns-spanned="4">
            <text:p text:style-name="P42">已婚、未婚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生日</text:p>
          </table:table-cell>
          <table:covered-table-cell/>
          <table:covered-table-cell/>
          <table:table-cell table:style-name="TableCell45" table:number-columns-spanned="6">
            <text:p text:style-name="P46">民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身分證統一編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配偶姓名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住址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8">
            <text:p text:style-name="P6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2.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學歷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登記科目</text:p>
          </table:table-cell>
          <table:covered-table-cell/>
          <table:covered-table-cell/>
          <table:table-cell table:style-name="TableCell78" table:number-columns-spanned="5">
            <text:p text:style-name="P79">1.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3.</text:p>
          </table:table-cell>
        </table:table-row>
        <table:table-row table:style-name="TableRow84">
          <table:table-cell table:style-name="TableCell85">
            <text:p text:style-name="P86">年資</text:p>
          </table:table-cell>
          <table:table-cell table:style-name="TableCell87" table:number-columns-spanned="2">
            <text:p text:style-name="P88">年</text:p>
          </table:table-cell>
          <table:covered-table-cell/>
          <table:table-cell table:style-name="TableCell89" table:number-columns-spanned="4">
            <text:p text:style-name="P90">曾任教科目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3.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經 <text:s text:c="4"/>歷</text:p>
          </table:table-cell>
          <table:table-cell table:style-name="TableCell100" table:number-columns-spanned="4">
            <text:p text:style-name="P101">服務單位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擔任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年資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備註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~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年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~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年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~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年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~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年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~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年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如果需要您兼職行政，您可勝任哪些職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1.</text:p>
          </table:table-cell>
          <table:covered-table-cell/>
          <table:covered-table-cell/>
          <table:covered-table-cell/>
          <table:table-cell table:style-name="TableCell175" table:number-columns-spanned="8">
            <text:p text:style-name="P17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3.</text:p>
          </table:table-cell>
          <table:covered-table-cell/>
        </table:table-row>
        <table:table-row table:style-name="TableRow179">
          <table:table-cell table:style-name="TableCell180" table:number-columns-spanned="8">
            <text:p text:style-name="P181">請問您目前是否進修中？（是、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進修學校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班別</text:p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5">
            <text:p text:style-name="P192">請問您未來可有任何計劃須行政單位為您考量？（包含進修、生育、結婚、育嬰…等）</text:p>
            <text:p text:style-name="P193"><text:span text:style-name="T194">1.</text:span><text:span text:style-name="T195"><text:s text:c="76"/></text:span></text:p>
            <text:p text:style-name="P196"><text:span text:style-name="T197">2.</text:span><text:span text:style-name="T198"><text:s text:c="76"/></text:span></text:p>
            <text:p text:style-name="P199"><text:span text:style-name="T200">3.</text:span><text:span text:style-name="T201"><text:s text:c="76"/></text:span></text:p>
            <text:p text:style-name="P202"><text:span text:style-name="T203">4.</text:span><text:span text:style-name="T204"><text:s text:c="76"/></text:span></text:p>
            <text:p text:style-name="P205"><text:span text:style-name="T206">5.</text:span><text:span text:style-name="T207"><text:s text:c="76"/></text:span></text:p>
            <text:p text:style-name="P208"><text:span text:style-name="T209">6.</text:span><text:span text:style-name="T210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5">
            <text:p text:style-name="P213">有否其他您希望學校行政單位須加以注意事項？</text:p>
            <text:p text:style-name="P214"><text:span text:style-name="T215">個人方面：</text:span><text:span text:style-name="T216"><text:s text:c="30"/></text:span><text:span text:style-name="T217">整體方面：</text:span><text:span text:style-name="T218"><text:s text:c="32"/></text:span></text:p>
            <text:p text:style-name="P219"><text:span text:style-name="T220"><text:s text:c="10"/></text:span><text:span text:style-name="T221"><text:s text:c="30"/></text:span><text:span text:style-name="T222"><text:s text:c="10"/></text:span><text:span text:style-name="T223"><text:s text:c="32"/></text:span></text:p>
            <text:p text:style-name="P224"><text:span text:style-name="T225"><text:s text:c="10"/></text:span><text:span text:style-name="T226"><text:s text:c="30"/></text:span><text:span text:style-name="T227"><text:s text:c="10"/></text:span><text:span text:style-name="T228"><text:s text:c="32"/></text:span></text:p>
            <text:p text:style-name="P229"><text:span text:style-name="T230"><text:s text:c="10"/></text:span><text:span text:style-name="T231"><text:s text:c="30"/></text:span><text:span text:style-name="T232"><text:s text:c="10"/></text:span><text:span text:style-name="T23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5">
            <text:p text:style-name="P236">其他：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4">彰化縣立信義國民中小學新進教師簡要自傳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一、求學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二、訓練及自我進修</text:p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三、社團</text:p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四、勳賞獎勵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五、專長及興趣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雅宋" svg:font-family="華康儷雅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6263in" fo:margin-bottom="0.1972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彰泰國民中學新進教師個人資料</dc:title>
    <dc:description/>
    <dc:subject/>
    <meta:initial-creator>king</meta:initial-creator>
    <dc:creator>user</dc:creator>
    <meta:creation-date>2024-07-22T10:13:00Z</meta:creation-date>
    <dc:date>2024-07-22T10:13:00Z</dc:date>
    <meta:print-date>2003-06-03T00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