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信義國中小新進教師應繳交資料一覽表</text:p>
      <text:p text:style-name="P2">1.大學以上學歷證件</text:p>
      <text:p text:style-name="P3">2.教師證(若有其他科加科登記者，亦請併附)</text:p>
      <text:p text:style-name="P4">3.歷年考核通知書(無則免附)</text:p>
      <text:p text:style-name="P5">4.敘薪通知書(無職前年資則免付)</text:p>
      <text:p text:style-name="P6">5曾任學校或機關離職證明或服務證明(無職前年資則免付)</text:p>
      <text:p text:style-name="P7">6.簡歷表</text:p>
      <text:p text:style-name="P8">7.健保轉出單</text:p>
      <text:p text:style-name="P9">8.分發報到單</text:p>
      <text:p text:style-name="P10">9.身分證及私章</text:p>
      <text:p text:style-name="P11">10.電子檔個人照片(JPG檔)</text:p>
      <text:p text:style-name="P12">11.男性教師請另檢附退伍令</text:p>
      <text:p text:style-name="P13">12.玉山銀行薪資帳戶存摺影本</text:p>
      <text:p text:style-name="P14">※以上證件請攜帶正本並影印一份A4影本於報到當日繳交</text:p>
      <text:p text:style-name="P15">※另提敘或購買年證明文件如有缺漏，請盡量利.用暑假期間申請完畢，以利開學後辦理作業。</text:p>
      <text:p text:style-name="P16">如有相關報到問題，請與人事室主任連繫0952-898901</text:p>
      <text:p text:style-name="內文"><text:span text:style-name="T17"><text:s/></text:span><text:span text:style-name="T18"><text:s text:c="17"/></text:span><text:span text:style-name="T19">聯絡</text:span><text:span text:style-name="T20">電話:</text:span><text:span text:style-name="T21">04</text:span><text:span text:style-name="T22">-</text:span><text:span text:style-name="T23">7635888#161</text:span><text:span text:style-name="T24"><text:line-break/></text:span><text:span text:style-name="T25"><text:s text:c="18"/>聯絡信箱:</text:span><text:span text:style-name="T26">l</text:span><text:span text:style-name="T27">inch3267</text:span><text:span text:style-name="T28">@</text:span><text:span text:style-name="T29">gmail.com</text:span><text:span text:style-name="T3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深坑國中新進教師應繳交資料一覽表</dc:title>
    <dc:description/>
    <dc:subject/>
    <meta:initial-creator>user</meta:initial-creator>
    <dc:creator>user</dc:creator>
    <meta:creation-date>2024-07-22T10:15:00Z</meta:creation-date>
    <dc:date>2024-07-22T10:15:00Z</dc:date>
    <meta:print-date>2023-07-26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