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2777in" fo:text-indent="0.3333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新細明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新細明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0.9423in" style:use-optimal-column-width="false"/>
    </style:style>
    <style:style style:name="TableColumn57" style:family="table-column">
      <style:table-column-properties style:column-width="5.4881in" style:use-optimal-column-width="false"/>
    </style:style>
    <style:style style:name="Table55" style:family="table">
      <style:table-properties style:width="6.4305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083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text-align="justify" fo:line-height="0.208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="Times New Roman" style:font-name-asian="標楷體" fo:color="#0000FF"/>
    </style:style>
    <style:style style:name="T82" style:parent-style-name="預設段落字型" style:family="text">
      <style:text-properties style:font-name="Times New Roman" style:font-name-asian="標楷體" fo:color="#0000FF"/>
    </style:style>
    <style:style style:name="T83" style:parent-style-name="預設段落字型" style:family="text">
      <style:text-properties style:font-name="Times New Roman" style:font-name-asian="標楷體" fo:color="#0000FF"/>
    </style:style>
    <style:style style:name="T84" style:parent-style-name="預設段落字型" style:family="text">
      <style:text-properties style:font-name="Times New Roman" style:font-name-asian="標楷體" fo:color="#0000FF"/>
    </style:style>
    <style:style style:name="T85" style:parent-style-name="預設段落字型" style:family="text">
      <style:text-properties style:font-name="Times New Roman" style:font-name-asian="標楷體" fo:color="#0000FF"/>
    </style:style>
    <style:style style:name="T86" style:parent-style-name="預設段落字型" style:family="text">
      <style:text-properties style:font-name="Times New Roman" style:font-name-asian="標楷體" fo:color="#0000FF"/>
    </style:style>
    <style:style style:name="T87" style:parent-style-name="預設段落字型" style:family="text">
      <style:text-properties style:font-name="Times New Roman" style:font-name-asian="標楷體" fo:color="#0000FF"/>
    </style:style>
    <style:style style:name="T88" style:parent-style-name="預設段落字型" style:family="text">
      <style:text-properties style:font-name="Times New Roman" style:font-name-asian="標楷體" fo:color="#0000FF"/>
    </style:style>
    <style:style style:name="T89" style:parent-style-name="預設段落字型" style:family="text">
      <style:text-properties style:font-name="Times New Roman" style:font-name-asian="標楷體" fo:color="#0000FF"/>
    </style:style>
    <style:style style:name="T90" style:parent-style-name="預設段落字型" style:family="text">
      <style:text-properties style:font-name="Times New Roman" style:font-name-asian="標楷體" fo:color="#0000FF"/>
    </style:style>
    <style:style style:name="T91" style:parent-style-name="預設段落字型" style:family="text">
      <style:text-properties style:font-name="Times New Roman" style:font-name-asian="標楷體" fo:color="#0000FF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font-weight="bold" style:font-weight-asian="bold" fo:color="#FF0000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Times New Roman" style:font-name-asian="標楷體" fo:color="#FF0000" style:letter-kerning="false"/>
    </style:style>
    <style:style style:name="T97" style:parent-style-name="預設段落字型" style:family="text">
      <style:text-properties style:font-name="Times New Roman" style:font-name-asian="標楷體" fo:color="#FF0000" style:letter-kerning="false"/>
    </style:style>
    <style:style style:name="T98" style:parent-style-name="預設段落字型" style:family="text">
      <style:text-properties style:font-name="Times New Roman" style:font-name-asian="標楷體" fo:color="#FF0000" style:letter-kerning="false"/>
    </style:style>
    <style:style style:name="T99" style:parent-style-name="預設段落字型" style:family="text">
      <style:text-properties style:font-name="Times New Roman" style:font-name-asian="標楷體" fo:color="#FF0000" style:letter-kerning="false"/>
    </style:style>
    <style:style style:name="T100" style:parent-style-name="預設段落字型" style:family="text">
      <style:text-properties style:font-name="Times New Roman" style:font-name-asian="標楷體" fo:color="#FF0000" style:letter-kerning="false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083in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0000FF"/>
    </style:style>
    <style:style style:name="T120" style:parent-style-name="預設段落字型" style:family="text">
      <style:text-properties style:font-name="Times New Roman" style:font-name-asian="標楷體" fo:color="#0000FF"/>
    </style:style>
    <style:style style:name="T121" style:parent-style-name="預設段落字型" style:family="text">
      <style:text-properties style:font-name="Times New Roman" style:font-name-asian="標楷體" fo:color="#0000FF"/>
    </style:style>
    <style:style style:name="T122" style:parent-style-name="預設段落字型" style:family="text">
      <style:text-properties style:font-name="Times New Roman" style:font-name-asian="標楷體" fo:color="#0000FF"/>
    </style:style>
    <style:style style:name="P123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127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超連結" style:family="text">
      <style:text-properties style:font-name="Times New Roman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text-indent="-0.075in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 fo:text-indent="-0.075in"/>
    </style:style>
    <style:style style:name="T151" style:parent-style-name="預設段落字型" style:family="text">
      <style:text-properties style:font-name="Times New Roman" style:font-name-asian="標楷體" fo:font-weight="bold" style:font-weight-asian="bold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60" style:parent-style-name="內文" style:family="paragraph">
      <style:paragraph-properties fo:text-align="justify" fo:line-height="0.1944in">
        <style:tab-stops>
          <style:tab-stop style:type="left" style:position="3.4895in"/>
        </style:tab-stops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 fo:text-indent="-0.075in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083in"/>
      <style:text-properties style:font-name="Times New Roman" style:font-name-asian="標楷體"/>
    </style:style>
    <style:style style:name="P169" style:parent-style-name="內文" style:family="paragraph">
      <style:paragraph-properties fo:line-height="0.2083in"/>
      <style:text-properties style:font-name="Times New Roman" style:font-name-asian="標楷體"/>
    </style:style>
    <style:style style:name="P170" style:parent-style-name="內文" style:family="paragraph">
      <style:paragraph-properties fo:line-height="0.2083in"/>
      <style:text-properties style:font-name="Times New Roman" style:font-name-asian="標楷體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80" style:parent-style-name="內文" style:family="paragraph">
      <style:paragraph-properties fo:margin-right="-0.2951in"/>
    </style:style>
    <style:style style:name="TableColumn182" style:family="table-column">
      <style:table-column-properties style:column-width="0.9423in" style:use-optimal-column-width="false"/>
    </style:style>
    <style:style style:name="TableColumn183" style:family="table-column">
      <style:table-column-properties style:column-width="5.4881in" style:use-optimal-column-width="false"/>
    </style:style>
    <style:style style:name="Table181" style:family="table">
      <style:table-properties style:width="6.4305in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 fo:text-indent="-0.075in"/>
    </style:style>
    <style:style style:name="T187" style:parent-style-name="預設段落字型" style:family="text">
      <style:text-properties style:font-name="Times New Roman" style:font-name-asian="標楷體" fo:font-weight="bold" style:font-weight-asian="bold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Times New Roman" style:font-name-asian="標楷體"/>
    </style:style>
    <style:style style:name="P191" style:parent-style-name="內文" style:family="paragraph">
      <style:text-properties text:display="none"/>
    </style:style>
    <style:style style:name="TableColumn193" style:family="table-column">
      <style:table-column-properties style:column-width="0.9in"/>
    </style:style>
    <style:style style:name="TableColumn194" style:family="table-column">
      <style:table-column-properties style:column-width="1.2791in"/>
    </style:style>
    <style:style style:name="TableColumn195" style:family="table-column">
      <style:table-column-properties style:column-width="4.6131in"/>
    </style:style>
    <style:style style:name="Table192" style:family="table">
      <style:table-properties style:width="6.7923in" fo:margin-left="0.1736in" table:align="left"/>
    </style:style>
    <style:style style:name="TableRow196" style:family="table-row">
      <style:table-row-properties style:min-row-height="0.0388in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03" style:family="table-row">
      <style:table-row-properties style:min-row-height="1.5166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80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P227" style:parent-style-name="內文" style:family="paragraph">
      <style:paragraph-properties style:line-height-at-least="0.2604in" fo:margin-left="0.295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ableColumn231" style:family="table-column">
      <style:table-column-properties style:column-width="0.8861in"/>
    </style:style>
    <style:style style:name="TableColumn232" style:family="table-column">
      <style:table-column-properties style:column-width="5.9062in"/>
    </style:style>
    <style:style style:name="Table230" style:family="table">
      <style:table-properties style:width="6.7923in" fo:margin-left="0.1736in" table:align="left"/>
    </style:style>
    <style:style style:name="TableRow233" style:family="table-row">
      <style:table-row-properties style:min-row-height="0.0388in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38" style:family="table-row">
      <style:table-row-properties style:min-row-height="1.5166in"/>
    </style:style>
    <style:style style:name="TableCell2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text-align="center" fo:line-height="0.1944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1944in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揉糰捏圓玩創意-立體卡通造型湯圓</text:p>
      <text:p text:style-name="P8"><text:span text:style-name="T9">2021</text:span><text:span text:style-name="T10">已邁入創意新</text:span><text:span text:style-name="T11">”</text:span><text:span text:style-name="T12">食</text:span><text:span text:style-name="T13">”</text:span><text:span text:style-name="T14">代</text:span><text:span text:style-name="T15">，</text:span><text:span text:style-name="T16">享受美食不僅要能吃得滿足，還要能吃得健康</text:span><text:span text:style-name="T17">、</text:span><text:span text:style-name="T18">吃得有</text:span><text:span text:style-name="T19">style</text:span><text:span text:style-name="T20">和獨特性</text:span><text:span text:style-name="T21">！本課程跳脫傳統湯圓的原型</text:span><text:span text:style-name="T22">，</text:span><text:span text:style-name="T23">設計吸睛的造型湯圓，保留湯圓美味的口感</text:span><text:span text:style-name="T24">，</text:span><text:span text:style-name="T25">讓您自己親手製作各種造型湯圓搭配傳統湯圓一起食用，讓小朋友吃得開心，父母得到滿足，拍照打卡不怕撞景</text:span><text:span text:style-name="T26">，</text:span><text:span text:style-name="T27">吃出元宵全新樣貌和風格</text:span><text:span text:style-name="T28">，</text:span><text:span text:style-name="T29">表現出團圓和新意融合的新</text:span><text:span text:style-name="T30">”</text:span><text:span text:style-name="T31">食</text:span><text:span text:style-name="T32">”</text:span><text:span text:style-name="T33">代設計。</text:span></text:p>
      <text:p text:style-name="P34"><text:span text:style-name="T35">本課程</text:span><text:span text:style-name="T36">邀請</text:span><text:span text:style-name="T37">&lt;</text:span><text:span text:style-name="T38">易秀妮手作工作室</text:span><text:span text:style-name="T39">&gt; <text:s/></text:span><text:span text:style-name="T40">陳芙盈老師</text:span><text:span text:style-name="T41">，</text:span><text:span text:style-name="T42">從認識材料、手工揉製、天然調色、塑型技巧、內餡製作到保存方法及烹煮方式</text:span><text:span text:style-name="T43">，</text:span><text:span text:style-name="T44">一連串完整製作流程教學，讓學員能清楚認識湯圓的製作流程和可塑性</text:span><text:span text:style-name="T45">，</text:span><text:span text:style-name="T46">作出吸引人目光</text:span><text:span text:style-name="T47">，</text:span><text:span text:style-name="T48">具藝術美感和口味的藝術造型湯圓</text:span><text:span text:style-name="T49">，</text:span><text:span text:style-name="T50">未來在家也可以自由發揮創意</text:span><text:span text:style-name="T51">，</text:span><text:span text:style-name="T52">設計各種造型湯圓，運用在學校家政課教學及安親課後照顧班暑假體驗課程</text:span><text:span text:style-name="T53">，</text:span><text:span text:style-name="T54">提升教學和學習的豐富性和視覺感。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適合對象：</text:p>
          </table:table-cell>
          <table:table-cell table:style-name="TableCell61">
            <text:list text:style-name="LFO1" text:continue-numbering="true">
              <text:list-item>
                <text:p text:style-name="P62"><text:span text:style-name="T63">對造型湯圓製作有興趣者</text:span><text:span text:style-name="T64">。</text:span></text:p>
              </text:list-item>
              <text:list-item>
                <text:p text:style-name="P65"><text:span text:style-name="T66">學校老師及補習班教師欲置入教學者</text:span><text:span text:style-name="T67">。</text:span>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招生名額：</text:p>
          </table:table-cell>
          <table:table-cell table:style-name="TableCell71">
            <text:p text:style-name="P72"><text:span text:style-name="T73">20</text:span><text:span text:style-name="T74">名，額滿截止。</text:span></text:p>
          </table:table-cell>
        </table:table-row>
        <table:table-row table:style-name="TableRow75">
          <table:table-cell table:style-name="TableCell76">
            <text:p text:style-name="P77">研習時間：</text:p>
          </table:table-cell>
          <table:table-cell table:style-name="TableCell78">
            <text:p text:style-name="P79"><text:span text:style-name="T80">2021</text:span><text:span text:style-name="T81">年</text:span><text:span text:style-name="T82">02</text:span><text:span text:style-name="T83">月</text:span><text:span text:style-name="T84">21</text:span><text:span text:style-name="T85">日</text:span><text:span text:style-name="T86">(</text:span><text:span text:style-name="T87">日</text:span><text:span text:style-name="T88">)10</text:span><text:span text:style-name="T89">:00~14:00(4</text:span><text:span text:style-name="T90">小時</text:span><text:span text:style-name="T91">)</text:span><text:span text:style-name="T92"><text:s/>(</text:span><text:span text:style-name="T93">不休中午</text:span><text:span text:style-name="T94">)</text:span></text:p>
            <text:p text:style-name="P95"><text:span text:style-name="T96">(1</text:span><text:span text:style-name="T97">天共</text:span><text:span text:style-name="T98">4</text:span><text:span text:style-name="T99">小時</text:span><text:span text:style-name="T100">)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上課地點：</text:p>
          </table:table-cell>
          <table:table-cell table:style-name="TableCell105">
            <text:p text:style-name="P106"><text:span text:style-name="T107">國立彰化師範大學進德校區教學大樓</text:span><text:span text:style-name="T108">(</text:span><text:span text:style-name="T109">開課前另行通知</text:span><text:span text:style-name="T110">)</text:span></text:p>
          </table:table-cell>
        </table:table-row>
        <table:table-row table:style-name="TableRow111">
          <table:table-cell table:style-name="TableCell112">
            <text:p text:style-name="P113">課程費用：</text:p>
          </table:table-cell>
          <table:table-cell table:style-name="TableCell114">
            <text:p text:style-name="P115"><text:span text:style-name="T116">課程研習費用新台幣</text:span><text:span text:style-name="T117">2,500</text:span><text:span text:style-name="T118">元</text:span><text:span text:style-name="T119">(</text:span><text:span text:style-name="T120">含四種動物造型及兩個迎春金元寶</text:span><text:span text:style-name="T121">)</text:span><text:span text:style-name="T122">。</text:span></text:p>
            <text:p text:style-name="P123">(兩人同行享優惠每人2,300元)。</text:p>
          </table:table-cell>
        </table:table-row>
        <table:table-row table:style-name="TableRow124">
          <table:table-cell table:style-name="TableCell125">
            <text:p text:style-name="P126">報名步驟：</text:p>
            <text:p text:style-name="P127"/>
          </table:table-cell>
          <table:table-cell table:style-name="TableCell128">
            <text:p text:style-name="P129"><text:span text:style-name="T130">線上報名，請至本校進修學院報名管理系統報名。如第一次報名，請先申請帳號。</text:span><text:span text:style-name="T131">(</text:span><text:span text:style-name="T132">https://aps.ncue.edu.tw/cee/index.php)</text:span></text:p>
          </table:table-cell>
        </table:table-row>
        <table:table-row table:style-name="TableRow133">
          <table:table-cell table:style-name="TableCell134">
            <text:p text:style-name="P135">繳費方式：</text:p>
          </table:table-cell>
          <table:table-cell table:style-name="TableCell136">
            <text:p text:style-name="P13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38">
          <table:table-cell table:style-name="TableCell139">
            <text:p text:style-name="P140"><text:span text:style-name="T141">退費方式</text:span><text:span text:style-name="T142">：</text:span></text:p>
          </table:table-cell>
          <table:table-cell table:style-name="TableCell143">
            <text:p text:style-name="P144">學員完成報名繳費後，因故申請退費，應依下列方式辦理：</text:p>
            <text:p text:style-name="P14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46">（二）已繳代辦費應全額退還。但已購置成品者，發給成品。</text:p>
            <text:p text:style-name="P147">（三）學校因故未能開班上課，應全額退還已繳費用。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（二）本班為非學分班，學員出席課程達3/4(含)以上者，頒發推廣教育研習證書。</text:p>
            <text:p text:style-name="P155">（三）錄取之學員一律不得辦理保留資格。</text:p>
            <text:p text:style-name="P156">（四）每班報名人數如未達最低開班人數，本校保有不開班的權利，學員</text:p>
            <text:p text:style-name="P157">所繳報名費無息退還，不得異議。</text:p>
            <text:p text:style-name="P158">（五）如遇風災、地震或重大災害等不可抗力之因素所造成的停課事項，</text:p>
            <text:p text:style-name="P159">不列入扣除時數之要因（依正常時數計算）。</text:p>
            <text:p text:style-name="P160">（六）本校保有最終修改此招生簡章權利。<text:tab/></text:p>
            <text:p text:style-name="P16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24<text:s/>洪先生</text:p>
            <text:soft-page-break/>
            <text:p text:style-name="P171"><text:span text:style-name="T172">E-mail</text:span><text:span text:style-name="T173">：</text:span><text:a xlink:href="mailto:hung1031@cc.ncue.edu.tw" office:target-frame-name="_top" xlink:show="replace"><text:span text:style-name="T174">hung1031@cc.ncue.edu.tw</text:span></text:a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課程單元</text:span><text:span text:style-name="T188">：</text:span></text:p>
          </table:table-cell>
          <table:table-cell table:style-name="TableCell189">
            <text:p text:style-name="P190">(如有調整課程及日期另行通知學員)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日期</text:p>
          </table:table-cell>
          <table:table-cell table:style-name="TableCell199">
            <text:p text:style-name="P200">時間</text:p>
          </table:table-cell>
          <table:table-cell table:style-name="TableCell201">
            <text:p text:style-name="P202">課程單元</text:p>
          </table:table-cell>
        </table:table-row>
        <table:table-row table:style-name="TableRow203">
          <table:table-cell table:style-name="TableCell204">
            <text:p text:style-name="P205">110/02/21</text:p>
          </table:table-cell>
          <table:table-cell table:style-name="TableCell206">
            <text:p text:style-name="P207"><text:span text:style-name="T208">10:00-14:00</text:span></text:p>
          </table:table-cell>
          <table:table-cell table:style-name="TableCell209">
            <text:p text:style-name="P210"/>
            <text:p text:style-name="P211">基本材料的認識</text:p>
            <text:p text:style-name="P212"/>
            <text:p text:style-name="P213">造型湯圓完整製作流程</text:p>
            <text:p text:style-name="P214"/>
            <text:p text:style-name="P215">手工搓揉技巧</text:p>
            <text:p text:style-name="P216"/>
            <text:p text:style-name="P217">天然蔬果粉調色技巧</text:p>
            <text:p text:style-name="P218"/>
            <text:p text:style-name="P219">造型湯圓塑型技巧</text:p>
            <text:p text:style-name="P220"/>
            <text:p text:style-name="P221">內餡製作方式</text:p>
            <text:p text:style-name="P222"/>
            <text:p text:style-name="P223">煮湯圓技巧</text:p>
            <text:p text:style-name="P224"/>
            <text:p text:style-name="P225">湯圓保存方法</text:p>
            <text:p text:style-name="P226"/>
          </table:table-cell>
        </table:table-row>
      </table:table>
      <text:p text:style-name="P227"><text:span text:style-name="T228">授課老師</text:span><text:span text:style-name="T229">: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授課老師</text:p>
          </table:table-cell>
          <table:table-cell table:style-name="TableCell236">
            <text:p text:style-name="P237">專長</text:p>
          </table:table-cell>
        </table:table-row>
        <table:table-row table:style-name="TableRow238">
          <table:table-cell table:style-name="TableCell239">
            <text:p text:style-name="P240"><text:span text:style-name="T241">陳芙盈</text:span></text:p>
          </table:table-cell>
          <table:table-cell table:style-name="TableCell242">
            <text:p text:style-name="P243"><text:span text:style-name="T244">易秀妮手作工作室</text:span><text:span text:style-name="T245"><text:s/></text:span><text:span text:style-name="T246">負責人及講師</text:span></text:p>
            <text:p text:style-name="P247"/>
            <text:p text:style-name="P248"><text:span text:style-name="T249">2019</text:span><text:span text:style-name="T250">國際婚禮文化創意藝術大賽</text:span><text:span text:style-name="T251"><text:s/></text:span><text:span text:style-name="T252">馬卡龍</text:span><text:span text:style-name="T253"><text:s/></text:span><text:span text:style-name="T254">金牌</text:span></text:p>
            <text:p text:style-name="P255"/>
            <text:p text:style-name="P256"><text:span text:style-name="T257">2019</text:span><text:span text:style-name="T258">國際婚禮文化創意藝術大賽</text:span><text:span text:style-name="T259"><text:s/></text:span><text:span text:style-name="T260">鳳梨酥</text:span><text:span text:style-name="T261"><text:s/></text:span><text:span text:style-name="T262">銀牌</text:span></text:p>
            <text:p text:style-name="P263"/>
            <text:p text:style-name="P264"><text:span text:style-name="T265">2019</text:span><text:span text:style-name="T266">國際婚禮文化創意藝術大賽</text:span><text:span text:style-name="T267"><text:s/></text:span><text:span text:style-name="T268">藝術饅頭</text:span><text:span text:style-name="T269"><text:s/></text:span><text:span text:style-name="T270">銅牌</text:span></text:p>
            <text:p text:style-name="P271"/>
            <text:p text:style-name="P272"><text:span text:style-name="T273">各類甜點設計班</text:span><text:span text:style-name="T274"><text:s/></text:span><text:span text:style-name="T275">講師</text:span></text:p>
            <text:p text:style-name="P276"/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1-18T23:51:00Z</meta:creation-date>
    <dc:date>2021-01-18T23:51:00Z</dc:date>
    <meta:print-date>2020-01-07T07:5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1" meta:character-count="1614" meta:row-count="11" meta:non-whitespace-character-count="1376"/>
  </office:meta>
</office:document-meta>
</file>