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2.5826in" style:use-optimal-column-width="false"/>
    </style:style>
    <style:style style:name="TableColumn22" style:family="table-column">
      <style:table-column-properties style:column-width="3.0111in" style:use-optimal-column-width="false"/>
    </style:style>
    <style:style style:name="Table19" style:family="table">
      <style:table-properties style:width="6.6145in" fo:margin-left="0in" table:align="center"/>
    </style:style>
    <style:style style:name="TableRow23" style:family="table-row">
      <style:table-row-properties style:min-row-height="0.29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size-complex="12pt"/>
    </style:style>
    <style:style style:name="TableRow33" style:family="table-row">
      <style:table-row-properties style:min-row-height="0.386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46" style:family="table-row">
      <style:table-row-properties style:min-row-height="1.063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fo:font-size="11pt" style:font-size-asian="11pt" style:font-size-complex="11pt"/>
    </style:style>
    <style:style style:name="TableRow81" style:family="table-row">
      <style:table-row-properties style:min-row-height="0.479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1pt" style:font-size-asian="11pt" style:font-size-complex="11pt"/>
    </style:style>
    <style:style style:name="P88" style:parent-style-name="內文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9784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fo:font-size="11pt" style:font-size-asian="11pt" style:font-size-complex="11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fo:font-size="11pt" style:font-size-asian="11pt" style:font-size-complex="11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fo:font-size="11pt" style:font-size-asian="11pt" style:font-size-complex="11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style:font-size-complex="12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04" style:family="table-column">
      <style:table-column-properties style:column-width="1.0208in" style:use-optimal-column-width="false"/>
    </style:style>
    <style:style style:name="TableColumn105" style:family="table-column">
      <style:table-column-properties style:column-width="2.5826in" style:use-optimal-column-width="false"/>
    </style:style>
    <style:style style:name="TableColumn106" style:family="table-column">
      <style:table-column-properties style:column-width="3.0111in" style:use-optimal-column-width="false"/>
    </style:style>
    <style:style style:name="Table103" style:family="table">
      <style:table-properties style:width="6.6145in" fo:margin-left="0in" table:align="center"/>
    </style:style>
    <style:style style:name="TableRow107" style:family="table-row">
      <style:table-row-properties style:min-row-height="0.2354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size-complex="12pt"/>
    </style:style>
    <style:style style:name="TableRow117" style:family="table-row">
      <style:table-row-properties style:min-row-height="0.44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130" style:family="table-row">
      <style:table-row-properties style:min-row-height="1.063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TableRow142" style:family="table-row">
      <style:table-row-properties style:min-row-height="0.488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335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TableRow158" style:family="table-row">
      <style:table-row-properties style:min-row-height="0.379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9701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110</text:span><text:span text:style-name="T4">學年度中區五專聯合免試入學招生委員會</text:span></text:p>
      <text:p text:style-name="P5"><text:span text:style-name="T6">「國中畢業生升學五專」免試入學宣導研習會</text:span><text:span text:style-name="T7">議程</text:span></text:p>
      <text:p text:style-name="P8"><text:span text:style-name="T9">109</text:span><text:span text:style-name="T10">年</text:span><text:span text:style-name="T11">12</text:span><text:span text:style-name="T12">月</text:span><text:span text:style-name="T13">22</text:span><text:span text:style-name="T14">日</text:span><text:span text:style-name="T15">(</text:span><text:span text:style-name="T16">星期二</text:span><text:span text:style-name="T17">)<text:s/></text:span><text:span text:style-name="T18">第一場次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時　間</text:span></text:p>
          </table:table-cell>
          <table:table-cell table:style-name="TableCell27">
            <text:p text:style-name="P28"><text:span text:style-name="T29">內　容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08:30~09:00</text:p>
          </table:table-cell>
          <table:table-cell table:style-name="TableCell36">
            <text:p text:style-name="P37"><text:span text:style-name="T38">報到</text:span></text:p>
          </table:table-cell>
          <table:table-cell table:style-name="TableCell39">
            <text:p text:style-name="P40">弘光科技大學</text:p>
            <text:p text:style-name="P41"><text:span text:style-name="T42">生活應用大樓</text:span><text:span text:style-name="T43"><text:s/></text:span><text:span text:style-name="T44">國際會議廳</text:span><text:span text:style-name="T45">(LB206)</text:span></text:p>
          </table:table-cell>
        </table:table-row>
        <table:table-row table:style-name="TableRow46">
          <table:table-cell table:style-name="TableCell47">
            <text:p text:style-name="P48">09:00~09:20</text:p>
          </table:table-cell>
          <table:table-cell table:style-name="TableCell49">
            <text:p text:style-name="P50"><text:span text:style-name="T51">開幕式</text:span></text:p>
          </table:table-cell>
          <table:table-cell table:style-name="TableCell52">
            <text:p text:style-name="P53"><text:span text:style-name="T54">教育部、技專校院招生策略委員會</text:span><text:span text:style-name="T55"><text:s/></text:span><text:span text:style-name="T56">長官</text:span></text:p>
            <text:p text:style-name="P57"><text:span text:style-name="T58">中區五專聯合免試入學招生委員會</text:span></text:p>
            <text:p text:style-name="P59">黃主任委員柏翔</text:p>
            <text:p text:style-name="P60">王總幹事國恩</text:p>
            <text:p text:style-name="P61"><text:span text:style-name="T62">各中區五專聯合免試入學委員學校代表</text:span></text:p>
          </table:table-cell>
        </table:table-row>
        <table:table-row table:style-name="TableRow63">
          <table:table-cell table:style-name="TableCell64">
            <text:p text:style-name="P65">09:20~09:35</text:p>
          </table:table-cell>
          <table:table-cell table:style-name="TableCell66">
            <text:p text:style-name="P67"><text:span text:style-name="T68">「國中畢業生升學五專」免試入學方案及政策說明</text:span></text:p>
          </table:table-cell>
          <table:table-cell table:style-name="TableCell69">
            <text:p text:style-name="P70"><text:span text:style-name="T71">中區五專聯合免試入學招生委員會</text:span></text:p>
            <text:p text:style-name="P72"><text:span text:style-name="T73">王總幹事國恩</text:span></text:p>
          </table:table-cell>
        </table:table-row>
        <table:table-row table:style-name="TableRow74">
          <table:table-cell table:style-name="TableCell75">
            <text:p text:style-name="P76">09:35~10:05</text:p>
          </table:table-cell>
          <table:table-cell table:style-name="TableCell77">
            <text:p text:style-name="P78">休息</text:p>
          </table:table-cell>
          <table:table-cell table:style-name="TableCell79">
            <text:p text:style-name="內文"><text:span text:style-name="T80">中區五專聯合免試入學招生委員會</text:span></text:p>
          </table:table-cell>
        </table:table-row>
        <table:table-row table:style-name="TableRow81">
          <table:table-cell table:style-name="TableCell82">
            <text:p text:style-name="P83">10:05~10:40</text:p>
          </table:table-cell>
          <table:table-cell table:style-name="TableCell84">
            <text:p text:style-name="P85">優先免試和聯合免試兩種管道之超額比序順序及備審資料說明</text:p>
          </table:table-cell>
          <table:table-cell table:style-name="TableCell86">
            <text:p text:style-name="P87">中區五專聯合免試入學招生委員會</text:p>
            <text:p text:style-name="P88">楊試務組長沐晞</text:p>
          </table:table-cell>
        </table:table-row>
        <table:table-row table:style-name="TableRow89">
          <table:table-cell table:style-name="TableCell90">
            <text:p text:style-name="P91">10:40~11:00</text:p>
          </table:table-cell>
          <table:table-cell table:style-name="TableCell92">
            <text:p text:style-name="P93">意見交流</text:p>
            <text:p text:style-name="P94">閉幕式</text:p>
          </table:table-cell>
          <table:table-cell table:style-name="TableCell95">
            <text:p text:style-name="P96">教育部、技專校院招生策略委員會<text:s/>長官</text:p>
            <text:p text:style-name="P97">中區五專聯合免試入學招生委員會</text:p>
            <text:p text:style-name="P98">黃主任委員柏翔</text:p>
            <text:p text:style-name="P99">王總幹事國恩</text:p>
            <text:p text:style-name="P100">各中區五專聯合免試入學委員學校代表</text:p>
          </table:table-cell>
        </table:table-row>
      </table:table>
      <text:p text:style-name="P101"/>
      <text:p text:style-name="P102">109年12月22日(星期二)<text:s/>第二場次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　間</text:span></text:p>
          </table:table-cell>
          <table:table-cell table:style-name="TableCell111">
            <text:p text:style-name="P112"><text:span text:style-name="T113">內　容</text:span></text:p>
          </table:table-cell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>13:30~14:00</text:p>
          </table:table-cell>
          <table:table-cell table:style-name="TableCell120">
            <text:p text:style-name="P121"><text:span text:style-name="T122">報到</text:span></text:p>
          </table:table-cell>
          <table:table-cell table:style-name="TableCell123">
            <text:p text:style-name="P124">弘光科技大學</text:p>
            <text:p text:style-name="P125"><text:span text:style-name="T126">生活應用大樓</text:span><text:span text:style-name="T127"><text:s/></text:span><text:span text:style-name="T128">國際會議廳</text:span><text:span text:style-name="T129">(LB206)</text:span></text:p>
          </table:table-cell>
        </table:table-row>
        <table:table-row table:style-name="TableRow130">
          <table:table-cell table:style-name="TableCell131">
            <text:p text:style-name="P132">14:00~14:20</text:p>
          </table:table-cell>
          <table:table-cell table:style-name="TableCell133">
            <text:p text:style-name="P134"><text:span text:style-name="T135">開幕式</text:span></text:p>
          </table:table-cell>
          <table:table-cell table:style-name="TableCell136">
            <text:p text:style-name="P137">教育部、技專校院招生策略委員會<text:s/>長官</text:p>
            <text:p text:style-name="P138">中區五專聯合免試入學招生委員會</text:p>
            <text:p text:style-name="P139">黃主任委員柏翔</text:p>
            <text:p text:style-name="P140">王總幹事國恩</text:p>
            <text:p text:style-name="P141">各中區五專聯合免試入學委員學校代表</text:p>
          </table:table-cell>
        </table:table-row>
        <table:table-row table:style-name="TableRow142">
          <table:table-cell table:style-name="TableCell143">
            <text:p text:style-name="P144">14:20~14:35</text:p>
          </table:table-cell>
          <table:table-cell table:style-name="TableCell145">
            <text:p text:style-name="P146"><text:span text:style-name="T147">「國中畢業生升學五專」免試入學方案及政策說明</text:span></text:p>
          </table:table-cell>
          <table:table-cell table:style-name="TableCell148">
            <text:p text:style-name="P149">中區五專聯合免試入學招生委員會</text:p>
            <text:p text:style-name="P150">王總幹事國恩</text:p>
          </table:table-cell>
        </table:table-row>
        <table:table-row table:style-name="TableRow151">
          <table:table-cell table:style-name="TableCell152">
            <text:p text:style-name="P153">14:35~15:05</text:p>
          </table:table-cell>
          <table:table-cell table:style-name="TableCell154">
            <text:p text:style-name="P155">休息</text:p>
          </table:table-cell>
          <table:table-cell table:style-name="TableCell156">
            <text:p text:style-name="P157">中區五專聯合免試入學招生委員會</text:p>
          </table:table-cell>
        </table:table-row>
        <table:table-row table:style-name="TableRow158">
          <table:table-cell table:style-name="TableCell159">
            <text:p text:style-name="P160">15:05~15:40</text:p>
          </table:table-cell>
          <table:table-cell table:style-name="TableCell161">
            <text:p text:style-name="P162">優先免試和聯合免試兩種管道之超額比序順序及備審資料說明</text:p>
          </table:table-cell>
          <table:table-cell table:style-name="TableCell163">
            <text:p text:style-name="P164">中區五專聯合免試入學招生委員會</text:p>
            <text:p text:style-name="P165"><text:span text:style-name="T166">楊試務組長沐晞</text:span></text:p>
          </table:table-cell>
        </table:table-row>
        <table:table-row table:style-name="TableRow167">
          <table:table-cell table:style-name="TableCell168">
            <text:p text:style-name="P169">15:40~16:00</text:p>
          </table:table-cell>
          <table:table-cell table:style-name="TableCell170">
            <text:p text:style-name="P171">意見交流</text:p>
            <text:p text:style-name="P172">閉幕式</text:p>
          </table:table-cell>
          <table:table-cell table:style-name="TableCell173">
            <text:p text:style-name="P174">教育部、技專校院招生策略委員會<text:s/>長官</text:p>
            <text:p text:style-name="P175">中區五專聯合免試入學招生委員會</text:p>
            <text:p text:style-name="P176">黃主任委員柏翔</text:p>
            <text:p text:style-name="P177">王總幹事國恩</text:p>
            <text:p text:style-name="P178">各中區五專聯合免試入學委員學校代表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1965in">
        <style:tab-stops>
          <style:tab-stop style:type="right" style:leader-style="dotted" style:leader-text="." style:position="5.8083in"/>
        </style:tab-stops>
      </style:paragraph-properties>
      <style:text-properties fo:color="#000000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3.256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學年度中區五專聯合甄選委員會</dc:title>
    <meta:initial-creator>***</meta:initial-creator>
    <dc:creator>211</dc:creator>
    <meta:creation-date>2020-12-03T07:37:00Z</meta:creation-date>
    <dc:date>2020-12-03T07:37:00Z</dc:date>
    <meta:print-date>2020-11-17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