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text:s text:c="10"/>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炎烈</meta:initial-creator>
    <dc:creator>陳麗萍</dc:creator>
    <meta:creation-date>2024-01-10T03:05:00Z</meta:creation-date>
    <dc:date>2024-01-10T03:05:00Z</dc:date>
    <meta:print-date>2023-12-20T08:18:00Z</meta:print-date>
    <meta:template xlink:href="Normal" xlink:type="simple"/>
    <meta:editing-cycles>2</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