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1416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1756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1673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1972in" fo:keep-together="always"/>
    </style:style>
    <style:style style:name="P4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96" style:family="table-row">
      <style:table-row-properties style:min-row-height="0.1534in" fo:keep-together="always"/>
    </style:style>
    <style:style style:name="P49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21" style:family="table-row">
      <style:table-row-properties style:min-row-height="0.1562in" fo:keep-together="always"/>
    </style:style>
    <style:style style:name="P5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46" style:family="table-row">
      <style:table-row-properties style:min-row-height="0.1687in" fo:keep-together="always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0.0312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208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208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71" style:family="table-row">
      <style:table-row-properties style:min-row-height="0.8034in"/>
    </style:style>
    <style:style style:name="TableCell5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826in" fo:keep-together="always"/>
    </style:style>
    <style:style style:name="TableCell6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616" style:parent-style-name="附表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617" style:parent-style-name="附表" style:family="paragraph">
      <style:paragraph-properties fo:text-align="center" fo:line-height="0.3055in"/>
    </style:style>
    <style:style style:name="T618" style:parent-style-name="預設段落字型" style:family="text">
      <style:text-properties style:font-name="標楷體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21" style:parent-style-name="預設段落字型" style:family="text">
      <style:text-properties style:font-name="標楷體" fo:color="#000000" fo:font-size="14pt" style:font-size-asian="14pt"/>
    </style:style>
    <style:style style:name="T622" style:parent-style-name="預設段落字型" style:family="text">
      <style:text-properties style:font-name="標楷體" fo:color="#000000" fo:font-size="14pt" style:font-size-asian="14pt"/>
    </style:style>
    <style:style style:name="T623" style:parent-style-name="預設段落字型" style:family="text">
      <style:text-properties style:font-name="標楷體" fo:font-size="14pt" style:font-size-asian="14pt"/>
    </style:style>
    <style:style style:name="T624" style:parent-style-name="預設段落字型" style:family="text">
      <style:text-properties style:font-name="標楷體" fo:color="#000000" fo:font-size="14pt" style:font-size-asian="14pt"/>
    </style:style>
    <style:style style:name="TableColumn626" style:family="table-column">
      <style:table-column-properties style:column-width="4.3083in"/>
    </style:style>
    <style:style style:name="TableColumn627" style:family="table-column">
      <style:table-column-properties style:column-width="3.0506in"/>
    </style:style>
    <style:style style:name="TableColumn628" style:family="table-column">
      <style:table-column-properties style:column-width="3.302in"/>
    </style:style>
    <style:style style:name="Table625" style:family="table">
      <style:table-properties style:width="10.6611in" fo:margin-left="0in" table:align="left"/>
    </style:style>
    <style:style style:name="TableRow629" style:family="table-row">
      <style:table-row-properties style:min-row-height="0.3055in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805in" fo:text-indent="0.1388in"/>
    </style:style>
    <style:style style:name="T63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6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64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 fo:font-size="10pt" style:font-size-asian="10pt"/>
    </style:style>
    <style:style style:name="P646" style:parent-style-name="內文" style:family="paragraph">
      <style:paragraph-properties fo:text-align="justify" fo:line-height="0.1805in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54" style:parent-style-name="內文" style:family="paragraph">
      <style:text-properties text:display="none"/>
    </style:style>
    <style:style style:name="TableColumn656" style:family="table-column">
      <style:table-column-properties style:column-width="0.2618in" style:use-optimal-column-width="false"/>
    </style:style>
    <style:style style:name="TableColumn657" style:family="table-column">
      <style:table-column-properties style:column-width="0.3486in" style:use-optimal-column-width="false"/>
    </style:style>
    <style:style style:name="TableColumn658" style:family="table-column">
      <style:table-column-properties style:column-width="0.1194in" style:use-optimal-column-width="false"/>
    </style:style>
    <style:style style:name="TableColumn659" style:family="table-column">
      <style:table-column-properties style:column-width="0.7527in" style:use-optimal-column-width="false"/>
    </style:style>
    <style:style style:name="TableColumn660" style:family="table-column">
      <style:table-column-properties style:column-width="0.4409in" style:use-optimal-column-width="false"/>
    </style:style>
    <style:style style:name="TableColumn661" style:family="table-column">
      <style:table-column-properties style:column-width="0.2062in" style:use-optimal-column-width="false"/>
    </style:style>
    <style:style style:name="TableColumn662" style:family="table-column">
      <style:table-column-properties style:column-width="0.2131in" style:use-optimal-column-width="false"/>
    </style:style>
    <style:style style:name="TableColumn663" style:family="table-column">
      <style:table-column-properties style:column-width="0.0527in" style:use-optimal-column-width="false"/>
    </style:style>
    <style:style style:name="TableColumn664" style:family="table-column">
      <style:table-column-properties style:column-width="0.1694in" style:use-optimal-column-width="false"/>
    </style:style>
    <style:style style:name="TableColumn665" style:family="table-column">
      <style:table-column-properties style:column-width="0.2409in" style:use-optimal-column-width="false"/>
    </style:style>
    <style:style style:name="TableColumn666" style:family="table-column">
      <style:table-column-properties style:column-width="0.1944in" style:use-optimal-column-width="false"/>
    </style:style>
    <style:style style:name="TableColumn667" style:family="table-column">
      <style:table-column-properties style:column-width="0.2326in" style:use-optimal-column-width="false"/>
    </style:style>
    <style:style style:name="TableColumn668" style:family="table-column">
      <style:table-column-properties style:column-width="0.2381in" style:use-optimal-column-width="false"/>
    </style:style>
    <style:style style:name="TableColumn669" style:family="table-column">
      <style:table-column-properties style:column-width="0.0458in" style:use-optimal-column-width="false"/>
    </style:style>
    <style:style style:name="TableColumn670" style:family="table-column">
      <style:table-column-properties style:column-width="0.1923in" style:use-optimal-column-width="false"/>
    </style:style>
    <style:style style:name="TableColumn671" style:family="table-column">
      <style:table-column-properties style:column-width="0.2145in" style:use-optimal-column-width="false"/>
    </style:style>
    <style:style style:name="TableColumn672" style:family="table-column">
      <style:table-column-properties style:column-width="0.0236in" style:use-optimal-column-width="false"/>
    </style:style>
    <style:style style:name="TableColumn673" style:family="table-column">
      <style:table-column-properties style:column-width="0.2388in" style:use-optimal-column-width="false"/>
    </style:style>
    <style:style style:name="TableColumn674" style:family="table-column">
      <style:table-column-properties style:column-width="1.0736in" style:use-optimal-column-width="false"/>
    </style:style>
    <style:style style:name="TableColumn675" style:family="table-column">
      <style:table-column-properties style:column-width="0.009in" style:use-optimal-column-width="false"/>
    </style:style>
    <style:style style:name="TableColumn676" style:family="table-column">
      <style:table-column-properties style:column-width="0.2243in" style:use-optimal-column-width="false"/>
    </style:style>
    <style:style style:name="TableColumn677" style:family="table-column">
      <style:table-column-properties style:column-width="0.202in" style:use-optimal-column-width="false"/>
    </style:style>
    <style:style style:name="TableColumn678" style:family="table-column">
      <style:table-column-properties style:column-width="1.818in" style:use-optimal-column-width="false"/>
    </style:style>
    <style:style style:name="TableColumn679" style:family="table-column">
      <style:table-column-properties style:column-width="0.1083in" style:use-optimal-column-width="false"/>
    </style:style>
    <style:style style:name="TableColumn680" style:family="table-column">
      <style:table-column-properties style:column-width="0.377in" style:use-optimal-column-width="false"/>
    </style:style>
    <style:style style:name="TableColumn681" style:family="table-column">
      <style:table-column-properties style:column-width="0.8562in" style:use-optimal-column-width="false"/>
    </style:style>
    <style:style style:name="TableColumn682" style:family="table-column">
      <style:table-column-properties style:column-width="1.6993in" style:use-optimal-column-width="false"/>
    </style:style>
    <style:style style:name="TableColumn683" style:family="table-column">
      <style:table-column-properties style:column-width="0.0451in" style:use-optimal-column-width="false"/>
    </style:style>
    <style:style style:name="Table655" style:family="table">
      <style:table-properties style:width="10.6in" fo:margin-left="0in" table:align="left"/>
    </style:style>
    <style:style style:name="TableRow684" style:family="table-row">
      <style:table-row-properties style:min-row-height="0.2131in" style:use-optimal-row-height="false"/>
    </style:style>
    <style:style style:name="TableCell6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805in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805in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805in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805in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805in"/>
    </style:style>
    <style:style style:name="T6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805in"/>
    </style:style>
    <style:style style:name="T7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3" style:family="table-row">
      <style:table-row-properties style:min-row-height="0.2472in" style:use-optimal-row-height="false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8" style:parent-style-name="內文" style:family="paragraph">
      <style:paragraph-properties fo:text-align="center" fo:line-height="0.1805in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1805in" fo:margin-right="0.0763in"/>
    </style:style>
    <style:style style:name="T7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42" style:family="table-row">
      <style:table-row-properties style:min-row-height="0.3229in" style:use-optimal-row-height="false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805in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55" style:family="table-row">
      <style:table-row-properties style:min-row-height="0.2402in" style:use-optimal-row-height="false" fo:keep-together="always"/>
    </style:style>
    <style:style style:name="TableCell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6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68" style:parent-style-name="內文" style:family="paragraph">
      <style:paragraph-properties fo:text-align="center" fo:line-height="0.1805in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76" style:parent-style-name="內文" style:family="paragraph">
      <style:paragraph-properties fo:text-align="center" fo:line-height="0.1805in"/>
    </style:style>
    <style:style style:name="T7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78" style:family="table-row">
      <style:table-row-properties style:min-row-height="0.3194in" style:use-optimal-row-height="false" fo:keep-together="always"/>
    </style:style>
    <style:style style:name="TableCell7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text-autospace="none" fo:text-align="justify" fo:line-height="0.1805in" fo:text-indent="0.0763in"/>
    </style:style>
    <style:style style:name="T7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3" style:parent-style-name="內文" style:family="paragraph">
      <style:paragraph-properties style:text-autospace="none" fo:text-align="justify" fo:line-height="0.1805in" fo:text-indent="0.0763in"/>
    </style:style>
    <style:style style:name="T7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6" style:parent-style-name="內文" style:family="paragraph">
      <style:paragraph-properties style:text-autospace="none" fo:text-align="justify" fo:line-height="0.1805in" fo:text-indent="0.0763in"/>
    </style:style>
    <style:style style:name="T7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9" style:parent-style-name="內文" style:family="paragraph">
      <style:paragraph-properties style:text-autospace="none" fo:text-align="justify" fo:line-height="0.1805in" fo:text-indent="0.0763in"/>
    </style:style>
    <style:style style:name="T7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2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6" style:parent-style-name="內文" style:family="paragraph">
      <style:paragraph-properties fo:line-height="0.1805in" fo:text-indent="0.0763in"/>
    </style:style>
    <style:style style:name="T7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8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801" style:family="table-row">
      <style:table-row-properties style:min-row-height="0.6472in" style:use-optimal-row-height="false" fo:keep-together="always"/>
    </style:style>
    <style:style style:name="P802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07" style:family="table-row">
      <style:table-row-properties style:min-row-height="0.5479in" style:use-optimal-row-height="false" fo:keep-together="always"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805in"/>
    </style:style>
    <style:style style:name="T8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4" style:parent-style-name="內文" style:family="paragraph">
      <style:paragraph-properties fo:text-align="center" fo:line-height="0.1805in"/>
    </style:style>
    <style:style style:name="T8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805in"/>
    </style:style>
    <style:style style:name="T8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805in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805in"/>
    </style:style>
    <style:style style:name="T83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37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44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8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850" style:family="table-row">
      <style:table-row-properties style:min-row-height="0.2402in" style:use-optimal-row-height="false" fo:keep-together="always"/>
    </style:style>
    <style:style style:name="P85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68" style:family="table-row">
      <style:table-row-properties style:min-row-height="0.2708in" style:use-optimal-row-height="false" fo:keep-together="always"/>
    </style:style>
    <style:style style:name="P86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86" style:family="table-row">
      <style:table-row-properties style:min-row-height="0.2659in" style:use-optimal-row-height="false" fo:keep-together="always"/>
    </style:style>
    <style:style style:name="P88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04" style:family="table-row">
      <style:table-row-properties style:min-row-height="0.2791in" style:use-optimal-row-height="false" fo:keep-together="always"/>
    </style:style>
    <style:style style:name="P90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4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6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22" style:family="table-row">
      <style:table-row-properties style:min-row-height="0.2888in" style:use-optimal-row-height="false" fo:keep-together="always"/>
    </style:style>
    <style:style style:name="P92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4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40" style:family="table-row">
      <style:table-row-properties style:min-row-height="0.2916in" style:use-optimal-row-height="false" fo:keep-together="always"/>
    </style:style>
    <style:style style:name="P94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58" style:family="table-row">
      <style:table-row-properties style:min-row-height="0.2534in" style:use-optimal-row-height="false" fo:keep-together="always"/>
    </style:style>
    <style:style style:name="P95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8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0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2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76" style:family="table-row">
      <style:table-row-properties style:min-row-height="0.7in" style:use-optimal-row-height="false"/>
    </style:style>
    <style:style style:name="TableCell97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79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80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5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6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7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0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1004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6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7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09" style:family="table-row">
      <style:table-row-properties style:min-row-height="0.5069in" style:use-optimal-row-height="false" fo:keep-together="always"/>
    </style:style>
    <style:style style:name="TableCell101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1012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2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教育會考准考證號：<text:s text:c="5"/></text:p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9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7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7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4</text:span>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7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備</text:span></text:p>
            <text:p text:style-name="P575"><text:span text:style-name="T576">註</text:span></text:p>
          </table:table-cell>
          <table:table-cell table:style-name="TableCell577" table:number-columns-spanned="22">
            <text:p text:style-name="P578"><text:span text:style-name="T579">1.</text:span><text:span text:style-name="T580">粗線</text:span><text:span text:style-name="T581">欄免填（由本作業小組填寫）。</text:span></text:p>
            <text:p text:style-name="P582"><text:span text:style-name="T583">2.</text:span><text:span text:style-name="T584">請檢附技藝教育選習職群轉化分數成績（計算至小數點下二位數，四捨五入）之修習證明書影本（加蓋職章），及正本（檢核後退還）。</text:span></text:p>
            <text:p text:style-name="P585"><text:span text:style-name="T586">3.</text:span><text:span text:style-name="T5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3">
            <text:p text:style-name="P589"><text:span text:style-name="T590">4.</text:span><text:span text:style-name="T591">「</text:span><text:span text:style-name="T592">參加各縣市政府主辦之技藝競賽或成果展者</text:span><text:span text:style-name="T593">」請檢附相關獎狀或證明文件。</text:span></text:p>
            <text:p text:style-name="P594"><text:span text:style-name="T595">5.</text:span><text:span text:style-name="T596">「低收入戶」請檢附</text:span><text:span text:style-name="T597">鄉</text:span><text:span text:style-name="T598">/</text:span><text:span text:style-name="T599">鎮</text:span><text:span text:style-name="T600">/</text:span><text:span text:style-name="T601">市</text:span><text:span text:style-name="T602">(</text:span><text:span text:style-name="T603">區</text:span><text:span text:style-name="T604">)</text:span><text:span text:style-name="T605">公所</text:span><text:span text:style-name="T606">開立之證明文件，無者免附。</text:span></text:p>
            <text:p text:style-name="P607"><text:span text:style-name="T608">6.</text:span><text:span text:style-name="T609">本表背面須黏貼身分證正反面影印本或戶口名簿影印本。</text:span></text:p>
            <text:p text:style-name="P610"><text:span text:style-name="T611">7.</text:span><text:span text:style-name="T6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6">
            <text:p text:style-name="P615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P617"><text:span text:style-name="T618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619"><text:span text:style-name="T620">B</text:span></text:p></draw:text-box><svg:title/><svg:desc/></draw:frame></text:span><text:span text:style-name="T621"><text:s/>112</text:span><text:span text:style-name="T622">學年度</text:span><text:span text:style-name="T623">國立秀水高級工業職業學校</text:span><text:span text:style-name="T624">實用技能學程續招申請書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□</text:span><text:span text:style-name="T633">應屆畢業</text:span><text:span text:style-name="T634"><text:s text:c="7"/></text:span><text:span text:style-name="T635">□</text:span><text:span text:style-name="T636">非應屆畢業</text:span><text:span text:style-name="T637"><text:s text:c="3"/></text:span><text:span text:style-name="T638">（未選習技藝教育</text:span><text:span text:style-name="T639">學生適用</text:span><text:span text:style-name="T640">）</text:span></text:p>
            <text:p text:style-name="P641">□一般生<text:s text:c="9"/>□原住民學生<text:s/><text:s text:c="7"/>□身心障礙學生</text:p>
          </table:table-cell>
          <table:table-cell table:style-name="TableCell642">
            <text:p text:style-name="P643">就讀國中：</text:p>
          </table:table-cell>
          <table:table-cell table:style-name="TableCell644">
            <text:p text:style-name="P645">教育會考准考證號：</text:p>
            <text:p text:style-name="P646"><text:span text:style-name="T647">填表日期：</text:span><text:span text:style-name="T648"><text:s text:c="5"/></text:span><text:span text:style-name="T649">年</text:span><text:span text:style-name="T650"><text:s text:c="5"/></text:span><text:span text:style-name="T651">月</text:span><text:span text:style-name="T652"><text:s text:c="5"/></text:span><text:span text:style-name="T653">日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4">
            <text:p text:style-name="P686"><text:span text:style-name="T687">學生姓名</text:span></text:p>
          </table:table-cell>
          <table:covered-table-cell/>
          <table:covered-table-cell/>
          <table:covered-table-cell/>
          <table:table-cell table:style-name="TableCell688">
            <text:p text:style-name="P689"><text:span text:style-name="T690">性別</text:span></text:p>
          </table:table-cell>
          <table:table-cell table:style-name="TableCell691" table:number-columns-spanned="13">
            <text:p text:style-name="P692"><text:span text:style-name="T693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<text:span text:style-name="T696">出生年月日</text:span></text:p>
          </table:table-cell>
          <table:covered-table-cell/>
          <table:covered-table-cell/>
          <table:table-cell table:style-name="TableCell697" table:number-columns-spanned="2">
            <text:p text:style-name="P698"><text:span text:style-name="T699">申請學生簽章</text:span></text:p>
          </table:table-cell>
          <table:covered-table-cell/>
          <table:table-cell table:style-name="TableCell700" table:number-columns-spanned="5">
            <text:p text:style-name="P701"><text:span text:style-name="T702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>□男</text:p>
            <text:p text:style-name="P708"><text:span text:style-name="T709">□</text:span><text:span text:style-name="T710">女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3">
            <text:p text:style-name="P732"><text:span text:style-name="T733">年</text:span><text:span text:style-name="T734"><text:s text:c="2"/></text:span><text:span text:style-name="T735">月</text:span><text:span text:style-name="T736"><text:s text:c="3"/></text:span><text:span text:style-name="T737">日</text:span>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5">
            <text:p text:style-name="P741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<text:span text:style-name="T745">聯絡電話</text:span></text:p>
          </table:table-cell>
          <table:covered-table-cell/>
          <table:covered-table-cell/>
          <table:table-cell table:style-name="TableCell746" table:number-columns-spanned="2">
            <text:p text:style-name="P747">住家：</text:p>
          </table:table-cell>
          <table:covered-table-cell/>
          <table:table-cell table:style-name="TableCell748" table:number-columns-spanned="9">
            <text:p text:style-name="P74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4">
            <text:p text:style-name="P751"><text:span text:style-name="T752"><text:s/></text:span><text:span text:style-name="T753">通訊地址：</text:span><text:span text:style-name="T75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9">
            <text:p text:style-name="P757"><text:span text:style-name="T758">請勾選下列身分</text:span><text:span text:style-name="T759">(</text:span><text:span text:style-name="T760">須檢附證明文件</text:span><text:span text:style-name="T7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 table:number-rows-spanned="2">
            <text:p text:style-name="P763"><text:span text:style-name="T764">特殊表現簡述</text:span><text:span text:style-name="T765">A</text:span></text:p>
            <text:p text:style-name="P766"><text:span text:style-name="T767">（無者免填）</text:span></text:p>
            <text:p text:style-name="P768"><text:span text:style-name="T769">（檢附證明文件，共</text:span><text:span text:style-name="T770"><text:s text:c="2"/></text:span><text:span text:style-name="T771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 table:number-rows-spanned="2">
            <text:p text:style-name="P773"><text:span text:style-name="T774">綜合活動平均成績</text:span><text:span text:style-name="T775">B</text:span></text:p>
            <text:p text:style-name="P776"><text:span text:style-name="T777">（前五學期）</text:span>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19" table:number-rows-spanned="2">
            <text:p text:style-name="P780"><text:span text:style-name="T781">□</text:span><text:span text:style-name="T782">低收入戶。</text:span></text:p>
            <text:p text:style-name="P783"><text:span text:style-name="T784">□</text:span><text:span text:style-name="T785">中低收入戶。</text:span></text:p>
            <text:p text:style-name="P786"><text:span text:style-name="T787">□</text:span><text:span text:style-name="T788">家戶年所得三十萬元以下。</text:span></text:p>
            <text:p text:style-name="P789"><text:span text:style-name="T790">□</text:span><text:span text:style-name="T791">家戶年所得六十萬元以下。</text:span></text:p>
            <text:p text:style-name="P792"><text:span text:style-name="T793">□</text:span><text:span text:style-name="T794">符合教育部就學貸款家庭年收入</text:span><text:span text:style-name="T795">一百一十四萬元（含）以下。</text:span></text:p>
            <text:p text:style-name="P796"><text:span text:style-name="T797">□</text:span><text:span text:style-name="T798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 table:number-rows-spanned="8">
            <text:p text:style-name="P809"><text:span text:style-name="T810">申請分發志願學校職群科別</text:span></text:p>
          </table:table-cell>
          <table:table-cell table:style-name="TableCell811">
            <text:p text:style-name="P812"><text:span text:style-name="T813">志願</text:span></text:p>
            <text:p text:style-name="P814"><text:span text:style-name="T815">順序</text:span></text:p>
          </table:table-cell>
          <table:table-cell table:style-name="TableCell816" table:number-columns-spanned="6">
            <text:p text:style-name="P817"><text:span text:style-name="T818">校</text:span><text:span text:style-name="T819"><text:s text:c="3"/></text:span><text:span text:style-name="T820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8">
            <text:p text:style-name="P822"><text:span text:style-name="T823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><text:span text:style-name="T826">職</text:span><text:span text:style-name="T827"><text:s text:c="2"/></text:span><text:span text:style-name="T828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<text:span text:style-name="T831">科</text:span><text:span text:style-name="T832"><text:s text:c="2"/></text:span><text:span text:style-name="T833">別</text:span></text:p>
          </table:table-cell>
          <table:covered-table-cell/>
          <table:table-cell table:style-name="TableCell834" table:number-columns-spanned="2">
            <text:p text:style-name="P835"><text:span text:style-name="T836">總積分</text:span></text:p>
            <text:p text:style-name="P837"><text:span text:style-name="T838">（</text:span><text:span text:style-name="T839">A+B</text:span><text:span text:style-name="T840">）</text:span></text:p>
          </table:table-cell>
          <table:covered-table-cell/>
          <table:table-cell table:style-name="TableCell841">
            <text:p text:style-name="P842"><text:span text:style-name="T843">分發錄取</text:span></text:p>
            <text:p text:style-name="P844"><text:span text:style-name="T845">（由</text:span><text:span text:style-name="T846">本</text:span><text:span text:style-name="T847">作業小組填寫）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1</text:p>
          </table:table-cell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2</text:p>
          </table:table-cell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8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3</text:p>
          </table:table-cell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8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4</text:p>
          </table:table-cell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8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5</text:p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8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6</text:p>
          </table:table-cell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8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7</text:p>
          </table:table-cell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8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備</text:p>
            <text:p text:style-name="P979">註</text:p>
          </table:table-cell>
          <table:table-cell table:style-name="TableCell980" table:number-columns-spanned="19">
            <text:p text:style-name="P981"><text:span text:style-name="T982">1.</text:span><text:span text:style-name="T983">粗線</text:span><text:span text:style-name="T984">欄免填（由本作業小組填寫）。</text:span></text:p>
            <text:p text:style-name="P985">2.請檢附國中學校開立含有學生綜合活動領域之班級百分制分數之</text:p>
            <text:p text:style-name="P986">前五學期學期成績單影印本(加蓋職章)。</text:p>
            <text:p text:style-name="P987"><text:span text:style-name="T988">3.</text:span><text:span text:style-name="T989">「低收入戶、中低收入戶」請檢附</text:span><text:span text:style-name="T990">鄉</text:span><text:span text:style-name="T991">/</text:span><text:span text:style-name="T992">鎮</text:span><text:span text:style-name="T993">/</text:span><text:span text:style-name="T994">市</text:span><text:span text:style-name="T995">(</text:span><text:span text:style-name="T996">區</text:span><text:span text:style-name="T997">)</text:span><text:span text:style-name="T998">公所</text:span><text:span text:style-name="T999">開立之證明文件。</text:span></text:p>
            <text:p text:style-name="P1000"><text:span text:style-name="T1001">4.</text:span><text:span text:style-name="T1002">「家戶年所得、家庭年收入」請檢</text:span><text:span text:style-name="T1003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8">
            <text:p text:style-name="P1005">5.具技藝學習傾向學校證明文件為「生涯發展規劃書」。</text:p>
            <text:p text:style-name="P1006">6.「特殊表現」請檢附相關證明文件，無者免附。</text:p>
            <text:p text:style-name="P1007">7.本表背面須黏貼身分證正反面影印本或戶口名簿影印本。</text:p>
            <text:p text:style-name="P1008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9">
          <table:table-cell table:style-name="TableCell1010" table:number-columns-spanned="28">
            <text:p text:style-name="P1011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user</dc:creator>
    <meta:creation-date>2023-06-25T23:39:00Z</meta:creation-date>
    <dc:date>2023-06-25T23:39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7" meta:row-count="14" meta:non-whitespace-character-count="1737"/>
  </office:meta>
</office:document-meta>
</file>