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6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fo:font-size="16pt" officeooo:paragraph-rsid="000b4b5f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（附格式九）</text:p>
      <text:p text:style-name="P5">切　　結　　書</text:p>
      <text:p text:style-name="P4"/>
      <text:p text:style-name="Text_20_body">　　查本財產總目錄清冊內，所列一切財產，確實無訛，如有虛偽假報情事，本主管人願負法律上一切責任，茲依照公務人員交代條例彰化縣施行細則第五條第四款之規定，特具切結備查。</text:p>
      <text:p text:style-name="Text_20_body"/>
      <text:p text:style-name="Text_20_body"/>
      <text:p text:style-name="Text_20_body">　　　主管人（全銜姓名）　　　　　　　蓋章</text:p>
      <text:p text:style-name="Text_20_body"/>
      <text:p text:style-name="Text_20_body">中　華　民　國　　　　　年　　　　月　　　　日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（附格式十八）</text:p>
      <text:p text:style-name="P3"><text:span text:style-name="T1">交</text:span><text:span text:style-name="T2"> <text:s/></text:span><text:span text:style-name="T1">代</text:span><text:span text:style-name="T2"> <text:s/></text:span><text:span text:style-name="T1">清</text:span><text:span text:style-name="T2"> <text:s/></text:span><text:span text:style-name="T1">結</text:span><text:span text:style-name="T2"> <text:s/></text:span><text:span text:style-name="T1">證</text:span><text:span text:style-name="T2"> <text:s/></text:span><text:span text:style-name="T1">明</text:span><text:span text:style-name="T2"> <text:s/></text:span><text:span text:style-name="T1">書</text:span></text:p>
      <text:p text:style-name="P7"/>
      <text:p text:style-name="Text_20_body">　　查卸任（職稱姓名）自中華民國　　年　　月　　日到任之日起，至　　年　　月　　日(交卸前一日)止，任內經管事項，業經分別列冊移交（接收人姓名）會同監交人（全銜姓名）照冊逐項盤查清楚，接收無訛，依照公務人員交代條例彰化縣施行細則第二十八條之規定，特此證明。</text:p>
      <text:p text:style-name="P8"/>
      <text:p text:style-name="P10">卸任人（全銜姓名）　　　蓋章　　　　　　　　　　　</text:p>
      <text:p text:style-name="P10">接收人（全銜姓名）　　　蓋章</text:p>
      <text:p text:style-name="P10">監交人（全銜姓名）　　　蓋章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5">中　華　民　國　　年　　月　　日</text:p>
      <text:p text:style-name="P5"/>
      <text:p text:style-name="P6"/>
      <text:p text:style-name="P2">說明：一、機關首長交代清結證明書，應加蓋本機關印信。</text:p>
      <text:p text:style-name="P1">　　<text:span text:style-name="T1">　二、交代清結證明書底稿，應經監交人會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交代條例彰化縣施行細則相關表格</dc:title>
    <dc:subject>公務人員交代條例彰化縣施行細則相關表格(表9,18)</dc:subject>
    <meta:keyword>交代</meta:keyword>
    <meta:keyword>交接</meta:keyword>
    <meta:keyword>交代條例</meta:keyword>
    <meta:initial-creator>彰化縣政府</meta:initial-creator>
    <meta:creation-date>2006-12-28T17:37:00</meta:creation-date>
    <dc:date>2022-01-06T14:09:54.980000000</dc:date>
    <meta:editing-cycles>5</meta:editing-cycles>
    <meta:editing-duration>PT3M28S</meta:editing-duration>
    <meta:generator>LibreOffice/6.2.6.2$Windows_X86_64 LibreOffice_project/684e730861356e74889dfe6dbddd3562aae2e6ad</meta:generator>
    <meta:document-statistic meta:table-count="0" meta:image-count="0" meta:object-count="0" meta:page-count="2" meta:paragraph-count="14" meta:word-count="322" meta:character-count="412" meta:non-whitespace-character-count="322"/>
  </office:meta>
</office:document-meta>
</file>