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25in" fo:background-color="#FFFFFF">
        <style:tab-stops/>
      </style:paragraph-properties>
      <style:text-properties style:font-name="標楷體" style:font-name-asian="標楷體" style:font-name-complex="Lucida Sans Unicode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left="0.1625in" fo:background-color="#FFFFFF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4" style:parent-style-name="內文" style:family="paragraph">
      <style:paragraph-properties style:line-break="normal" fo:text-align="end" style:line-height-at-least="0in"/>
    </style:style>
    <style:style style:name="T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7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P8" style:parent-style-name="內文" style:list-style-name="LFO1" style:family="paragraph">
      <style:paragraph-properties fo:line-height="0.25in" fo:margin-left="0.6895in" fo:text-indent="-0.689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line-height="0.25in" fo:margin-left="0.6895in">
        <style:tab-stops/>
      </style:paragraph-properties>
      <style:text-properties style:font-name="標楷體" style:font-name-asian="標楷體"/>
    </style:style>
    <style:style style:name="P10" style:parent-style-name="內文" style:list-style-name="LFO1" style:family="paragraph">
      <style:paragraph-properties fo:line-height="0.25in" fo:margin-left="0.6895in" fo:text-indent="-0.689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5in" fo:margin-left="0.6895in">
        <style:tab-stops/>
      </style:paragraph-properties>
      <style:text-properties style:font-name="標楷體" style:font-name-asian="標楷體"/>
    </style:style>
    <style:style style:name="P12" style:parent-style-name="內文" style:list-style-name="LFO2" style:family="paragraph">
      <style:paragraph-properties fo:line-height="0.25in" fo:text-indent="-0.3708in">
        <style:tab-stops>
          <style:tab-stop style:type="left" style:position="-7.409in"/>
        </style:tab-stops>
      </style:paragraph-properties>
      <style:text-properties style:font-name="標楷體" style:font-name-asian="標楷體"/>
    </style:style>
    <style:style style:name="P13" style:parent-style-name="內文" style:list-style-name="LFO2" style:family="paragraph">
      <style:paragraph-properties fo:line-height="0.25in" fo:text-indent="-0.3708in">
        <style:tab-stops>
          <style:tab-stop style:type="left" style:position="-7.409in"/>
        </style:tab-stops>
      </style:paragraph-properties>
      <style:text-properties style:font-name="標楷體" style:font-name-asian="標楷體"/>
    </style:style>
    <style:style style:name="P14" style:parent-style-name="內文" style:list-style-name="LFO2" style:family="paragraph">
      <style:paragraph-properties fo:line-height="0.25in" fo:text-indent="-0.3708in">
        <style:tab-stops>
          <style:tab-stop style:type="left" style:position="-7.409in"/>
        </style:tab-stops>
      </style:paragraph-properties>
      <style:text-properties style:font-name="標楷體" style:font-name-asian="標楷體"/>
    </style:style>
    <style:style style:name="P15" style:parent-style-name="內文" style:list-style-name="LFO2" style:family="paragraph">
      <style:paragraph-properties fo:line-height="0.25in" fo:text-indent="-0.3708in">
        <style:tab-stops>
          <style:tab-stop style:type="left" style:position="-7.409in"/>
        </style:tab-stops>
      </style:paragraph-properties>
      <style:text-properties style:font-name="標楷體" style:font-name-asian="標楷體"/>
    </style:style>
    <style:style style:name="P16" style:parent-style-name="內文" style:list-style-name="LFO2" style:family="paragraph">
      <style:paragraph-properties fo:line-height="0.25in" fo:text-indent="-0.3708in">
        <style:tab-stops>
          <style:tab-stop style:type="left" style:position="-7.409in"/>
        </style:tab-stops>
      </style:paragraph-properties>
      <style:text-properties style:font-name="標楷體" style:font-name-asian="標楷體"/>
    </style:style>
    <style:style style:name="P17" style:parent-style-name="內文" style:list-style-name="LFO2" style:family="paragraph">
      <style:paragraph-properties fo:line-height="0.25in" fo:text-indent="-0.3708in">
        <style:tab-stops>
          <style:tab-stop style:type="left" style:position="-7.409in"/>
        </style:tab-stops>
      </style:paragraph-properties>
      <style:text-properties style:font-name="標楷體" style:font-name-asian="標楷體"/>
    </style:style>
    <style:style style:name="P18" style:parent-style-name="內文" style:list-style-name="LFO2" style:family="paragraph">
      <style:paragraph-properties fo:line-height="0.25in" fo:text-indent="-0.3708in">
        <style:tab-stops>
          <style:tab-stop style:type="left" style:position="-7.409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fo:line-height="0.25in" fo:margin-left="0.5909in" fo:text-indent="-0.5909in">
        <style:tab-stops/>
      </style:paragraph-properties>
      <style:text-properties style:font-name="標楷體" style:font-name-asian="標楷體"/>
    </style:style>
    <style:style style:name="P20" style:parent-style-name="內文" style:list-style-name="LFO3" style:family="paragraph">
      <style:paragraph-properties fo:line-height="0.25in" fo:text-indent="-0.2041in"/>
      <style:text-properties style:font-name="標楷體" style:font-name-asian="標楷體"/>
    </style:style>
    <style:style style:name="P21" style:parent-style-name="內文" style:list-style-name="LFO3" style:family="paragraph">
      <style:paragraph-properties fo:line-height="0.25in" fo:text-indent="-0.2041in"/>
      <style:text-properties style:font-name="標楷體" style:font-name-asian="標楷體"/>
    </style:style>
    <style:style style:name="P22" style:parent-style-name="內文" style:list-style-name="LFO3" style:family="paragraph">
      <style:paragraph-properties fo:line-height="0.25in" fo:text-indent="-0.2041in"/>
      <style:text-properties style:font-name="標楷體" style:font-name-asian="標楷體"/>
    </style:style>
    <style:style style:name="P23" style:parent-style-name="內文" style:list-style-name="LFO3" style:family="paragraph">
      <style:paragraph-properties fo:line-height="0.25in" fo:text-indent="-0.2041in"/>
      <style:text-properties style:font-name="標楷體" style:font-name-asian="標楷體"/>
    </style:style>
    <style:style style:name="P24" style:parent-style-name="內文" style:list-style-name="LFO3" style:family="paragraph">
      <style:paragraph-properties fo:line-height="0.25in" fo:text-indent="-0.2041in"/>
      <style:text-properties style:font-name="標楷體" style:font-name-asian="標楷體"/>
    </style:style>
    <style:style style:name="P25" style:parent-style-name="內文" style:list-style-name="LFO1" style:family="paragraph">
      <style:paragraph-properties fo:line-height="0.2361in" fo:margin-left="0.6895in" fo:text-indent="-0.6895in">
        <style:tab-stops/>
      </style:paragraph-properties>
      <style:text-properties style:font-name="標楷體" style:font-name-asian="標楷體"/>
    </style:style>
    <style:style style:name="P26" style:parent-style-name="清單段落" style:list-style-name="LFO4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清單段落" style:list-style-name="LFO4" style:family="paragraph">
      <style:paragraph-properties fo:line-height="0.25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清單段落" style:list-style-name="LFO4" style:family="paragraph">
      <style:paragraph-properties fo:line-height="0.25in"/>
      <style:text-properties style:font-name="標楷體" style:font-name-asian="標楷體"/>
    </style:style>
    <style:style style:name="P50" style:parent-style-name="內文" style:family="paragraph">
      <style:paragraph-properties fo:line-height="0.25in" fo:text-indent="0.2951in"/>
      <style:text-properties style:font-name="標楷體" style:font-name-asian="標楷體"/>
    </style:style>
    <style:style style:name="P51" style:parent-style-name="內文" style:list-style-name="LFO1" style:family="paragraph">
      <style:paragraph-properties fo:line-height="0.2638in" fo:margin-left="0.3937in" fo:text-indent="-0.3937in">
        <style:tab-stops/>
      </style:paragraph-properties>
      <style:text-properties style:font-name="標楷體" style:font-name-asian="標楷體"/>
    </style:style>
    <style:style style:name="P52" style:parent-style-name="內文" style:list-style-name="LFO5" style:family="paragraph">
      <style:paragraph-properties fo:line-height="0.2638in" fo:text-indent="-0.2041in"/>
    </style:style>
    <style:style style:name="T53" style:parent-style-name="預設段落字型" style:family="text">
      <style:text-properties style:font-name="標楷體" style:font-name-asian="標楷體" fo:letter-spacing="0.0069in"/>
    </style:style>
    <style:style style:name="P54" style:parent-style-name="內文" style:list-style-name="LFO5" style:family="paragraph">
      <style:paragraph-properties fo:line-height="0.2638in" fo:text-indent="-0.2041in"/>
      <style:text-properties style:font-name="標楷體" style:font-name-asian="標楷體"/>
    </style:style>
    <style:style style:name="P55" style:parent-style-name="內文" style:list-style-name="LFO5" style:family="paragraph">
      <style:paragraph-properties fo:line-height="0.2638in" fo:text-indent="-0.2041in"/>
      <style:text-properties style:font-name="標楷體" style:font-name-asian="標楷體"/>
    </style:style>
    <style:style style:name="P56" style:parent-style-name="內文" style:list-style-name="LFO1" style:family="paragraph">
      <style:paragraph-properties fo:line-height="0.2638in"/>
      <style:text-properties style:font-name-asian="標楷體"/>
    </style:style>
    <style:style style:name="P57" style:parent-style-name="內文" style:family="paragraph">
      <style:paragraph-properties fo:line-height="0.2638in" fo:margin-left="0.5in">
        <style:tab-stops/>
      </style:paragraph-properties>
      <style:text-properties style:font-name-asian="標楷體"/>
    </style:style>
    <style:style style:name="P58" style:parent-style-name="內文" style:list-style-name="LFO1" style:family="paragraph">
      <style:paragraph-properties fo:widows="0" fo:orphans="0" fo:text-align="justify" fo:line-height="0.2638in">
        <style:tab-stops>
          <style:tab-stop style:type="left" style:position="-5.5076in"/>
        </style:tab-stops>
      </style:paragraph-properties>
      <style:text-properties style:font-name-asian="標楷體"/>
    </style:style>
    <style:style style:name="P59" style:parent-style-name="內文" style:family="paragraph">
      <style:paragraph-properties fo:widows="0" fo:orphans="0" fo:text-align="justify" fo:line-height="0.25in" fo:margin-left="0.5in">
        <style:tab-stops>
          <style:tab-stop style:type="left" style:position="-3.0076in"/>
        </style:tab-stops>
      </style:paragraph-properties>
      <style:text-properties style:font-name-asian="標楷體"/>
    </style:style>
    <style:style style:name="P60" style:parent-style-name="內文" style:family="paragraph">
      <style:paragraph-properties fo:text-align="center" fo:line-height="0.25in"/>
    </style:style>
    <style:style style:name="T61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62" style:parent-style-name="預設段落字型" style:family="text">
      <style:text-properties style:font-name-asian="標楷體" fo:font-weight="bold" style:font-weight-asian="bold" fo:letter-spacing="0.0277in" fo:font-size="16pt" style:font-size-asian="16pt" style:font-size-complex="16pt"/>
    </style:style>
    <style:style style:name="T63" style:parent-style-name="預設段落字型" style:family="text">
      <style:text-properties style:font-name-asian="標楷體" fo:font-weight="bold" style:font-weight-asian="bold" fo:color="#000000" fo:letter-spacing="0.0277in" fo:font-size="16pt" style:font-size-asian="16pt" style:font-size-complex="16pt"/>
    </style:style>
    <style:style style:name="TableColumn65" style:family="table-column">
      <style:table-column-properties style:column-width="0.6965in"/>
    </style:style>
    <style:style style:name="TableColumn66" style:family="table-column">
      <style:table-column-properties style:column-width="0.5854in"/>
    </style:style>
    <style:style style:name="TableColumn67" style:family="table-column">
      <style:table-column-properties style:column-width="0.8506in"/>
    </style:style>
    <style:style style:name="TableColumn68" style:family="table-column">
      <style:table-column-properties style:column-width="0.7312in"/>
    </style:style>
    <style:style style:name="TableColumn69" style:family="table-column">
      <style:table-column-properties style:column-width="0.4166in"/>
    </style:style>
    <style:style style:name="TableColumn70" style:family="table-column">
      <style:table-column-properties style:column-width="0.093in"/>
    </style:style>
    <style:style style:name="TableColumn71" style:family="table-column">
      <style:table-column-properties style:column-width="0.477in"/>
    </style:style>
    <style:style style:name="TableColumn72" style:family="table-column">
      <style:table-column-properties style:column-width="0.3319in"/>
    </style:style>
    <style:style style:name="TableColumn73" style:family="table-column">
      <style:table-column-properties style:column-width="0.3909in"/>
    </style:style>
    <style:style style:name="TableColumn74" style:family="table-column">
      <style:table-column-properties style:column-width="0.0354in"/>
    </style:style>
    <style:style style:name="TableColumn75" style:family="table-column">
      <style:table-column-properties style:column-width="0.8541in"/>
    </style:style>
    <style:style style:name="TableColumn76" style:family="table-column">
      <style:table-column-properties style:column-width="0.0548in"/>
    </style:style>
    <style:style style:name="TableColumn77" style:family="table-column">
      <style:table-column-properties style:column-width="0.0437in"/>
    </style:style>
    <style:style style:name="TableColumn78" style:family="table-column">
      <style:table-column-properties style:column-width="0.2888in"/>
    </style:style>
    <style:style style:name="TableColumn79" style:family="table-column">
      <style:table-column-properties style:column-width="0.2812in"/>
    </style:style>
    <style:style style:name="TableColumn80" style:family="table-column">
      <style:table-column-properties style:column-width="1.2375in"/>
    </style:style>
    <style:style style:name="Table64" style:family="table">
      <style:table-properties style:width="7.3694in" fo:margin-left="0in" table:align="lef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0" fo:orphans="0" fo:line-height="0.2777in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00" style:parent-style-name="內文" style:family="paragraph">
      <style:paragraph-properties fo:widows="0" fo:orphans="0" fo:line-height="0.2777in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09" style:family="table-row">
      <style:table-row-properties style:min-row-height="0.3833in"/>
    </style:style>
    <style:style style:name="TableCell110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Cell116" style:family="table-cell">
      <style:table-cell-properties fo:border-top="0.0208in solid #000000" fo:border-left="0.0069in solid #000000" fo:border-bottom="0.003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2361in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style:snap-to-layout-grid="false" fo:text-align="justify" fo:line-height="0.2361in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Row125" style:family="table-row">
      <style:table-row-properties style:min-row-height="0.3152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ableCell141" style:family="table-cell">
      <style:table-cell-properties fo:border-top="0.003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fo:color="#000000"/>
    </style:style>
    <style:style style:name="P161" style:parent-style-name="內文" style:family="paragraph">
      <style:text-properties style:font-name="標楷體"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71" style:family="table-row">
      <style:table-row-properties style:min-row-height="0.3152in"/>
    </style:style>
    <style:style style:name="P1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638in"/>
      <style:text-properties style:font-name-asian="標楷體" fo:color="#000000"/>
    </style:style>
    <style:style style:name="P177" style:parent-style-name="內文" style:family="paragraph">
      <style:paragraph-properties fo:line-height="0.2638in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fo:color="#000000" fo:letter-spacing="0.027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fo:color="#000000" fo:letter-spacing="0.0277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86" style:family="table-row">
      <style:table-row-properties style:min-row-height="0.4583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638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197" style:family="table-row">
      <style:table-row-properties style:min-row-height="0.3152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000000" fo:letter-spacing="0.027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20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205" style:family="table-row">
      <style:table-row-properties style:min-row-height="0.3152in"/>
    </style:style>
    <style:style style:name="P20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color="#000000"/>
    </style:style>
    <style:style style:name="TableCell2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215" style:family="table-row">
      <style:table-row-properties style:min-row-height="0.4833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fo:color="#000000"/>
    </style:style>
    <style:style style:name="TableCell21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/>
    </style:style>
    <style:style style:name="TableRow221" style:family="table-row">
      <style:table-row-properties style:min-row-height="1.1541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 fo:letter-spacing="-0.0083in" fo:font-size="10pt" style:font-size-asian="10pt" style:font-size-complex="10pt"/>
    </style:style>
    <style:style style:name="T226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227" style:parent-style-name="預設段落字型" style:family="text">
      <style:text-properties style:font-name-asian="標楷體" fo:color="#000000" fo:letter-spacing="-0.0083in" fo:font-size="10pt" style:font-size-asian="10pt" style:font-size-complex="10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230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231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232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233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P234" style:parent-style-name="內文" style:family="paragraph">
      <style:text-properties style:font-name="標楷體" style:font-name-asian="標楷體" fo:font-weight="bold" style:font-weight-asian="bold" fo:color="#000000" fo:letter-spacing="0.0277in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line-height="0.1666in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P249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50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54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944in"/>
      <style:text-properties style:font-name="標楷體" style:font-name-asian="標楷體" fo:color="#000000" fo:letter-spacing="-0.0138in"/>
    </style:style>
    <style:style style:name="TableRow256" style:family="table-row">
      <style:table-row-properties style:min-row-height="0.2416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58" style:parent-style-name="內文" style:family="paragraph">
      <style:text-properties style:font-name="標楷體" style:font-name-asian="標楷體" fo:color="#000000"/>
    </style:style>
    <style:style style:name="P25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letter-spacing="0.0277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line-height="0.1944in"/>
      <style:text-properties style:font-name="標楷體" style:font-name-asian="標楷體" fo:font-weight="bold" style:font-weight-asian="bold" fo:color="#000000" fo:letter-spacing="0.0277in"/>
    </style:style>
    <style:style style:name="TableRow266" style:family="table-row">
      <style:table-row-properties style:min-row-height="0.3347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ableCell27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 fo:color="#000000" fo:letter-spacing="-0.0138in"/>
    </style:style>
    <style:style style:name="TableRow279" style:family="table-row">
      <style:table-row-properties style:row-height="0.3152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283" style:parent-style-name="預設段落字型" style:family="text">
      <style:text-properties style:font-name="標楷體" style:font-name-asian="標楷體" fo:color="#000000"/>
    </style:style>
    <style:style style:name="P284" style:parent-style-name="內文" style:family="paragraph">
      <style:paragraph-properties fo:margin-left="0.2145in" fo:text-indent="-0.0965in">
        <style:tab-stops/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0.2222in"/>
      <style:text-properties style:font-name="標楷體" style:font-name-asian="標楷體" fo:color="#000000"/>
    </style:style>
    <style:style style:name="TableCell287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289" style:family="table-row">
      <style:table-row-properties style:min-row-height="0.5013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Cell2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P294" style:parent-style-name="內文" style:family="paragraph">
      <style:paragraph-properties fo:line-height="0.1944in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ableCell296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1944in"/>
      <style:text-properties style:font-name-asian="標楷體" fo:color="#000000"/>
    </style:style>
    <style:style style:name="TableRow298" style:family="table-row">
      <style:table-row-properties style:min-row-height="0.3152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300" style:parent-style-name="內文" style:family="paragraph">
      <style:text-properties style:font-name="標楷體" style:font-name-asian="標楷體" fo:color="#000000"/>
    </style:style>
    <style:style style:name="TableCell3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1944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ableCell3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1944in"/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letter-spacing="0.0277in"/>
    </style:style>
    <style:style style:name="TableRow313" style:family="table-row">
      <style:table-row-properties style:min-row-height="0.2569in"/>
    </style:style>
    <style:style style:name="P3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315" style:parent-style-name="內文" style:family="paragraph">
      <style:text-properties style:font-name="標楷體" style:font-name-asian="標楷體" fo:color="#000000" fo:letter-spacing="0.0277in"/>
    </style:style>
    <style:style style:name="TableCell3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1666in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ableCell321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Row323" style:family="table-row">
      <style:table-row-properties style:min-row-height="0.2326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P325" style:parent-style-name="內文" style:family="paragraph"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328" style:family="table-cell">
      <style:table-cell-properties fo:border-top="0.0069in solid #000000" fo:border-left="0.0034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TableRow330" style:family="table-row">
      <style:table-row-properties style:min-row-height="0.218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letter-spacing="0.0277in" fo:font-size="22pt" style:font-size-asian="22pt"/>
    </style:style>
    <style:style style:name="TableCell332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0000" fo:letter-spacing="0.0277in"/>
    </style:style>
    <style:style style:name="T334" style:parent-style-name="預設段落字型" style:family="text">
      <style:text-properties style:font-name="標楷體" style:font-name-asian="標楷體" fo:color="#000000" fo:letter-spacing="0.0277in"/>
    </style:style>
    <style:style style:name="TableCell33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1666in"/>
      <style:text-properties style:font-name="標楷體" style:font-name-asian="標楷體" fo:color="#000000" fo:letter-spacing="0.0277in"/>
    </style:style>
    <style:style style:name="P337" style:parent-style-name="內文" style:family="paragraph">
      <style:paragraph-properties style:snap-to-layout-grid="false" fo:margin-right="-0.893in"/>
      <style:text-properties style:font-name-asian="標楷體"/>
    </style:style>
    <style:style style:name="P338" style:parent-style-name="內文" style:family="paragraph">
      <style:paragraph-properties style:snap-to-layout-grid="false" fo:margin-right="-0.893in"/>
    </style:style>
    <style:style style:name="T339" style:parent-style-name="預設段落字型" style:family="text">
      <style:text-properties style:font-name-asian="標楷體"/>
    </style:style>
    <style:style style:name="T340" style:parent-style-name="超連結" style:family="text">
      <style:text-properties style:font-name-asian="標楷體" style:use-window-font-color="true"/>
    </style:style>
    <style:style style:name="T341" style:parent-style-name="預設段落字型" style:family="text">
      <style:text-properties style:font-name-asian="標楷體"/>
    </style:style>
    <style:style style:name="P342" style:parent-style-name="內文" style:family="paragraph">
      <style:paragraph-properties style:snap-to-layout-grid="false" fo:margin-right="-0.893in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P354" style:parent-style-name="內文" style:family="paragraph">
      <style:paragraph-properties style:snap-to-layout-grid="false" fo:margin-right="-0.893in"/>
      <style:text-properties style:font-name-asian="標楷體"/>
    </style:style>
    <style:style style:name="P355" style:parent-style-name="內文" style:family="paragraph">
      <style:paragraph-properties style:snap-to-layout-grid="false" fo:margin-right="-0.893in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超連結" style:family="text">
      <style:text-properties style:font-name-asian="標楷體" style:use-window-font-color="true"/>
    </style:style>
    <style:style style:name="T360" style:parent-style-name="預設段落字型" style:family="text">
      <style:text-properties style:font-name-asian="標楷體"/>
    </style:style>
    <style:style style:name="P361" style:parent-style-name="內文" style:family="paragraph">
      <style:paragraph-properties style:snap-to-layout-grid="false" fo:margin-right="-0.893in"/>
      <style:text-properties style:font-name-asian="標楷體"/>
    </style:style>
    <style:style style:name="P362" style:parent-style-name="內文" style:family="paragraph">
      <style:paragraph-properties style:snap-to-layout-grid="false" fo:margin-right="-0.893in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彰化縣立信義國中小二十週年校慶「信義雙十‧卓越奔馳」</text:p>
      <text:p text:style-name="P2"><text:span text:style-name="T3">傑出校友遴選辦法</text:span></text:p>
      <text:p text:style-name="P4"><text:span text:style-name="T5"><text:s text:c="6"/></text:span><text:span text:style-name="T6"><text:s text:c="2"/>112.03.06</text:span><text:span text:style-name="T7">行政會議通過</text:span></text:p>
      <text:list text:style-name="LFO1" text:continue-numbering="true">
        <text:list-item>
          <text:p text:style-name="P8">目的：</text:p>
        </text:list-item>
      </text:list>
      <text:p text:style-name="P9">彰化縣立信義國民中小學（以下簡稱本校）為表揚對母校、社會及國家有具體貢獻或特殊成就之校友，以弘揚校譽激勵後進，特訂定「信義國民中小學傑出校友遴選辦法」（以下簡稱本辦法）。</text:p>
      <text:list text:style-name="LFO1" text:continue-numbering="true">
        <text:list-item>
          <text:p text:style-name="P10">表揚對象：</text:p>
        </text:list-item>
      </text:list>
      <text:p text:style-name="P11">凡本校歷屆之畢業校友(含國中部及國小部)，具備下列各類條件之一，且在各領域中有卓著表現，足為後學之楷模者，即具被推薦資格。</text:p>
      <text:list text:style-name="LFO2" text:continue-numbering="true">
        <text:list-item>
          <text:p text:style-name="P12">教育學術類：任職各級學校教師或以優異成績錄取頂尖大學，以及正就讀國內外大學研究所，從事學術研究、創造發明，對教育或學術研究工作有優良績效者。</text:p>
        </text:list-item>
        <text:list-item>
          <text:p text:style-name="P13">行政服務類：服務於公民營機關、機構、學校之行政人員，具有特殊表現或優良事蹟者。</text:p>
        </text:list-item>
        <text:list-item>
          <text:p text:style-name="P14">專業服務類：從事律師、會計師、醫師、建築師…等專業工作，並有卓越貢獻或表現者。</text:p>
        </text:list-item>
        <text:list-item>
          <text:p text:style-name="P15">社會服務類：常熱心社會公益活動獲普遍肯定或傑出表現者。</text:p>
        </text:list-item>
        <text:list-item>
          <text:p text:style-name="P16">藝文體育類：在人文、藝術文化及體育等方面有優良成就者。</text:p>
        </text:list-item>
        <text:list-item>
          <text:p text:style-name="P17">行誼典範類：造福弱勢或刻苦奮鬥卓然有成，足為學子表率者。</text:p>
        </text:list-item>
        <text:list-item>
          <text:p text:style-name="P18">特殊表現類：不屬於前項各類，而有其他的特殊表現或貢獻者。</text:p>
        </text:list-item>
      </text:list>
      <text:list text:style-name="LFO1" text:continue-numbering="true">
        <text:list-item>
          <text:p text:style-name="P19"><text:s text:c="2"/>推薦方式：</text:p>
        </text:list-item>
      </text:list>
      <text:list text:style-name="LFO3" text:continue-numbering="true">
        <text:list-item>
          <text:p text:style-name="P20">由服務單位推薦。</text:p>
        </text:list-item>
        <text:list-item>
          <text:p text:style-name="P21">由本校之師長推薦。</text:p>
        </text:list-item>
        <text:list-item>
          <text:p text:style-name="P22">由本校校友推薦。</text:p>
        </text:list-item>
        <text:list-item>
          <text:p text:style-name="P23">由社區人士推薦。</text:p>
        </text:list-item>
        <text:list-item>
          <text:p text:style-name="P24">自我推薦。</text:p>
        </text:list-item>
      </text:list>
      <text:list text:style-name="LFO1" text:continue-numbering="true">
        <text:list-item>
          <text:p text:style-name="P25">遴選方式：<text:s text:c="5"/></text:p>
        </text:list-item>
      </text:list>
      <text:list text:style-name="LFO4" text:continue-numbering="true">
        <text:list-item>
          <text:p text:style-name="P26"><text:span text:style-name="T27">每逢</text:span><text:span text:style-name="T28">5</text:span><text:span text:style-name="T29">或</text:span><text:span text:style-name="T30">10</text:span><text:span text:style-name="T31">倍數之週年校慶辦理傑出校友遴選。即日起至</text:span><text:span text:style-name="T32">112</text:span><text:span text:style-name="T33">年</text:span><text:span text:style-name="T34">7</text:span><text:span text:style-name="T35">月</text:span><text:span text:style-name="T36">31</text:span><text:span text:style-name="T37">日止</text:span><text:span text:style-name="T38">，受理本校</text:span><text:span text:style-name="T39">112</text:span><text:span text:style-name="T40">年</text:span><text:span text:style-name="T41">(20</text:span><text:span text:style-name="T42">週年校慶</text:span><text:span text:style-name="T43">)</text:span><text:span text:style-name="T44">傑出校友遴選推薦。</text:span></text:p>
        </text:list-item>
        <text:list-item>
          <text:p text:style-name="P45"><text:span text:style-name="T46">組織「傑出校友遴選委員會」，置委員</text:span><text:span text:style-name="T47">7</text:span><text:span text:style-name="T48">人審議當選名單，以本校校長為主任委員，教務主任、學務主任、總務主任、輔導主任、教師代表、家長會代表為委員。傑出校友受推薦人，應迴避擔任委員。</text:span></text:p>
        </text:list-item>
        <text:list-item>
          <text:p text:style-name="P49">「傑出校友遴選委員會」會議須有二分之一（含）以上委員出席，並以超過出席委員的三分之二同意為議決。</text:p>
        </text:list-item>
      </text:list>
      <text:p text:style-name="P50">四、當選為本校傑出校友者，每人以一次為限。</text:p>
      <text:list text:style-name="LFO1" text:continue-numbering="true">
        <text:list-item>
          <text:p text:style-name="P51">表揚方式</text:p>
        </text:list-item>
      </text:list>
      <text:list text:style-name="LFO5" text:continue-numbering="true">
        <text:list-item>
          <text:p text:style-name="P52"><text:span text:style-name="T53">公開頒發傑出校友當選證書，頒發日期以校慶日為原則。</text:span></text:p>
        </text:list-item>
        <text:list-item>
          <text:p text:style-name="P54">刊登傑出校友優良事蹟於本校刊物及本校網站，以廣影響。</text:p>
        </text:list-item>
        <text:list-item>
          <text:p text:style-name="P55">邀請傑出校友返校傳承生涯規劃或成功之歷程，以砥礪後進。</text:p>
        </text:list-item>
      </text:list>
      <text:list text:style-name="LFO1" text:continue-numbering="true">
        <text:list-item>
          <text:p text:style-name="P56"><text:s text:c="2"/>傑出校友因其行為或言論嚴重不當，有辱傑出校友之榮譽者，得經遴選委員會提請會議通過</text:p>
        </text:list-item>
      </text:list>
      <text:p text:style-name="P57"><text:s text:c="2"/>後予以除名。</text:p>
      <text:list text:style-name="LFO1" text:continue-numbering="true">
        <text:list-item>
          <text:p text:style-name="P58"><text:s text:c="2"/>本辦法經行政會議通過，陳請校長核定後實施。</text:p>
        </text:list-item>
      </text:list>
      <text:p text:style-name="P59"/>
      <text:soft-page-break/>
      <text:p text:style-name="P60"><text:span text:style-name="T61">112</text:span><text:span text:style-name="T62">年彰化縣立信義國民中小</text:span><text:span text:style-name="T63">學傑出校友遴選推薦表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<text:span text:style-name="T84">推薦類別</text:span><text:span text:style-name="T85"><text:s text:c="7"/></text:span></text:p>
            <text:p text:style-name="P86">（限勾選一類）</text:p>
          </table:table-cell>
          <table:covered-table-cell/>
          <table:table-cell table:style-name="TableCell87" table:number-columns-spanned="14">
            <text:p text:style-name="P88"><text:span text:style-name="T89">□</text:span><text:span text:style-name="T90">教育學術類</text:span><text:span text:style-name="T91"><text:s text:c="3"/></text:span><text:span text:style-name="T92">□</text:span><text:span text:style-name="T93">行政服務類</text:span><text:span text:style-name="T94"><text:s text:c="2"/></text:span><text:span text:style-name="T95">□</text:span><text:span text:style-name="T96">專業服務類</text:span><text:span text:style-name="T97"><text:s text:c="2"/></text:span><text:span text:style-name="T98">□</text:span><text:span text:style-name="T99">社會服務類</text:span></text:p>
            <text:p text:style-name="P100"><text:span text:style-name="T101">□</text:span><text:span text:style-name="T102">藝文體育類</text:span><text:span text:style-name="T103"><text:s text:c="3"/></text:span><text:span text:style-name="T104">□</text:span><text:span text:style-name="T105">行誼典範類</text:span><text:span text:style-name="T106"><text:s text:c="2"/></text:span><text:span text:style-name="T107">□</text:span><text:span text:style-name="T108">特殊表現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9">
            <text:p text:style-name="P111">受<text:s/>推<text:s/>薦<text:s/>人</text:p>
          </table:table-cell>
          <table:table-cell table:style-name="TableCell112" table:number-columns-spanned="2">
            <text:p text:style-name="P113">姓<text:s/>名</text:p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9">
            <text:p text:style-name="P117"><text:span text:style-name="T118">推薦人已徵得受推薦人同意</text:span><text:span text:style-name="T119">：</text:span></text:p>
            <text:p text:style-name="P120"><text:span text:style-name="T121">□</text:span><text:span text:style-name="T122">是　</text:span><text:span text:style-name="T123">□</text:span><text:span text:style-name="T12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2">
            <text:p text:style-name="P128">畢業時間</text:p>
          </table:table-cell>
          <table:covered-table-cell/>
          <table:table-cell table:style-name="TableCell129" table:number-columns-spanned="11">
            <text:p text:style-name="內文"><text:span text:style-name="T130">民國</text:span><text:span text:style-name="T131"><text:s text:c="3"/></text:span><text:span text:style-name="T132">年</text:span><text:span text:style-name="T133"><text:s/>(</text:span><text:span text:style-name="T134">□</text:span><text:span text:style-name="T135">國小</text:span><text:span text:style-name="T136">、</text:span><text:span text:style-name="T137">□</text:span><text:span text:style-name="T138">國中</text:span><text:span text:style-name="T139">)</text:span><text:span text:style-name="T140">畢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2" table:number-rows-spanned="5">
            <text:p text:style-name="P142"><text:span text:style-name="T143">(</text:span><text:span text:style-name="T144">黏貼二吋彩色照片</text:span><text:span text:style-name="T145">)</text:span>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2">
            <text:p text:style-name="P149">性<text:s/>別</text:p>
          </table:table-cell>
          <table:covered-table-cell/>
          <table:table-cell table:style-name="TableCell150" table:number-columns-spanned="3">
            <text:p text:style-name="P151"><text:span text:style-name="T152">□</text:span><text:span text:style-name="T153"><text:s/></text:span><text:span text:style-name="T154">男</text:span><text:span text:style-name="T155"><text:s text:c="2"/></text:span><text:span text:style-name="T156">□</text:span><text:span text:style-name="T157"><text:s/></text:span><text:span text:style-name="T158">女</text:span></text:p>
          </table:table-cell>
          <table:covered-table-cell/>
          <table:covered-table-cell/>
          <table:table-cell table:style-name="TableCell159" table:number-columns-spanned="2">
            <text:p text:style-name="P160">出生</text:p>
            <text:p text:style-name="P161">日期</text:p>
          </table:table-cell>
          <table:covered-table-cell/>
          <table:table-cell table:style-name="TableCell162" table:number-columns-spanned="6">
            <text:p text:style-name="內文"><text:span text:style-name="T163">民國</text:span><text:span text:style-name="T164"><text:s text:c="3"/></text:span><text:span text:style-name="T165">年</text:span><text:span text:style-name="T166"><text:s text:c="3"/></text:span><text:span text:style-name="T167">月</text:span><text:span text:style-name="T168"><text:s text:c="2"/></text:span><text:span text:style-name="T16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columns-spanned="2">
            <text:p text:style-name="P174">電<text:s/>話</text:p>
          </table:table-cell>
          <table:covered-table-cell/>
          <table:table-cell table:style-name="TableCell175" table:number-columns-spanned="3">
            <text:p text:style-name="P176">(公)</text:p>
            <text:p text:style-name="P177"><text:span text:style-name="T178">(</text:span><text:span text:style-name="T179">宅</text:span><text:span text:style-name="T180">)</text:span></text:p>
          </table:table-cell>
          <table:covered-table-cell/>
          <table:covered-table-cell/>
          <table:table-cell table:style-name="TableCell181" table:number-columns-spanned="2">
            <text:p text:style-name="P182">手機</text:p>
          </table:table-cell>
          <table:covered-table-cell/>
          <table:table-cell table:style-name="TableCell183" table:number-columns-spanned="6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通<text:s text:c="2"/>訊<text:s text:c="2"/>地<text:s text:c="2"/>址</text:p>
            <text:p text:style-name="P190"><text:span text:style-name="T191">(</text:span><text:span text:style-name="T192">含郵遞區號</text:span><text:span text:style-name="T193">)</text:span></text:p>
          </table:table-cell>
          <table:covered-table-cell/>
          <table:table-cell table:style-name="TableCell194" table:number-columns-spanned="11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2">
            <text:p text:style-name="P200"><text:span text:style-name="T201">Email</text:span></text:p>
          </table:table-cell>
          <table:covered-table-cell/>
          <table:table-cell table:style-name="TableCell202" table:number-columns-spanned="11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目前服務單位</text:p>
          </table:table-cell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2">
            <text:p text:style-name="P212">職<text:s/>稱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學經歷簡介</text:p>
          </table:table-cell>
          <table:covered-table-cell/>
          <table:table-cell table:style-name="TableCell219" table:number-columns-spanned="13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>
            <text:p text:style-name="P224">傑出優良事蹟</text:p>
            <text:p text:style-name="內文"><text:span text:style-name="T225">(</text:span><text:span text:style-name="T226">請條列式填寫</text:span><text:span text:style-name="T227">)</text:span></text:p>
          </table:table-cell>
          <table:covered-table-cell/>
          <table:table-cell table:style-name="TableCell228" table:number-columns-spanned="13">
            <text:p text:style-name="P229">一、</text:p>
            <text:p text:style-name="P230">二、</text:p>
            <text:p text:style-name="P231">三、</text:p>
            <text:p text:style-name="P232">.</text:p>
            <text:p text:style-name="P233">.</text:p>
            <text:p text:style-name="P234"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9">
            <text:p text:style-name="P237"><text:span text:style-name="T238">推薦人</text:span><text:span text:style-name="T239"><text:s/></text:span><text:span text:style-name="T240">（</text:span><text:span text:style-name="T241">□</text:span><text:span text:style-name="T242">勾選一項填寫）</text:span></text:p>
          </table:table-cell>
          <table:table-cell table:style-name="TableCell243" table:number-columns-spanned="2" table:number-rows-spanned="2">
            <text:p text:style-name="P244"><text:span text:style-name="T245">□</text:span><text:span text:style-name="T246">服務單位推薦</text:span></text:p>
          </table:table-cell>
          <table:covered-table-cell/>
          <table:table-cell table:style-name="TableCell247" table:number-rows-spanned="2">
            <text:p text:style-name="P248">單位</text:p>
            <text:p text:style-name="P249">名稱</text:p>
          </table:table-cell>
          <table:table-cell table:style-name="TableCell250" table:number-columns-spanned="5" table:number-rows-spanned="2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主管職稱</text:p>
          </table:table-cell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>
            <text:p text:style-name="P258"/>
          </table:covered-table-cell>
          <table:covered-table-cell/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><text:span text:style-name="T263">姓名</text:span></text:p>
          </table:table-cell>
          <table:covered-table-cell/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2">
            <text:p text:style-name="內文"><text:span text:style-name="T269">□</text:span><text:span text:style-name="T270">本校師長推薦</text:span></text:p>
          </table:table-cell>
          <table:covered-table-cell/>
          <table:table-cell table:style-name="TableCell271">
            <text:p text:style-name="P272">職<text:s/>稱</text:p>
          </table:table-cell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>姓<text:s/>名</text:p>
          </table:table-cell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 table:number-rows-spanned="5">
            <text:p text:style-name="內文"><text:span text:style-name="T282">□</text:span><text:span text:style-name="T283">校友或社區</text:span></text:p>
            <text:p text:style-name="P284"><text:s/>人士推薦</text:p>
          </table:table-cell>
          <table:covered-table-cell/>
          <table:table-cell table:style-name="TableCell285" table:number-columns-spanned="2">
            <text:p text:style-name="P286">姓名</text:p>
          </table:table-cell>
          <table:covered-table-cell/>
          <table:table-cell table:style-name="TableCell287" table:number-columns-spanned="11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covered-table-cell/>
          <table:table-cell table:style-name="TableCell292" table:number-columns-spanned="2">
            <text:p text:style-name="P293">畢業於本校</text:p>
            <text:p text:style-name="P294"><text:span text:style-name="T295">年度與班別</text:span></text:p>
          </table:table-cell>
          <table:covered-table-cell/>
          <table:table-cell table:style-name="TableCell296" table:number-columns-spanned="11">
            <text:p text:style-name="P297">民國( <text:s text:c="6"/>)年畢業<text:s/>( <text:s text:c="3"/>班) <text:s/>(社區人士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  <table:table-cell table:style-name="TableCell301" table:number-columns-spanned="2">
            <text:p text:style-name="P302"><text:span text:style-name="T303">目前服務單位</text:span></text:p>
          </table:table-cell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4">
            <text:p text:style-name="P307"><text:span text:style-name="T308">職</text:span><text:span text:style-name="T309"><text:s/></text:span><text:span text:style-name="T310">稱</text:span></text:p>
          </table:table-cell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covered-table-cell/>
          <table:table-cell table:style-name="TableCell316" table:number-columns-spanned="2">
            <text:p text:style-name="P317"><text:span text:style-name="T318">電</text:span><text:span text:style-name="T319"><text:s/></text:span><text:span text:style-name="T320">話</text:span></text:p>
          </table:table-cell>
          <table:covered-table-cell/>
          <table:table-cell table:style-name="TableCell321" table:number-columns-spanned="11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covered-table-cell>
            <text:p text:style-name="P325"/>
          </table:covered-table-cell>
          <table:covered-table-cell/>
          <table:table-cell table:style-name="TableCell326" table:number-columns-spanned="2">
            <text:p text:style-name="P327">Email<text:s/></text:p>
          </table:table-cell>
          <table:covered-table-cell/>
          <table:table-cell table:style-name="TableCell328" table:number-columns-spanned="11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 table:number-columns-spanned="2">
            <text:p text:style-name="內文"><text:span text:style-name="T333">□</text:span><text:span text:style-name="T334">自我推薦</text:span></text:p>
          </table:table-cell>
          <table:covered-table-cell/>
          <table:table-cell table:style-name="TableCell335" table:number-columns-spanned="13">
            <text:p text:style-name="P336">資料同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>※本推薦表可自行影印，或至本校網站/公佈欄/輔導室/112年傑出校友遴選<text:s/>下載。</text:p>
      <text:p text:style-name="P338"><text:span text:style-name="T339"><text:s text:c="4"/>(<text:s/></text:span><text:a xlink:href="https://www.hyjhes.chc.edu.tw" office:target-frame-name="_top" xlink:show="replace"><text:span text:style-name="T340">https://www.hyjhes.chc.edu.tw</text:span></text:a><text:span text:style-name="T341">)</text:span></text:p>
      <text:p text:style-name="P342"><text:span text:style-name="T343">※</text:span><text:span text:style-name="T344">紙本薦送方式：</text:span><text:span text:style-name="T345">1.</text:span><text:span text:style-name="T346">郵寄：</text:span><text:span text:style-name="T347">500</text:span><text:span text:style-name="T348">彰化市向陽里向陽街</text:span><text:span text:style-name="T349">168</text:span><text:span text:style-name="T350">號。</text:span><text:span text:style-name="T351">(</text:span><text:span text:style-name="T352">信義國中小李雅文主任收</text:span><text:span text:style-name="T353">)</text:span></text:p>
      <text:p text:style-name="P354"><text:s text:c="32"/>2.傳真：(04)7616995 (輔導室李雅文主任收)</text:p>
      <text:p text:style-name="P355"><text:span text:style-name="T356">※</text:span><text:span text:style-name="T357">電子檔案寄送信箱：</text:span><text:span text:style-name="T358"><text:s/></text:span><text:a xlink:href="mailto:yawen0712@mail2000.com.tw" office:target-frame-name="_top" xlink:show="replace"><text:span text:style-name="T359">yawen0712@mail2000.com.tw</text:span></text:a><text:span text:style-name="T360"><text:s/></text:span></text:p>
      <text:p text:style-name="P361">※聯絡電話：(04)7635888分機210 <text:s text:c="3"/></text:p>
      <text:p text:style-name="P362"><text:span text:style-name="T363">※</text:span><text:span text:style-name="T364">必要時可請受推薦人提供獎章、獎狀、著作、發明等相關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style31" style:display-name="style31" style:family="text">
      <style:text-properties fo:font-size="15pt" style:font-size-asian="15pt" style:font-size-complex="15pt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本文縮排2" style:display-name="本文縮排 2" style:family="paragraph" style:parent-style-name="內文">
      <style:paragraph-properties fo:widows="0" fo:orphans="0" fo:margin-left="0.4166in">
        <style:tab-stops/>
      </style:paragraph-properties>
      <style:text-properties style:letter-kerning="true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689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210</dc:creator>
    <meta:creation-date>2023-02-13T02:04:00Z</meta:creation-date>
    <dc:date>2023-03-06T03:53:00Z</dc:date>
    <meta:template xlink:href="Normal" xlink:type="simple"/>
    <meta:editing-cycles>9</meta:editing-cycles>
    <meta:editing-duration>PT4680S</meta:editing-duration>
    <meta:document-statistic meta:page-count="2" meta:paragraph-count="3" meta:word-count="269" meta:character-count="1804" meta:row-count="12" meta:non-whitespace-character-count="1538"/>
  </office:meta>
</office:document-meta>
</file>