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34.54mm"/>
    </style:style>
    <style:style style:name="co3" style:family="table-column">
      <style:table-column-properties fo:break-before="auto" style:column-width="71.3mm"/>
    </style:style>
    <style:style style:name="co4" style:family="table-column">
      <style:table-column-properties fo:break-before="auto" style:column-width="35.42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37.41mm"/>
    </style:style>
    <style:style style:name="co7" style:family="table-column">
      <style:table-column-properties fo:break-before="auto" style:column-width="49.37mm"/>
    </style:style>
    <style:style style:name="co8" style:family="table-column">
      <style:table-column-properties fo:break-before="auto" style:column-width="41.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6.5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ta1" style:family="table" style:master-page-name="PageStyle_5f_性平書單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性平書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11"/>
        <table:table-column table:style-name="co5" table:default-cell-style-name="ce11"/>
        <table:table-column table:style-name="co6" table:default-cell-style-name="ce14"/>
        <table:table-column table:style-name="co7" table:default-cell-style-name="ce11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館別</text:p>
            </table:table-cell>
            <table:table-cell table:style-name="ce4" office:value-type="string" calcext:value-type="string">
              <text:p>書名</text:p>
            </table:table-cell>
            <table:table-cell table:style-name="ce8" office:value-type="string" calcext:value-type="string">
              <text:p>作者</text:p>
            </table:table-cell>
            <table:table-cell table:style-name="ce8" office:value-type="string" calcext:value-type="string">
              <text:p>出版社</text:p>
            </table:table-cell>
            <table:table-cell table:style-name="ce12" office:value-type="string" calcext:value-type="string">
              <text:p>ISBN</text:p>
            </table:table-cell>
            <table:table-cell table:style-name="ce8" office:value-type="string" calcext:value-type="string">
              <text:p>索書號</text:p>
            </table:table-cell>
            <table:table-cell table:style-name="ce1" office:value-type="string" calcext:value-type="string">
              <text:p>館藏地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1.2.3, 抓週趣!</text:p>
          </table:table-cell>
          <table:table-cell table:style-name="ce9" office:value-type="string" calcext:value-type="string">
            <text:p>呂妍慧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6267043479" calcext:value-type="float">
            <text:p>9786267043479</text:p>
          </table:table-cell>
          <table:table-cell table:style-name="ce9" office:value-type="string" calcext:value-type="string">
            <text:p>J 863.599 5811 202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1.2.3, 抓週趣!</text:p>
          </table:table-cell>
          <table:table-cell table:style-name="ce9" office:value-type="string" calcext:value-type="string">
            <text:p>呂妍慧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6267043479" calcext:value-type="float">
            <text:p>9786267043479</text:p>
          </table:table-cell>
          <table:table-cell table:style-name="ce9" office:value-type="string" calcext:value-type="string">
            <text:p>J 863.599 5811 2021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82年生的金智英</text:p>
          </table:table-cell>
          <table:table-cell table:style-name="ce10" office:value-type="string" calcext:value-type="string">
            <text:p>尹嘉玄</text:p>
          </table:table-cell>
          <table:table-cell table:style-name="ce10" office:value-type="string" calcext:value-type="string">
            <text:p>漫遊者文化</text:p>
          </table:table-cell>
          <table:table-cell table:style-name="ce13" office:value-type="float" office:value="9789864892655" calcext:value-type="float">
            <text:p>9789864892655</text:p>
          </table:table-cell>
          <table:table-cell table:style-name="ce10" office:value-type="string" calcext:value-type="string">
            <text:p>862.57 4944 2018 c.2</text:p>
          </table:table-cell>
          <table:table-cell table:style-name="ce16" office:value-type="string" calcext:value-type="string">
            <text:p>縣圖1F開架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82年生的金智英</text:p>
          </table:table-cell>
          <table:table-cell table:style-name="ce10" office:value-type="string" calcext:value-type="string">
            <text:p>尹嘉玄</text:p>
          </table:table-cell>
          <table:table-cell table:style-name="ce10" office:value-type="string" calcext:value-type="string">
            <text:p>漫遊者文化</text:p>
          </table:table-cell>
          <table:table-cell table:style-name="ce13" office:value-type="float" office:value="9789864892655" calcext:value-type="float">
            <text:p>9789864892655</text:p>
          </table:table-cell>
          <table:table-cell table:style-name="ce10" office:value-type="string" calcext:value-type="string">
            <text:p>862.57 4944 2018 c.1</text:p>
          </table:table-cell>
          <table:table-cell table:style-name="ce16" office:value-type="string" calcext:value-type="string">
            <text:p>縣圖1F開架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82年生的金智英</text:p>
          </table:table-cell>
          <table:table-cell table:style-name="ce10" office:value-type="string" calcext:value-type="string">
            <text:p>尹嘉玄</text:p>
          </table:table-cell>
          <table:table-cell table:style-name="ce10" office:value-type="string" calcext:value-type="string">
            <text:p>漫遊者文化</text:p>
          </table:table-cell>
          <table:table-cell table:style-name="ce13" office:value-type="float" office:value="9789864892655" calcext:value-type="float">
            <text:p>9789864892655</text:p>
          </table:table-cell>
          <table:table-cell table:style-name="ce10" office:value-type="string" calcext:value-type="string">
            <text:p>862.57 4944 2018</text:p>
          </table:table-cell>
          <table:table-cell table:style-name="ce16" office:value-type="string" calcext:value-type="string">
            <text:p>縣圖1F開架閱覽區</text:p>
          </table:table-cell>
          <table:table-cell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阿富汗女孩的故事之帕瓦娜的旅程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 885.359 4464 201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阿富汗女孩的故事之帕瓦娜的旅程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 885.359 4464 2015 c.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5 c.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8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家, 一個故事 :多元家庭物語</text:p>
          </table:table-cell>
          <table:table-cell table:style-name="ce10" office:value-type="string" calcext:value-type="string">
            <text:p>林慧文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850" calcext:value-type="float">
            <text:p>9789578233850</text:p>
          </table:table-cell>
          <table:table-cell table:style-name="ce10" office:value-type="string" calcext:value-type="string">
            <text:p>JY 544.1 4450 2011</text:p>
          </table:table-cell>
          <table:table-cell table:style-name="ce16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家, 一個故事 :多元家庭物語</text:p>
          </table:table-cell>
          <table:table-cell table:style-name="ce10" office:value-type="string" calcext:value-type="string">
            <text:p>林慧文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850" calcext:value-type="float">
            <text:p>9789578233850</text:p>
          </table:table-cell>
          <table:table-cell table:style-name="ce10" office:value-type="string" calcext:value-type="string">
            <text:p>JY 544.1 4450 2011 c.1</text:p>
          </table:table-cell>
          <table:table-cell table:style-name="ce16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家,一個故事 : 多元家庭物語</text:p>
          </table:table-cell>
          <table:table-cell table:style-name="ce10" office:value-type="string" calcext:value-type="string">
            <text:p>林慧文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850" calcext:value-type="float">
            <text:p>9789578233850</text:p>
          </table:table-cell>
          <table:table-cell table:style-name="ce10" office:value-type="string" calcext:value-type="string">
            <text:p>J 544.1 4450 201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家三口</text:p>
          </table:table-cell>
          <table:table-cell table:style-name="ce10" office:value-type="string" calcext:value-type="string">
            <text:p>帕內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6067" calcext:value-type="float">
            <text:p>9789862116067</text:p>
          </table:table-cell>
          <table:table-cell table:style-name="ce10" office:value-type="string" calcext:value-type="string">
            <text:p>J 874.59 1644 2016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家三口</text:p>
          </table:table-cell>
          <table:table-cell table:style-name="ce10" office:value-type="string" calcext:value-type="string">
            <text:p>帕內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6067" calcext:value-type="float">
            <text:p>9789862116067</text:p>
          </table:table-cell>
          <table:table-cell table:style-name="ce10" office:value-type="string" calcext:value-type="string">
            <text:p>J 874.59 1644 2016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484" calcext:value-type="float">
            <text:p>9789862117484</text:p>
          </table:table-cell>
          <table:table-cell table:style-name="ce10" office:value-type="string" calcext:value-type="string">
            <text:p>J 873.59 1056 2017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484" calcext:value-type="float">
            <text:p>9789862117484</text:p>
          </table:table-cell>
          <table:table-cell table:style-name="ce10" office:value-type="string" calcext:value-type="string">
            <text:p>J 873.59 1056 2017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3.59 1056 2014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大聲說不可以!</text:p>
          </table:table-cell>
          <table:table-cell table:style-name="ce9" office:value-type="string" calcext:value-type="string">
            <text:p>丁鵬</text:p>
          </table:table-cell>
          <table:table-cell table:style-name="ce9" office:value-type="string" calcext:value-type="string">
            <text:p>双美生活文創</text:p>
          </table:table-cell>
          <table:table-cell table:style-name="ce13" office:value-type="float" office:value="9789578842908" calcext:value-type="float">
            <text:p>9789578842908</text:p>
          </table:table-cell>
          <table:table-cell table:style-name="ce9" office:value-type="string" calcext:value-type="string">
            <text:p>++ 863.599 1010 2020</text:p>
          </table:table-cell>
          <table:table-cell table:style-name="ce15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大聲說不可以!</text:p>
          </table:table-cell>
          <table:table-cell table:style-name="ce9" office:value-type="string" calcext:value-type="string">
            <text:p>丁鵬</text:p>
          </table:table-cell>
          <table:table-cell table:style-name="ce9" office:value-type="string" calcext:value-type="string">
            <text:p>双美生活文創</text:p>
          </table:table-cell>
          <table:table-cell table:style-name="ce13" office:value-type="float" office:value="9789578842908" calcext:value-type="float">
            <text:p>9789578842908</text:p>
          </table:table-cell>
          <table:table-cell table:style-name="ce9" office:value-type="string" calcext:value-type="string">
            <text:p>++ 863.599 1010 2020 c.1</text:p>
          </table:table-cell>
          <table:table-cell table:style-name="ce15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女生 男生</text:p>
          </table:table-cell>
          <table:table-cell table:style-name="ce9" office:value-type="string" calcext:value-type="string">
            <text:p>古迪耶雷茲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9" office:value-type="string" calcext:value-type="string">
            <text:p>J 544.7 0467 2020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女生 男生</text:p>
          </table:table-cell>
          <table:table-cell table:style-name="ce9" office:value-type="string" calcext:value-type="string">
            <text:p>古迪耶雷茲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9" office:value-type="string" calcext:value-type="string">
            <text:p>J 544.7 0467 2020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女生和男生也可以做的事! </text:p>
          </table:table-cell>
          <table:table-cell table:style-name="ce10" office:value-type="string" calcext:value-type="string">
            <text:p>古里昂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9578930513" calcext:value-type="float">
            <text:p>9789578930513</text:p>
          </table:table-cell>
          <table:table-cell table:style-name="ce10" office:value-type="string" calcext:value-type="string">
            <text:p>J 876.59 4066 201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女生和男生也可以做的事! </text:p>
          </table:table-cell>
          <table:table-cell table:style-name="ce10" office:value-type="string" calcext:value-type="string">
            <text:p>古里昂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9578930513" calcext:value-type="float">
            <text:p>9789578930513</text:p>
          </table:table-cell>
          <table:table-cell table:style-name="ce10" office:value-type="string" calcext:value-type="string">
            <text:p>J 876.59 4066 2019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女孩不好意思問的事 :一本寫給女孩看的青春秘密書,媽媽送給女兒的私房讀物</text:p>
          </table:table-cell>
          <table:table-cell table:style-name="ce10" office:value-type="string" calcext:value-type="string">
            <text:p>高蕊</text:p>
          </table:table-cell>
          <table:table-cell table:style-name="ce10" office:value-type="string" calcext:value-type="string">
            <text:p>永續總經銷</text:p>
          </table:table-cell>
          <table:table-cell table:style-name="ce13" office:value-type="float" office:value="9789864110391" calcext:value-type="float">
            <text:p>9789864110391</text:p>
          </table:table-cell>
          <table:table-cell table:style-name="ce10" office:value-type="string" calcext:value-type="string">
            <text:p>JY 397.13 0044 2016</text:p>
          </table:table-cell>
          <table:table-cell table:style-name="ce16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28" calcext:value-type="float">
            <text:p>9789869188128</text:p>
          </table:table-cell>
          <table:table-cell table:style-name="ce10" office:value-type="string" calcext:value-type="string">
            <text:p>J 859.6 1143 201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28" calcext:value-type="float">
            <text:p>9789869188128</text:p>
          </table:table-cell>
          <table:table-cell table:style-name="ce10" office:value-type="string" calcext:value-type="string">
            <text:p>J 859.6 1143 2015 c.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奇的藍絲帶</text:p>
          </table:table-cell>
          <table:table-cell table:style-name="ce10" office:value-type="string" calcext:value-type="string">
            <text:p>米爾斯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121" calcext:value-type="float">
            <text:p>9867158121</text:p>
          </table:table-cell>
          <table:table-cell table:style-name="ce10" office:value-type="string" calcext:value-type="string">
            <text:p>JA 874.59 9014 200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奇的藍絲帶</text:p>
          </table:table-cell>
          <table:table-cell table:style-name="ce10" office:value-type="string" calcext:value-type="string">
            <text:p>米爾斯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121" calcext:value-type="float">
            <text:p>9867158121</text:p>
          </table:table-cell>
          <table:table-cell table:style-name="ce10" office:value-type="string" calcext:value-type="string">
            <text:p>JA 874.59 9014 200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 859.6 1143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 859.6 114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 : 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 859.6 1143 2009 v.1 c.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1,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11" calcext:value-type="float">
            <text:p>9789869188111</text:p>
          </table:table-cell>
          <table:table-cell table:style-name="ce10" office:value-type="string" calcext:value-type="string">
            <text:p>J 859.6 1143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 859.6 1143 v.2 c.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 859.6 1143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 859.6 114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2, :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28" calcext:value-type="float">
            <text:p>9789869188128</text:p>
          </table:table-cell>
          <table:table-cell table:style-name="ce10" office:value-type="string" calcext:value-type="string">
            <text:p>J 859.6 1143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3 : 那是誰的尾巴?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J 859.6 1143 v.3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3 : 那是誰的尾巴?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J 859.6 1143 v.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3, 那是誰的尾巴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35" calcext:value-type="float">
            <text:p>9789869188135</text:p>
          </table:table-cell>
          <table:table-cell table:style-name="ce10" office:value-type="string" calcext:value-type="string">
            <text:p>J 859.6 1143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-4 :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18" calcext:value-type="float">
            <text:p>9789866582318</text:p>
          </table:table-cell>
          <table:table-cell table:style-name="ce10" office:value-type="string" calcext:value-type="string">
            <text:p>J 859.6 1143 v.4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-4 :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18" calcext:value-type="float">
            <text:p>9789866582318</text:p>
          </table:table-cell>
          <table:table-cell table:style-name="ce10" office:value-type="string" calcext:value-type="string">
            <text:p>J 859.6 1143 v.4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4,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42" calcext:value-type="float">
            <text:p>9789869188142</text:p>
          </table:table-cell>
          <table:table-cell table:style-name="ce10" office:value-type="string" calcext:value-type="string">
            <text:p>J 859.6 1143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-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 859.6 1143 2009 v.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-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 859.6 1143 v.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5,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59" calcext:value-type="float">
            <text:p>9789869188159</text:p>
          </table:table-cell>
          <table:table-cell table:style-name="ce10" office:value-type="string" calcext:value-type="string">
            <text:p>J 859.6 1143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可思議的你! :跟我們一起來認識你的隱私部位</text:p>
          </table:table-cell>
          <table:table-cell table:style-name="ce10" office:value-type="string" calcext:value-type="string">
            <text:p>克拉瓦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1826" calcext:value-type="float">
            <text:p>9789862111826</text:p>
          </table:table-cell>
          <table:table-cell table:style-name="ce10" office:value-type="string" calcext:value-type="string">
            <text:p>J 397 4437 2010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可思議的你! :跟我們一起來認識你的隱私部位</text:p>
          </table:table-cell>
          <table:table-cell table:style-name="ce10" office:value-type="string" calcext:value-type="string">
            <text:p>克拉瓦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1826" calcext:value-type="float">
            <text:p>9789862111826</text:p>
          </table:table-cell>
          <table:table-cell table:style-name="ce10" office:value-type="string" calcext:value-type="string">
            <text:p>J 397 4437 2010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要就是不要! :兒童自我保護繪本</text:p>
          </table:table-cell>
          <table:table-cell table:style-name="ce10" office:value-type="string" calcext:value-type="string">
            <text:p>查瑪金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651" calcext:value-type="float">
            <text:p>9789862117651</text:p>
          </table:table-cell>
          <table:table-cell table:style-name="ce10" office:value-type="string" calcext:value-type="string">
            <text:p>J 428.8 7724 2017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要就是不要! :兒童自我保護繪本</text:p>
          </table:table-cell>
          <table:table-cell table:style-name="ce10" office:value-type="string" calcext:value-type="string">
            <text:p>查瑪金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651" calcext:value-type="float">
            <text:p>9789862117651</text:p>
          </table:table-cell>
          <table:table-cell table:style-name="ce10" office:value-type="string" calcext:value-type="string">
            <text:p>J 428.8 7724 2017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要隨便跟陌生人走!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 875.59 4424 201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要隨便跟陌生人走!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 875.59 4424 2013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2008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2008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2008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2008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圓滿的貢丸</text:p>
          </table:table-cell>
          <table:table-cell table:style-name="ce10" office:value-type="string" calcext:value-type="string">
            <text:p>孫心瑜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869298438" calcext:value-type="float">
            <text:p>9789869298438</text:p>
          </table:table-cell>
          <table:table-cell table:style-name="ce10" office:value-type="string" calcext:value-type="string">
            <text:p>J 859.6 4450 2016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圓滿的貢丸</text:p>
          </table:table-cell>
          <table:table-cell table:style-name="ce10" office:value-type="string" calcext:value-type="string">
            <text:p>孫心瑜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869298438" calcext:value-type="float">
            <text:p>9789869298438</text:p>
          </table:table-cell>
          <table:table-cell table:style-name="ce10" office:value-type="string" calcext:value-type="string">
            <text:p>J 859.6 4450 2016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愛穿裙子的美莉</text:p>
          </table:table-cell>
          <table:table-cell table:style-name="ce10" office:value-type="string" calcext:value-type="string">
            <text:p>袁知芃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03" calcext:value-type="float">
            <text:p>9789869844703</text:p>
          </table:table-cell>
          <table:table-cell table:style-name="ce10" office:value-type="string" calcext:value-type="string">
            <text:p>J 859.6 8744 201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愛穿裙子的美莉</text:p>
          </table:table-cell>
          <table:table-cell table:style-name="ce10" office:value-type="string" calcext:value-type="string">
            <text:p>袁知芃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03" calcext:value-type="float">
            <text:p>9789869844703</text:p>
          </table:table-cell>
          <table:table-cell table:style-name="ce10" office:value-type="string" calcext:value-type="string">
            <text:p>J 859.6 8744 2019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歡迎大象</text:p>
          </table:table-cell>
          <table:table-cell table:style-name="ce10" office:value-type="string" calcext:value-type="string">
            <text:p>俞泰恩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1670" calcext:value-type="float">
            <text:p>9789571461670</text:p>
          </table:table-cell>
          <table:table-cell table:style-name="ce10" office:value-type="string" calcext:value-type="string">
            <text:p>J 874.59 6024 2016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歡迎大象</text:p>
          </table:table-cell>
          <table:table-cell table:style-name="ce10" office:value-type="string" calcext:value-type="string">
            <text:p>俞泰恩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1670" calcext:value-type="float">
            <text:p>9789571461670</text:p>
          </table:table-cell>
          <table:table-cell table:style-name="ce10" office:value-type="string" calcext:value-type="string">
            <text:p>J 874.59 6024 2016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歡迎大象</text:p>
          </table:table-cell>
          <table:table-cell table:style-name="ce10" office:value-type="string" calcext:value-type="string">
            <text:p>俞泰恩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1670" calcext:value-type="float">
            <text:p>9789571461670</text:p>
          </table:table-cell>
          <table:table-cell table:style-name="ce10" office:value-type="string" calcext:value-type="string">
            <text:p>++ 874.59 6024 2016</text:p>
          </table:table-cell>
          <table:table-cell table:style-name="ce16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歡迎大象</text:p>
          </table:table-cell>
          <table:table-cell table:style-name="ce10" office:value-type="string" calcext:value-type="string">
            <text:p>俞泰恩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1670" calcext:value-type="float">
            <text:p>9789571461670</text:p>
          </table:table-cell>
          <table:table-cell table:style-name="ce10" office:value-type="string" calcext:value-type="string">
            <text:p>++ 874.59 6024 2016 c.1</text:p>
          </table:table-cell>
          <table:table-cell table:style-name="ce16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丹妮拉也想當海盜 :女生就不能當海盜嗎? </text:p>
          </table:table-cell>
          <table:table-cell table:style-name="ce9" office:value-type="string" calcext:value-type="string">
            <text:p>伊瑟恩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1837" calcext:value-type="float">
            <text:p>9789865071837</text:p>
          </table:table-cell>
          <table:table-cell table:style-name="ce9" office:value-type="string" calcext:value-type="string">
            <text:p>J 878.599 2716 2020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丹妮拉也想當海盜 :女生就不能當海盜嗎? </text:p>
          </table:table-cell>
          <table:table-cell table:style-name="ce9" office:value-type="string" calcext:value-type="string">
            <text:p>伊瑟恩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1837" calcext:value-type="float">
            <text:p>9789865071837</text:p>
          </table:table-cell>
          <table:table-cell table:style-name="ce9" office:value-type="string" calcext:value-type="string">
            <text:p>J 878.599 2716 2020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今天好嗎?公主殿下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易可數位行銷總經銷</text:p>
          </table:table-cell>
          <table:table-cell table:style-name="ce13" office:value-type="float" office:value="9789869033442" calcext:value-type="float">
            <text:p>9789869033442</text:p>
          </table:table-cell>
          <table:table-cell table:style-name="ce10" office:value-type="string" calcext:value-type="string">
            <text:p>JY 859.6 1143 2014</text:p>
          </table:table-cell>
          <table:table-cell table:style-name="ce16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公主不在城堡裡</text:p>
          </table:table-cell>
          <table:table-cell table:style-name="ce10" office:value-type="string" calcext:value-type="string">
            <text:p>潔西.波頓</text:p>
          </table:table-cell>
          <table:table-cell table:style-name="ce10" office:value-type="string" calcext:value-type="string">
            <text:p>小麥田出版</text:p>
          </table:table-cell>
          <table:table-cell table:style-name="ce13" office:value-type="float" office:value="9789869730990" calcext:value-type="float">
            <text:p>9789869730990</text:p>
          </table:table-cell>
          <table:table-cell table:style-name="ce10" office:value-type="string" calcext:value-type="string">
            <text:p>J 873.59 3451 201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5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公主四點會來</text:p>
          </table:table-cell>
          <table:table-cell table:style-name="ce10" office:value-type="string" calcext:value-type="string">
            <text:p>柏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838" calcext:value-type="float">
            <text:p>9572089838</text:p>
          </table:table-cell>
          <table:table-cell table:style-name="ce10" office:value-type="string" calcext:value-type="string">
            <text:p>J 875.59 0847 200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5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公主四點會來</text:p>
          </table:table-cell>
          <table:table-cell table:style-name="ce10" office:value-type="string" calcext:value-type="string">
            <text:p>柏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838" calcext:value-type="float">
            <text:p>9572089838</text:p>
          </table:table-cell>
          <table:table-cell table:style-name="ce10" office:value-type="string" calcext:value-type="string">
            <text:p>J 875.59 0847 2003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5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公主四點會來</text:p>
          </table:table-cell>
          <table:table-cell table:style-name="ce10" office:value-type="string" calcext:value-type="string">
            <text:p>柏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838" calcext:value-type="float">
            <text:p>9572089838</text:p>
          </table:table-cell>
          <table:table-cell table:style-name="ce10" office:value-type="string" calcext:value-type="string">
            <text:p>J 872.59 0435 200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5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公主四點會來</text:p>
          </table:table-cell>
          <table:table-cell table:style-name="ce10" office:value-type="string" calcext:value-type="string">
            <text:p>柏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838" calcext:value-type="float">
            <text:p>9572089838</text:p>
          </table:table-cell>
          <table:table-cell table:style-name="ce10" office:value-type="string" calcext:value-type="string">
            <text:p>J 872.59 0435 2003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42" calcext:value-type="float">
            <text:p>9789869188142</text:p>
          </table:table-cell>
          <table:table-cell table:style-name="ce10" office:value-type="string" calcext:value-type="string">
            <text:p>J 859.6 1143 201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42" calcext:value-type="float">
            <text:p>9789869188142</text:p>
          </table:table-cell>
          <table:table-cell table:style-name="ce10" office:value-type="string" calcext:value-type="string">
            <text:p>J 859.6 1143 2015 c.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必須說出的祕密! :兒童自我保護繪本</text:p>
          </table:table-cell>
          <table:table-cell table:style-name="ce10" office:value-type="string" calcext:value-type="string">
            <text:p>史密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428.8 7724 2017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必須說出的祕密! :兒童自我保護繪本</text:p>
          </table:table-cell>
          <table:table-cell table:style-name="ce10" office:value-type="string" calcext:value-type="string">
            <text:p>史密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428.8 7724 2017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各種各樣的家 : 家庭大書</text:p>
          </table:table-cell>
          <table:table-cell table:style-name="ce10" office:value-type="string" calcext:value-type="string">
            <text:p>阿思契弗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6310713" calcext:value-type="float">
            <text:p>9789866310713</text:p>
          </table:table-cell>
          <table:table-cell table:style-name="ce10" office:value-type="string" calcext:value-type="string">
            <text:p>J 873.59 1056 201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各種各樣的家 :家庭大書</text:p>
          </table:table-cell>
          <table:table-cell table:style-name="ce10" office:value-type="string" calcext:value-type="string">
            <text:p>阿思契弗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2779" calcext:value-type="float">
            <text:p>9789864402779</text:p>
          </table:table-cell>
          <table:table-cell table:style-name="ce10" office:value-type="string" calcext:value-type="string">
            <text:p>J 873.59 1056 201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在足球比賽跳芭蕾的麥特</text:p>
          </table:table-cell>
          <table:table-cell table:style-name="ce10" office:value-type="string" calcext:value-type="string">
            <text:p>濮辰檸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6338908" calcext:value-type="float">
            <text:p>9789866338908</text:p>
          </table:table-cell>
          <table:table-cell table:style-name="ce10" office:value-type="string" calcext:value-type="string">
            <text:p>J 875.59 6010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她有兩個爸爸</text:p>
          </table:table-cell>
          <table:table-cell table:style-name="ce10" office:value-type="string" calcext:value-type="string">
            <text:p>林蔚昀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2744727" calcext:value-type="float">
            <text:p>9789862744727</text:p>
          </table:table-cell>
          <table:table-cell table:style-name="ce10" office:value-type="string" calcext:value-type="string">
            <text:p>J 873.59 4462 201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她有兩個爸爸</text:p>
          </table:table-cell>
          <table:table-cell table:style-name="ce10" office:value-type="string" calcext:value-type="string">
            <text:p>林蔚昀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2744727" calcext:value-type="float">
            <text:p>9789862744727</text:p>
          </table:table-cell>
          <table:table-cell table:style-name="ce10" office:value-type="string" calcext:value-type="string">
            <text:p>J 873.59 4462 2019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73.59 4110 2000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73.59 4110 2000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3589" calcext:value-type="float">
            <text:p>9577453589</text:p>
          </table:table-cell>
          <table:table-cell table:style-name="ce10" office:value-type="string" calcext:value-type="string">
            <text:p>J 527.79 4110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有什麼毛病? 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3589" calcext:value-type="float">
            <text:p>9577453589</text:p>
          </table:table-cell>
          <table:table-cell table:style-name="ce10" office:value-type="string" calcext:value-type="string">
            <text:p>J 527.79 4110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布朗</text:p>
          </table:table-cell>
          <table:table-cell table:style-name="ce10" office:value-type="string" calcext:value-type="string">
            <text:p>英文漢聲</text:p>
          </table:table-cell>
          <table:table-cell table:style-name="ce13" office:value-type="float" office:value="9789575883201" calcext:value-type="float">
            <text:p>9789575883201</text:p>
          </table:table-cell>
          <table:table-cell table:style-name="ce10" office:value-type="string" calcext:value-type="string">
            <text:p>J 873.59 4037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布朗</text:p>
          </table:table-cell>
          <table:table-cell table:style-name="ce10" office:value-type="string" calcext:value-type="string">
            <text:p>英文漢聲</text:p>
          </table:table-cell>
          <table:table-cell table:style-name="ce13" office:value-type="float" office:value="9789575883201" calcext:value-type="float">
            <text:p>9789575883201</text:p>
          </table:table-cell>
          <table:table-cell table:style-name="ce10" office:value-type="string" calcext:value-type="string">
            <text:p>J 873.59 4037 201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布朗</text:p>
          </table:table-cell>
          <table:table-cell table:style-name="ce10" office:value-type="string" calcext:value-type="string">
            <text:p>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J 859.3 237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4669" calcext:value-type="float">
            <text:p>9789577454669</text:p>
          </table:table-cell>
          <table:table-cell table:style-name="ce10" office:value-type="string" calcext:value-type="string">
            <text:p>J 873.59 4110 200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4669" calcext:value-type="float">
            <text:p>9789577454669</text:p>
          </table:table-cell>
          <table:table-cell table:style-name="ce10" office:value-type="string" calcext:value-type="string">
            <text:p>J 873.59 4110 2001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艾爾哈特</text:p>
          </table:table-cell>
          <table:table-cell table:style-name="ce9" office:value-type="string" calcext:value-type="string">
            <text:p>施穆穆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56576" calcext:value-type="float">
            <text:p>9789570856576</text:p>
          </table:table-cell>
          <table:table-cell table:style-name="ce9" office:value-type="string" calcext:value-type="string">
            <text:p>J 784.28 3614 202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艾蓮娜的小夜曲</text:p>
          </table:table-cell>
          <table:table-cell table:style-name="ce10" office:value-type="string" calcext:value-type="string">
            <text:p>吉斯林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35" calcext:value-type="float">
            <text:p>9789866833335</text:p>
          </table:table-cell>
          <table:table-cell table:style-name="ce10" office:value-type="string" calcext:value-type="string">
            <text:p>J 874.59 4044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別亂碰, 這是我的身體!</text:p>
          </table:table-cell>
          <table:table-cell table:style-name="ce10" office:value-type="string" calcext:value-type="string">
            <text:p>林侑毅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578950405" calcext:value-type="float">
            <text:p>9789578950405</text:p>
          </table:table-cell>
          <table:table-cell table:style-name="ce10" office:value-type="string" calcext:value-type="string">
            <text:p>J 862.59 2103 2018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別亂碰, 這是我的身體!</text:p>
          </table:table-cell>
          <table:table-cell table:style-name="ce10" office:value-type="string" calcext:value-type="string">
            <text:p>林侑毅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578950405" calcext:value-type="float">
            <text:p>9789578950405</text:p>
          </table:table-cell>
          <table:table-cell table:style-name="ce10" office:value-type="string" calcext:value-type="string">
            <text:p>J 862.59 2103 2018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蘇力卡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 859.6 7518 2008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有兩個媽媽</text:p>
          </table:table-cell>
          <table:table-cell table:style-name="ce9" office:value-type="string" calcext:value-type="string">
            <text:p>劉宗瑀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9865517380" calcext:value-type="float">
            <text:p>9789865517380</text:p>
          </table:table-cell>
          <table:table-cell table:style-name="ce9" office:value-type="string" calcext:value-type="string">
            <text:p>J 544.75 7200 2020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有兩個媽媽</text:p>
          </table:table-cell>
          <table:table-cell table:style-name="ce9" office:value-type="string" calcext:value-type="string">
            <text:p>劉宗瑀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9865517380" calcext:value-type="float">
            <text:p>9789865517380</text:p>
          </table:table-cell>
          <table:table-cell table:style-name="ce9" office:value-type="string" calcext:value-type="string">
            <text:p>J 544.75 7200 2020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到底怎麼了?</text:p>
          </table:table-cell>
          <table:table-cell table:style-name="ce10" office:value-type="string" calcext:value-type="string">
            <text:p>亞瑟．羅賓斯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8276" calcext:value-type="float">
            <text:p>9573238276</text:p>
          </table:table-cell>
          <table:table-cell table:style-name="ce10" office:value-type="string" calcext:value-type="string">
            <text:p>J 398.8 4810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到底怎麼了?</text:p>
          </table:table-cell>
          <table:table-cell table:style-name="ce10" office:value-type="string" calcext:value-type="string">
            <text:p>亞瑟．羅賓斯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8276" calcext:value-type="float">
            <text:p>9573238276</text:p>
          </table:table-cell>
          <table:table-cell table:style-name="ce10" office:value-type="string" calcext:value-type="string">
            <text:p>J 398.8 4810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的身體我自己決定! :建立身體意識. 尊重彼此差異. 學習自我保護</text:p>
          </table:table-cell>
          <table:table-cell table:style-name="ce9" office:value-type="string" calcext:value-type="string">
            <text:p>奧德</text:p>
          </table:table-cell>
          <table:table-cell table:style-name="ce10" office:value-type="string" calcext:value-type="string">
            <text:p>水滴文化</text:p>
          </table:table-cell>
          <table:table-cell table:style-name="ce13" office:value-type="float" office:value="9789579529693" calcext:value-type="float">
            <text:p>9789579529693</text:p>
          </table:table-cell>
          <table:table-cell table:style-name="ce9" office:value-type="string" calcext:value-type="string">
            <text:p>J 528.38 2724 2020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的身體我自己決定! :建立身體意識. 尊重彼此差異. 學習自我保護</text:p>
          </table:table-cell>
          <table:table-cell table:style-name="ce9" office:value-type="string" calcext:value-type="string">
            <text:p>奧德</text:p>
          </table:table-cell>
          <table:table-cell table:style-name="ce10" office:value-type="string" calcext:value-type="string">
            <text:p>水滴文化</text:p>
          </table:table-cell>
          <table:table-cell table:style-name="ce13" office:value-type="float" office:value="9789579529693" calcext:value-type="float">
            <text:p>9789579529693</text:p>
          </table:table-cell>
          <table:table-cell table:style-name="ce9" office:value-type="string" calcext:value-type="string">
            <text:p>J 528.38 2724 2020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的爸爸是流氓</text:p>
          </table:table-cell>
          <table:table-cell table:style-name="ce10" office:value-type="string" calcext:value-type="string">
            <text:p>吳孟芸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3937" calcext:value-type="float">
            <text:p>9789862413937</text:p>
          </table:table-cell>
          <table:table-cell table:style-name="ce10" office:value-type="string" calcext:value-type="string">
            <text:p>J 859.6 1143 201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的爸爸是流氓</text:p>
          </table:table-cell>
          <table:table-cell table:style-name="ce10" office:value-type="string" calcext:value-type="string">
            <text:p>吳孟芸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3937" calcext:value-type="float">
            <text:p>9789862413937</text:p>
          </table:table-cell>
          <table:table-cell table:style-name="ce10" office:value-type="string" calcext:value-type="string">
            <text:p>J 859.6 1143 2011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的爸爸是流氓</text:p>
          </table:table-cell>
          <table:table-cell table:style-name="ce10" office:value-type="string" calcext:value-type="string">
            <text:p>吳孟芸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3937" calcext:value-type="float">
            <text:p>9789862413937</text:p>
          </table:table-cell>
          <table:table-cell table:style-name="ce10" office:value-type="string" calcext:value-type="string">
            <text:p>J 859.6 1143 201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是女生!</text:p>
          </table:table-cell>
          <table:table-cell table:style-name="ce9" office:value-type="string" calcext:value-type="string">
            <text:p>伊斯梅爾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1914" calcext:value-type="float">
            <text:p>9789863381914</text:p>
          </table:table-cell>
          <table:table-cell table:style-name="ce9" office:value-type="string" calcext:value-type="string">
            <text:p>J 873.59 2441 2018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是女生! </text:p>
          </table:table-cell>
          <table:table-cell table:style-name="ce9" office:value-type="string" calcext:value-type="string">
            <text:p>伊斯梅爾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1914" calcext:value-type="float">
            <text:p>9789863381914</text:p>
          </table:table-cell>
          <table:table-cell table:style-name="ce9" office:value-type="string" calcext:value-type="string">
            <text:p>J 873.59 2441 2018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們都應該是女性主義者</text:p>
          </table:table-cell>
          <table:table-cell table:style-name="ce9" office:value-type="string" calcext:value-type="string">
            <text:p>施清真</text:p>
          </table:table-cell>
          <table:table-cell table:style-name="ce9" office:value-type="string" calcext:value-type="string">
            <text:p>遠足文化發行</text:p>
          </table:table-cell>
          <table:table-cell table:style-name="ce13" office:value-type="float" office:value="9789863599029" calcext:value-type="float">
            <text:p>9789863599029</text:p>
          </table:table-cell>
          <table:table-cell table:style-name="ce9" office:value-type="string" calcext:value-type="string">
            <text:p>JY 544.52 7135 2022</text:p>
          </table:table-cell>
          <table:table-cell table:style-name="ce15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++ 873.59 3454 2005 c.1</text:p>
          </table:table-cell>
          <table:table-cell table:style-name="ce16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3.59 3454 200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77.59 3454 200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77.59 3454 200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做得到! : 為婦女爭取選舉權的以斯帖.墨裡斯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226165" calcext:value-type="float">
            <text:p>9789869226165</text:p>
          </table:table-cell>
          <table:table-cell table:style-name="ce10" office:value-type="string" calcext:value-type="string">
            <text:p>J 874.59 9024 2017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做得到!未來領袖蘇菲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5253752" calcext:value-type="float">
            <text:p>9789865253752</text:p>
          </table:table-cell>
          <table:table-cell table:style-name="ce9" office:value-type="string" calcext:value-type="string">
            <text:p>J 874.599 1644 2022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做得到!未來領袖蘇菲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5253752" calcext:value-type="float">
            <text:p>9789865253752</text:p>
          </table:table-cell>
          <table:table-cell table:style-name="ce9" office:value-type="string" calcext:value-type="string">
            <text:p>J 874.599 1644 2022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秀巒山上的金交椅</text:p>
          </table:table-cell>
          <table:table-cell table:style-name="ce9" office:value-type="string" calcext:value-type="string">
            <text:p>程宜方</text:p>
          </table:table-cell>
          <table:table-cell table:style-name="ce9" office:value-type="string" calcext:value-type="string">
            <text:p>九歌</text:p>
          </table:table-cell>
          <table:table-cell table:style-name="ce13" office:value-type="float" office:value="9789864503711" calcext:value-type="float">
            <text:p>9789864503711</text:p>
          </table:table-cell>
          <table:table-cell table:style-name="ce9" office:value-type="string" calcext:value-type="string">
            <text:p>J 863.596 7553 202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身體的界線 :兒童自我保護繪本</text:p>
          </table:table-cell>
          <table:table-cell table:style-name="ce9" office:value-type="string" calcext:value-type="string">
            <text:p>劉淑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6267043691" calcext:value-type="float">
            <text:p>9786267043691</text:p>
          </table:table-cell>
          <table:table-cell table:style-name="ce9" office:value-type="string" calcext:value-type="string">
            <text:p>J 528.33 7724 2022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身體的界線 :兒童自我保護繪本</text:p>
          </table:table-cell>
          <table:table-cell table:style-name="ce9" office:value-type="string" calcext:value-type="string">
            <text:p>劉淑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6267043691" calcext:value-type="float">
            <text:p>9786267043691</text:p>
          </table:table-cell>
          <table:table-cell table:style-name="ce9" office:value-type="string" calcext:value-type="string">
            <text:p>J 528.33 7724 2022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那是誰的尾巴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35" calcext:value-type="float">
            <text:p>9789869188135</text:p>
          </table:table-cell>
          <table:table-cell table:style-name="ce10" office:value-type="string" calcext:value-type="string">
            <text:p>J 859.6 1143 201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那是誰的尾巴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35" calcext:value-type="float">
            <text:p>9789869188135</text:p>
          </table:table-cell>
          <table:table-cell table:style-name="ce10" office:value-type="string" calcext:value-type="string">
            <text:p>J 859.6 1143 2015 c.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4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到叢林冒險的女孩 :昆蟲學家艾芙琳.奇斯曼的故事 : 倫敦動物園昆蟲館第一位女性館長</text:p>
          </table:table-cell>
          <table:table-cell table:style-name="ce9" office:value-type="string" calcext:value-type="string">
            <text:p>伊瑪穆拉</text:p>
          </table:table-cell>
          <table:table-cell table:style-name="ce9" office:value-type="string" calcext:value-type="string">
            <text:p>遠足文化發行</text:p>
          </table:table-cell>
          <table:table-cell table:style-name="ce13" office:value-type="float" office:value="9789865505387" calcext:value-type="float">
            <text:p>9789865505387</text:p>
          </table:table-cell>
          <table:table-cell table:style-name="ce9" office:value-type="string" calcext:value-type="string">
            <text:p>J 785.28 2074 2020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4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到叢林冒險的女孩 :昆蟲學家艾芙琳.奇斯曼的故事 : 倫敦動物園昆蟲館第一位女性館長</text:p>
          </table:table-cell>
          <table:table-cell table:style-name="ce9" office:value-type="string" calcext:value-type="string">
            <text:p>伊瑪穆拉</text:p>
          </table:table-cell>
          <table:table-cell table:style-name="ce9" office:value-type="string" calcext:value-type="string">
            <text:p>遠足文化發行</text:p>
          </table:table-cell>
          <table:table-cell table:style-name="ce13" office:value-type="float" office:value="9789865505387" calcext:value-type="float">
            <text:p>9789865505387</text:p>
          </table:table-cell>
          <table:table-cell table:style-name="ce9" office:value-type="string" calcext:value-type="string">
            <text:p>J 785.28 2074 2020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奇怪的陌生人, 走開! :孩子的人身安全守則</text:p>
          </table:table-cell>
          <table:table-cell table:style-name="ce9" office:value-type="string" calcext:value-type="string">
            <text:p>徐譿眞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6696" calcext:value-type="float">
            <text:p>9789865076696</text:p>
          </table:table-cell>
          <table:table-cell table:style-name="ce9" office:value-type="string" calcext:value-type="string">
            <text:p>J 528.38 8711 2022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奇怪的陌生人, 走開! :孩子的人身安全守則</text:p>
          </table:table-cell>
          <table:table-cell table:style-name="ce9" office:value-type="string" calcext:value-type="string">
            <text:p>徐譿眞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6696" calcext:value-type="float">
            <text:p>9789865076696</text:p>
          </table:table-cell>
          <table:table-cell table:style-name="ce9" office:value-type="string" calcext:value-type="string">
            <text:p>J 528.38 8711 2022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6 4012 199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6 4012 1999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6 401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波卡和米娜 :踢足球</text:p>
          </table:table-cell>
          <table:table-cell table:style-name="ce10" office:value-type="string" calcext:value-type="string">
            <text:p>克羅瑟</text:p>
          </table:table-cell>
          <table:table-cell table:style-name="ce10" office:value-type="string" calcext:value-type="string">
            <text:p>遠足文化發行</text:p>
          </table:table-cell>
          <table:table-cell table:style-name="ce13" office:value-type="float" office:value="9789579380423" calcext:value-type="float">
            <text:p>9789579380423</text:p>
          </table:table-cell>
          <table:table-cell table:style-name="ce10" office:value-type="string" calcext:value-type="string">
            <text:p>J 881.759 4061 201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5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87.159 8010 1998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5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87.159 8010 1998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5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爸爸,你愛我嗎?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437" calcext:value-type="float">
            <text:p>9578872437</text:p>
          </table:table-cell>
          <table:table-cell table:style-name="ce10" office:value-type="string" calcext:value-type="string">
            <text:p>J 887.159 8072 2010 c.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5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爸爸,你愛我嗎?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437" calcext:value-type="float">
            <text:p>9578872437</text:p>
          </table:table-cell>
          <table:table-cell table:style-name="ce10" office:value-type="string" calcext:value-type="string">
            <text:p>J 874.59 8060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物理天後 :推翻宇宙定律的吳健雄</text:p>
          </table:table-cell>
          <table:table-cell table:style-name="ce9" office:value-type="string" calcext:value-type="string">
            <text:p>何顥思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58" calcext:value-type="float">
            <text:p>9789575038458</text:p>
          </table:table-cell>
          <table:table-cell table:style-name="ce9" office:value-type="string" calcext:value-type="string">
            <text:p>J 785.28 2166 202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芙烈達</text:p>
          </table:table-cell>
          <table:table-cell table:style-name="ce9" office:value-type="string" calcext:value-type="string">
            <text:p>劉慧中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56606" calcext:value-type="float">
            <text:p>9789570856606</text:p>
          </table:table-cell>
          <table:table-cell table:style-name="ce9" office:value-type="string" calcext:value-type="string">
            <text:p>J 940.99549 3614 202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芙烈達</text:p>
          </table:table-cell>
          <table:table-cell table:style-name="ce10" office:value-type="string" calcext:value-type="string">
            <text:p>柯倩華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489" calcext:value-type="float">
            <text:p>9789866833489</text:p>
          </table:table-cell>
          <table:table-cell table:style-name="ce10" office:value-type="string" calcext:value-type="string">
            <text:p>J 874.59 3624 2009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芙烈達</text:p>
          </table:table-cell>
          <table:table-cell table:style-name="ce10" office:value-type="string" calcext:value-type="string">
            <text:p>柯倩華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489" calcext:value-type="float">
            <text:p>9789866833489</text:p>
          </table:table-cell>
          <table:table-cell table:style-name="ce10" office:value-type="string" calcext:value-type="string">
            <text:p>J 874.59 3624 200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芙烈達</text:p>
          </table:table-cell>
          <table:table-cell table:style-name="ce10" office:value-type="string" calcext:value-type="string">
            <text:p>柯倩華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489" calcext:value-type="float">
            <text:p>9789866833489</text:p>
          </table:table-cell>
          <table:table-cell table:style-name="ce10" office:value-type="string" calcext:value-type="string">
            <text:p>J 874.59 3624 200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花木蘭外傳小說 :紅妝初戰</text:p>
          </table:table-cell>
          <table:table-cell table:style-name="ce9" office:value-type="string" calcext:value-type="string">
            <text:p>林珮思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576583322" calcext:value-type="float">
            <text:p>9789576583322</text:p>
          </table:table-cell>
          <table:table-cell table:style-name="ce9" office:value-type="string" calcext:value-type="string">
            <text:p>JY 874.596 4416 2020</text:p>
          </table:table-cell>
          <table:table-cell table:style-name="ce15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阿妞一家</text:p>
          </table:table-cell>
          <table:table-cell table:style-name="ce9" office:value-type="string" calcext:value-type="string">
            <text:p>林俐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49578" calcext:value-type="float">
            <text:p>9789570849578</text:p>
          </table:table-cell>
          <table:table-cell table:style-name="ce9" office:value-type="string" calcext:value-type="string">
            <text:p>J 859.6 1740 2017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阿妞一家</text:p>
          </table:table-cell>
          <table:table-cell table:style-name="ce9" office:value-type="string" calcext:value-type="string">
            <text:p>林俐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49578" calcext:value-type="float">
            <text:p>9789570849578</text:p>
          </table:table-cell>
          <table:table-cell table:style-name="ce9" office:value-type="string" calcext:value-type="string">
            <text:p>J 859.6 1740 2017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阿肯的歡樂之家</text:p>
          </table:table-cell>
          <table:table-cell table:style-name="ce10" office:value-type="string" calcext:value-type="string">
            <text:p>劉育豪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04" calcext:value-type="float">
            <text:p>9789578233904</text:p>
          </table:table-cell>
          <table:table-cell table:style-name="ce10" office:value-type="string" calcext:value-type="string">
            <text:p>J 544.7 7200 201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阿肯的歡樂之家</text:p>
          </table:table-cell>
          <table:table-cell table:style-name="ce10" office:value-type="string" calcext:value-type="string">
            <text:p>劉育豪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04" calcext:value-type="float">
            <text:p>9789578233904</text:p>
          </table:table-cell>
          <table:table-cell table:style-name="ce10" office:value-type="string" calcext:value-type="string">
            <text:p>J 544.7 7200 2013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阿肯的歡樂之家</text:p>
          </table:table-cell>
          <table:table-cell table:style-name="ce10" office:value-type="string" calcext:value-type="string">
            <text:p>劉育豪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04" calcext:value-type="float">
            <text:p>9789578233904</text:p>
          </table:table-cell>
          <table:table-cell table:style-name="ce10" office:value-type="string" calcext:value-type="string">
            <text:p>J 544.7 7200 201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建築女帝 :札哈.哈蒂的故事</text:p>
          </table:table-cell>
          <table:table-cell table:style-name="ce9" office:value-type="string" calcext:value-type="string">
            <text:p>周惠玲</text:p>
          </table:table-cell>
          <table:table-cell table:style-name="ce9" office:value-type="string" calcext:value-type="string">
            <text:p>遠足文化發行</text:p>
          </table:table-cell>
          <table:table-cell table:style-name="ce13" office:value-type="float" office:value="9789865505288" calcext:value-type="float">
            <text:p>9789865505288</text:p>
          </table:table-cell>
          <table:table-cell table:style-name="ce9" office:value-type="string" calcext:value-type="string">
            <text:p>J 920.9941 6224 202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建築女帝 :札哈.哈蒂的故事</text:p>
          </table:table-cell>
          <table:table-cell table:style-name="ce9" office:value-type="string" calcext:value-type="string">
            <text:p>周惠玲</text:p>
          </table:table-cell>
          <table:table-cell table:style-name="ce9" office:value-type="string" calcext:value-type="string">
            <text:p>遠足文化發行</text:p>
          </table:table-cell>
          <table:table-cell table:style-name="ce13" office:value-type="float" office:value="9789865505288" calcext:value-type="float">
            <text:p>9789865505288</text:p>
          </table:table-cell>
          <table:table-cell table:style-name="ce9" office:value-type="string" calcext:value-type="string">
            <text:p>J 920.9941 6224 2021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拯救長鬍鬚王子</text:p>
          </table:table-cell>
          <table:table-cell table:style-name="ce9" office:value-type="string" calcext:value-type="string">
            <text:p>哈佛德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6267051009" calcext:value-type="float">
            <text:p>9786267051009</text:p>
          </table:table-cell>
          <table:table-cell table:style-name="ce9" office:value-type="string" calcext:value-type="string">
            <text:p>J 873.596 6042 202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拯救長鬍鬚王子</text:p>
          </table:table-cell>
          <table:table-cell table:style-name="ce9" office:value-type="string" calcext:value-type="string">
            <text:p>哈佛德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6267051009" calcext:value-type="float">
            <text:p>9786267051009</text:p>
          </table:table-cell>
          <table:table-cell table:style-name="ce9" office:value-type="string" calcext:value-type="string">
            <text:p>J 873.596 6042 2021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為什麼女生愛哭,男生愛打架? : 跟孩子一起認識性別</text:p>
          </table:table-cell>
          <table:table-cell table:style-name="ce10" office:value-type="string" calcext:value-type="string">
            <text:p>Boulet,Gwenaelle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6948455" calcext:value-type="float">
            <text:p>9866948455</text:p>
          </table:table-cell>
          <table:table-cell table:style-name="ce10" office:value-type="string" calcext:value-type="string">
            <text:p>J 544.7 4010 2007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為什麼你有兩個爸爸?</text:p>
          </table:table-cell>
          <table:table-cell table:style-name="ce10" office:value-type="string" calcext:value-type="string">
            <text:p>左馥瑜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177412" calcext:value-type="float">
            <text:p>9789869177412</text:p>
          </table:table-cell>
          <table:table-cell table:style-name="ce10" office:value-type="string" calcext:value-type="string">
            <text:p>J 544.329 4635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為什麼你有兩個爸爸?</text:p>
          </table:table-cell>
          <table:table-cell table:style-name="ce10" office:value-type="string" calcext:value-type="string">
            <text:p>左馥瑜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177412" calcext:value-type="float">
            <text:p>9789869177412</text:p>
          </table:table-cell>
          <table:table-cell table:style-name="ce10" office:value-type="string" calcext:value-type="string">
            <text:p>J 544.329 4635 201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為什麼你有兩個媽媽?</text:p>
          </table:table-cell>
          <table:table-cell table:style-name="ce10" office:value-type="string" calcext:value-type="string">
            <text:p>左馥瑜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177429" calcext:value-type="float">
            <text:p>9789869177429</text:p>
          </table:table-cell>
          <table:table-cell table:style-name="ce10" office:value-type="string" calcext:value-type="string">
            <text:p>J 544.329 4635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為什麼你有兩個媽媽?</text:p>
          </table:table-cell>
          <table:table-cell table:style-name="ce10" office:value-type="string" calcext:value-type="string">
            <text:p>左馥瑜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177429" calcext:value-type="float">
            <text:p>9789869177429</text:p>
          </table:table-cell>
          <table:table-cell table:style-name="ce10" office:value-type="string" calcext:value-type="string">
            <text:p>J 544.329 4635 201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為什麼你有兩個媽媽?</text:p>
          </table:table-cell>
          <table:table-cell table:style-name="ce10" office:value-type="string" calcext:value-type="string">
            <text:p>左馥瑜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177429" calcext:value-type="float">
            <text:p>9789869177429</text:p>
          </table:table-cell>
          <table:table-cell table:style-name="ce10" office:value-type="string" calcext:value-type="string">
            <text:p>J 877.59 4635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4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為星星演奏的女孩 :女太空人艾倫.歐喬亞的故事 : 美國太空中心第一位拉丁美洲裔主任</text:p>
          </table:table-cell>
          <table:table-cell table:style-name="ce9" office:value-type="string" calcext:value-type="string">
            <text:p>摩斯卡</text:p>
          </table:table-cell>
          <table:table-cell table:style-name="ce9" office:value-type="string" calcext:value-type="string">
            <text:p>遠足文化發行</text:p>
          </table:table-cell>
          <table:table-cell table:style-name="ce13" office:value-type="float" office:value="9789865505370" calcext:value-type="float">
            <text:p>9789865505370</text:p>
          </table:table-cell>
          <table:table-cell table:style-name="ce9" office:value-type="string" calcext:value-type="string">
            <text:p>J 785.28 0042 2020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為星星演奏的女孩 :女太空人艾倫.歐喬亞的故事 : 美國太空中心第一位拉丁美洲裔主任</text:p>
          </table:table-cell>
          <table:table-cell table:style-name="ce9" office:value-type="string" calcext:value-type="string">
            <text:p>摩斯卡</text:p>
          </table:table-cell>
          <table:table-cell table:style-name="ce9" office:value-type="string" calcext:value-type="string">
            <text:p>遠足文化發行</text:p>
          </table:table-cell>
          <table:table-cell table:style-name="ce13" office:value-type="float" office:value="9789865505370" calcext:value-type="float">
            <text:p>9789865505370</text:p>
          </table:table-cell>
          <table:table-cell table:style-name="ce9" office:value-type="string" calcext:value-type="string">
            <text:p>J 785.28 0042 2020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穿芭蕾舞裙的老虎</text:p>
          </table:table-cell>
          <table:table-cell table:style-name="ce10" office:value-type="string" calcext:value-type="string">
            <text:p>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J 885.7159 1415 2017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穿芭蕾舞裙的老虎</text:p>
          </table:table-cell>
          <table:table-cell table:style-name="ce10" office:value-type="string" calcext:value-type="string">
            <text:p>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J 885.7159 1415 2017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穿芭蕾舞裙的老虎</text:p>
          </table:table-cell>
          <table:table-cell table:style-name="ce10" office:value-type="string" calcext:value-type="string">
            <text:p>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++ 885.7159 1415 2017</text:p>
          </table:table-cell>
          <table:table-cell table:style-name="ce16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穿芭蕾舞裙的老虎</text:p>
          </table:table-cell>
          <table:table-cell table:style-name="ce10" office:value-type="string" calcext:value-type="string">
            <text:p>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++ 885.7159 1415 2017 c.1</text:p>
          </table:table-cell>
          <table:table-cell table:style-name="ce16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601" calcext:value-type="float">
            <text:p>9867158601</text:p>
          </table:table-cell>
          <table:table-cell table:style-name="ce10" office:value-type="string" calcext:value-type="string">
            <text:p>J 874.59 4450 2006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迪斯可</text:p>
          </table:table-cell>
          <table:table-cell table:style-name="ce9" office:value-type="string" calcext:value-type="string">
            <text:p>呂行</text:p>
          </table:table-cell>
          <table:table-cell table:style-name="ce10" office:value-type="string" calcext:value-type="string">
            <text:p>五南</text:p>
          </table:table-cell>
          <table:table-cell table:style-name="ce13" office:value-type="float" office:value="9789865223229" calcext:value-type="float">
            <text:p>9789865223229</text:p>
          </table:table-cell>
          <table:table-cell table:style-name="ce9" office:value-type="string" calcext:value-type="string">
            <text:p>J 875.599 3017 2020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迪斯可</text:p>
          </table:table-cell>
          <table:table-cell table:style-name="ce9" office:value-type="string" calcext:value-type="string">
            <text:p>呂行</text:p>
          </table:table-cell>
          <table:table-cell table:style-name="ce10" office:value-type="string" calcext:value-type="string">
            <text:p>五南</text:p>
          </table:table-cell>
          <table:table-cell table:style-name="ce13" office:value-type="float" office:value="9789865223229" calcext:value-type="float">
            <text:p>9789865223229</text:p>
          </table:table-cell>
          <table:table-cell table:style-name="ce9" office:value-type="string" calcext:value-type="string">
            <text:p>J 875.599 3017 2020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家族相簿</text:p>
          </table:table-cell>
          <table:table-cell table:style-name="ce9" office:value-type="string" calcext:value-type="string">
            <text:p>克莉格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789869808569" calcext:value-type="float">
            <text:p>9789869808569</text:p>
          </table:table-cell>
          <table:table-cell table:style-name="ce9" office:value-type="string" calcext:value-type="string">
            <text:p>J 875.59 4347 2019 c.2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家族相簿</text:p>
          </table:table-cell>
          <table:table-cell table:style-name="ce10" office:value-type="string" calcext:value-type="string">
            <text:p>克莉格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789869808569" calcext:value-type="float">
            <text:p>9789869808569</text:p>
          </table:table-cell>
          <table:table-cell table:style-name="ce10" office:value-type="string" calcext:value-type="string">
            <text:p>J 875.59 4347 2019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家族相簿</text:p>
          </table:table-cell>
          <table:table-cell table:style-name="ce10" office:value-type="string" calcext:value-type="string">
            <text:p>克莉格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789866608810" calcext:value-type="float">
            <text:p>9789866608810</text:p>
          </table:table-cell>
          <table:table-cell table:style-name="ce10" office:value-type="string" calcext:value-type="string">
            <text:p>J 875.59 4347 2013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家族相簿</text:p>
          </table:table-cell>
          <table:table-cell table:style-name="ce10" office:value-type="string" calcext:value-type="string">
            <text:p>克莉格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789866608810" calcext:value-type="float">
            <text:p>9789866608810</text:p>
          </table:table-cell>
          <table:table-cell table:style-name="ce10" office:value-type="string" calcext:value-type="string">
            <text:p>J 875.59 4347 2013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577623808" calcext:value-type="float">
            <text:p>9577623808</text:p>
          </table:table-cell>
          <table:table-cell table:style-name="ce10" office:value-type="string" calcext:value-type="string">
            <text:p>J 874.59 2110 200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577623808" calcext:value-type="float">
            <text:p>9577623808</text:p>
          </table:table-cell>
          <table:table-cell table:style-name="ce10" office:value-type="string" calcext:value-type="string">
            <text:p>J 874.59 2110 2004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3805" calcext:value-type="float">
            <text:p>9789577623805</text:p>
          </table:table-cell>
          <table:table-cell table:style-name="ce10" office:value-type="string" calcext:value-type="string">
            <text:p>J 874.59 2110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3805" calcext:value-type="float">
            <text:p>9789577623805</text:p>
          </table:table-cell>
          <table:table-cell table:style-name="ce10" office:value-type="string" calcext:value-type="string">
            <text:p>J 874.59 2110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真正的男子漢</text:p>
          </table:table-cell>
          <table:table-cell table:style-name="ce10" office:value-type="string" calcext:value-type="string">
            <text:p>奧爾滕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867295013" calcext:value-type="float">
            <text:p>9867295013</text:p>
          </table:table-cell>
          <table:table-cell table:style-name="ce10" office:value-type="string" calcext:value-type="string">
            <text:p>++ 875.59 2717 2005</text:p>
          </table:table-cell>
          <table:table-cell table:style-name="ce16" office:value-type="string" calcext:value-type="string">
            <text:p>縣圖2F嬰幼兒閱讀區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真正的男子漢</text:p>
          </table:table-cell>
          <table:table-cell table:style-name="ce10" office:value-type="string" calcext:value-type="string">
            <text:p>奧爾滕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867295013" calcext:value-type="float">
            <text:p>9867295013</text:p>
          </table:table-cell>
          <table:table-cell table:style-name="ce10" office:value-type="string" calcext:value-type="string">
            <text:p>++ 875.59 2717 2005 c.1</text:p>
          </table:table-cell>
          <table:table-cell table:style-name="ce16" office:value-type="string" calcext:value-type="string">
            <text:p>縣圖2F嬰幼兒閱讀區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神秘的無名騎士</text:p>
          </table:table-cell>
          <table:table-cell table:style-name="ce10" office:value-type="string" calcext:value-type="string">
            <text:p>葉慧芳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208979X</text:p>
          </table:table-cell>
          <table:table-cell table:style-name="ce10" office:value-type="string" calcext:value-type="string">
            <text:p>J 874.59 3444 2003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秘密通訊女神 :斜槓發明家 海蒂.拉瑪</text:p>
          </table:table-cell>
          <table:table-cell table:style-name="ce9" office:value-type="string" calcext:value-type="string">
            <text:p>吳菁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65" calcext:value-type="float">
            <text:p>9789575038465</text:p>
          </table:table-cell>
          <table:table-cell table:style-name="ce9" office:value-type="string" calcext:value-type="string">
            <text:p>J 785.28 3214 202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秘密遊戲 :壞人永遠不會嫌孩子太小! : 保護身體. 強大心靈</text:p>
          </table:table-cell>
          <table:table-cell table:style-name="ce9" office:value-type="string" calcext:value-type="string">
            <text:p>林蔚婷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5576226" calcext:value-type="float">
            <text:p>9789865576226</text:p>
          </table:table-cell>
          <table:table-cell table:style-name="ce9" office:value-type="string" calcext:value-type="string">
            <text:p>J 863.599 4704 202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秘密遊戲 :壞人永遠不會嫌孩子太小! : 保護身體. 強大心靈</text:p>
          </table:table-cell>
          <table:table-cell table:style-name="ce9" office:value-type="string" calcext:value-type="string">
            <text:p>林蔚婷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5576226" calcext:value-type="float">
            <text:p>9789865576226</text:p>
          </table:table-cell>
          <table:table-cell table:style-name="ce9" office:value-type="string" calcext:value-type="string">
            <text:p>J 863.599 4704 2021 c.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曼許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84604" calcext:value-type="float">
            <text:p>9789573284604</text:p>
          </table:table-cell>
          <table:table-cell table:style-name="ce10" office:value-type="string" calcext:value-type="string">
            <text:p>J 874.59 6008 2019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曼許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84604" calcext:value-type="float">
            <text:p>9789573284604</text:p>
          </table:table-cell>
          <table:table-cell table:style-name="ce10" office:value-type="string" calcext:value-type="string">
            <text:p>J 874.59 6008 2019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74.59 2744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74.59 2744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11" calcext:value-type="float">
            <text:p>9789869188111</text:p>
          </table:table-cell>
          <table:table-cell table:style-name="ce10" office:value-type="string" calcext:value-type="string">
            <text:p>J 859.6 1143 2015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11" calcext:value-type="float">
            <text:p>9789869188111</text:p>
          </table:table-cell>
          <table:table-cell table:style-name="ce10" office:value-type="string" calcext:value-type="string">
            <text:p>J 859.6 1143 2015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追夢, 我的世界宇宙大.上</text:p>
          </table:table-cell>
          <table:table-cell table:style-name="ce10" office:value-type="string" calcext:value-type="string">
            <text:p>林以加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737" calcext:value-type="float">
            <text:p>9789578233737</text:p>
          </table:table-cell>
          <table:table-cell table:style-name="ce10" office:value-type="string" calcext:value-type="string">
            <text:p>J 783.322 4424 2009 v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追夢, 我的世界宇宙大.上</text:p>
          </table:table-cell>
          <table:table-cell table:style-name="ce10" office:value-type="string" calcext:value-type="string">
            <text:p>林以加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737" calcext:value-type="float">
            <text:p>9789578233737</text:p>
          </table:table-cell>
          <table:table-cell table:style-name="ce10" office:value-type="string" calcext:value-type="string">
            <text:p>J 783.322 4424 2009 v.1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追夢,我的世界宇宙大上</text:p>
          </table:table-cell>
          <table:table-cell table:style-name="ce10" office:value-type="string" calcext:value-type="string">
            <text:p>林以加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737" calcext:value-type="float">
            <text:p>9789578233737</text:p>
          </table:table-cell>
          <table:table-cell table:style-name="ce10" office:value-type="string" calcext:value-type="string">
            <text:p>J 783.322 4424 v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追夢,我的世界宇宙大下</text:p>
          </table:table-cell>
          <table:table-cell table:style-name="ce10" office:value-type="string" calcext:value-type="string">
            <text:p>陳貴芳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744" calcext:value-type="float">
            <text:p>9789578233744</text:p>
          </table:table-cell>
          <table:table-cell table:style-name="ce10" office:value-type="string" calcext:value-type="string">
            <text:p>J 783.322 4424 v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高校生的7堂性別課</text:p>
          </table:table-cell>
          <table:table-cell table:style-name="ce10" office:value-type="string" calcext:value-type="string">
            <text:p>施寄青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560" calcext:value-type="float">
            <text:p>9789578233560</text:p>
          </table:table-cell>
          <table:table-cell table:style-name="ce10" office:value-type="string" calcext:value-type="string">
            <text:p>JY 544.7 0835 2005</text:p>
          </table:table-cell>
          <table:table-cell table:style-name="ce16" office:value-type="string" calcext:value-type="string">
            <text:p>縣圖青少年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畢業那一年 : 石縫裡的信</text:p>
          </table:table-cell>
          <table:table-cell table:style-name="ce10" office:value-type="string" calcext:value-type="string">
            <text:p>法蘭克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789865641030" calcext:value-type="float">
            <text:p>9789865641030</text:p>
          </table:table-cell>
          <table:table-cell table:style-name="ce10" office:value-type="string" calcext:value-type="string">
            <text:p>J 859.6 4433 2017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造反啦!少女粉紅俱樂部</text:p>
          </table:table-cell>
          <table:table-cell table:style-name="ce10" office:value-type="string" calcext:value-type="string">
            <text:p>李詩賢</text:p>
          </table:table-cell>
          <table:table-cell table:style-name="ce10" office:value-type="string" calcext:value-type="string">
            <text:p>新苗文化</text:p>
          </table:table-cell>
          <table:table-cell table:style-name="ce13" office:value-type="float" office:value="9789574515028" calcext:value-type="float">
            <text:p>9789574515028</text:p>
          </table:table-cell>
          <table:table-cell table:style-name="ce10" office:value-type="string" calcext:value-type="string">
            <text:p>J 947.41 2167 201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59" calcext:value-type="float">
            <text:p>9789869188159</text:p>
          </table:table-cell>
          <table:table-cell table:style-name="ce10" office:value-type="string" calcext:value-type="string">
            <text:p>J 859.6 1143 2015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59" calcext:value-type="float">
            <text:p>9789869188159</text:p>
          </table:table-cell>
          <table:table-cell table:style-name="ce10" office:value-type="string" calcext:value-type="string">
            <text:p>J 859.6 1143 2015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麻煩小姐 :杜甫</text:p>
          </table:table-cell>
          <table:table-cell table:style-name="ce10" office:value-type="string" calcext:value-type="string">
            <text:p>王書曼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495936" calcext:value-type="float">
            <text:p>9789869495936</text:p>
          </table:table-cell>
          <table:table-cell table:style-name="ce10" office:value-type="string" calcext:value-type="string">
            <text:p>J 859.6 4411 2017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喂, 穿裙子的!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J 859.6 1143 2013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喂,穿裙子的!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J 859.6 1143 2013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喂,穿裙子的!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JY 859.6 1143 2013 c.1</text:p>
          </table:table-cell>
          <table:table-cell table:style-name="ce16" office:value-type="string" calcext:value-type="string">
            <text:p>縣圖青少年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喂,穿裙子的!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575744284" calcext:value-type="float">
            <text:p>9575744284</text:p>
          </table:table-cell>
          <table:table-cell table:style-name="ce10" office:value-type="string" calcext:value-type="string">
            <text:p>859.6 1143 c.2</text:p>
          </table:table-cell>
          <table:table-cell table:style-name="ce16" office:value-type="string" calcext:value-type="string">
            <text:p>縣圖1F開架閱覽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喂,穿裙子的!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575744284" calcext:value-type="float">
            <text:p>9575744284</text:p>
          </table:table-cell>
          <table:table-cell table:style-name="ce10" office:value-type="string" calcext:value-type="string">
            <text:p>859.6 1143 c.1</text:p>
          </table:table-cell>
          <table:table-cell table:style-name="ce16" office:value-type="string" calcext:value-type="string">
            <text:p>縣圖1F開架閱覽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喂,穿裙子的!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575744284" calcext:value-type="float">
            <text:p>9575744284</text:p>
          </table:table-cell>
          <table:table-cell table:style-name="ce10" office:value-type="string" calcext:value-type="string">
            <text:p>859.6 1143</text:p>
          </table:table-cell>
          <table:table-cell table:style-name="ce16" office:value-type="string" calcext:value-type="string">
            <text:p>縣圖1F開架閱覽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聯灃總經銷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13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聯灃總經銷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13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08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最最最要好的朋友</text:p>
          </table:table-cell>
          <table:table-cell table:style-name="ce10" office:value-type="string" calcext:value-type="string">
            <text:p>布拉培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7235695" calcext:value-type="float">
            <text:p>9789867235695</text:p>
          </table:table-cell>
          <table:table-cell table:style-name="ce10" office:value-type="string" calcext:value-type="string">
            <text:p>J 887.59 4054 2008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最最最要好的朋友</text:p>
          </table:table-cell>
          <table:table-cell table:style-name="ce10" office:value-type="string" calcext:value-type="string">
            <text:p>布拉培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7235695" calcext:value-type="float">
            <text:p>9789867235695</text:p>
          </table:table-cell>
          <table:table-cell table:style-name="ce10" office:value-type="string" calcext:value-type="string">
            <text:p>J 887.59 405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程式語言女王 : 揪出電腦bug的葛麗絲.霍普</text:p>
          </table:table-cell>
          <table:table-cell table:style-name="ce9" office:value-type="string" calcext:value-type="string">
            <text:p>Wallmark, Laurie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72" calcext:value-type="float">
            <text:p>9789575038472</text:p>
          </table:table-cell>
          <table:table-cell table:style-name="ce9" office:value-type="string" calcext:value-type="string">
            <text:p>J 785.28 3214 202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量身訂做的爸爸</text:p>
          </table:table-cell>
          <table:table-cell table:style-name="ce10" office:value-type="string" calcext:value-type="string">
            <text:p>卡里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867249143" calcext:value-type="float">
            <text:p>9867249143</text:p>
          </table:table-cell>
          <table:table-cell table:style-name="ce10" office:value-type="string" calcext:value-type="string">
            <text:p>J 877.59 2160 2005 c.3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量身訂做的爸爸</text:p>
          </table:table-cell>
          <table:table-cell table:style-name="ce10" office:value-type="string" calcext:value-type="string">
            <text:p>卡里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867249143" calcext:value-type="float">
            <text:p>9867249143</text:p>
          </table:table-cell>
          <table:table-cell table:style-name="ce10" office:value-type="string" calcext:value-type="string">
            <text:p>J 877.59 2160 2005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黑鳥湖畔的女巫</text:p>
          </table:table-cell>
          <table:table-cell table:style-name="ce10" office:value-type="string" calcext:value-type="string">
            <text:p>斯匹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5862" calcext:value-type="float">
            <text:p>9789862115862</text:p>
          </table:table-cell>
          <table:table-cell table:style-name="ce10" office:value-type="string" calcext:value-type="string">
            <text:p>874.59 4271 2016</text:p>
          </table:table-cell>
          <table:table-cell table:style-name="ce16" office:value-type="string" calcext:value-type="string">
            <text:p>縣圖1F開架閱覽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黑鳥湖畔的女巫</text:p>
          </table:table-cell>
          <table:table-cell table:style-name="ce10" office:value-type="string" calcext:value-type="string">
            <text:p>斯匹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5862" calcext:value-type="float">
            <text:p>9789862115862</text:p>
          </table:table-cell>
          <table:table-cell table:style-name="ce10" office:value-type="string" calcext:value-type="string">
            <text:p>874.59 4271 2016 c.1</text:p>
          </table:table-cell>
          <table:table-cell table:style-name="ce16" office:value-type="string" calcext:value-type="string">
            <text:p>縣圖1F開架閱覽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黑鳥湖畔的女巫</text:p>
          </table:table-cell>
          <table:table-cell table:style-name="ce10" office:value-type="string" calcext:value-type="string">
            <text:p>斯匹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5862" calcext:value-type="float">
            <text:p>9789862115862</text:p>
          </table:table-cell>
          <table:table-cell table:style-name="ce10" office:value-type="string" calcext:value-type="string">
            <text:p>JY 874.59 4271 2016</text:p>
          </table:table-cell>
          <table:table-cell table:style-name="ce16" office:value-type="string" calcext:value-type="string">
            <text:p>縣圖青少年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傳送愛的粉紅帽</text:p>
          </table:table-cell>
          <table:table-cell table:style-name="ce9" office:value-type="string" calcext:value-type="string">
            <text:p>喬尼爾</text:p>
          </table:table-cell>
          <table:table-cell table:style-name="ce9" office:value-type="string" calcext:value-type="string">
            <text:p>方言文化發行</text:p>
          </table:table-cell>
          <table:table-cell table:style-name="ce13" office:value-type="float" office:value="9789860681512" calcext:value-type="float">
            <text:p>9789860681512</text:p>
          </table:table-cell>
          <table:table-cell table:style-name="ce9" office:value-type="string" calcext:value-type="string">
            <text:p>J 874.596 2071 202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傳送愛的粉紅帽</text:p>
          </table:table-cell>
          <table:table-cell table:style-name="ce9" office:value-type="string" calcext:value-type="string">
            <text:p>喬尼爾</text:p>
          </table:table-cell>
          <table:table-cell table:style-name="ce9" office:value-type="string" calcext:value-type="string">
            <text:p>方言文化發行</text:p>
          </table:table-cell>
          <table:table-cell table:style-name="ce13" office:value-type="float" office:value="9789860681512" calcext:value-type="float">
            <text:p>9789860681512</text:p>
          </table:table-cell>
          <table:table-cell table:style-name="ce9" office:value-type="string" calcext:value-type="string">
            <text:p>J 874.596 2071 2021 c.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64" calcext:value-type="float">
            <text:p>9789572089064</text:p>
          </table:table-cell>
          <table:table-cell table:style-name="ce10" office:value-type="string" calcext:value-type="string">
            <text:p>J 874.59 4964 2000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64" calcext:value-type="float">
            <text:p>9789572089064</text:p>
          </table:table-cell>
          <table:table-cell table:style-name="ce10" office:value-type="string" calcext:value-type="string">
            <text:p>J 874.59 4964 2000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 2000 c.5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 2001 c.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 2001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 2001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愛穿裙子的阿旺</text:p>
          </table:table-cell>
          <table:table-cell table:style-name="ce10" office:value-type="string" calcext:value-type="string">
            <text:p>袁知芃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10" calcext:value-type="float">
            <text:p>9789869844710</text:p>
          </table:table-cell>
          <table:table-cell table:style-name="ce10" office:value-type="string" calcext:value-type="string">
            <text:p>J 859.6 8744 2019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愛穿裙子的阿旺</text:p>
          </table:table-cell>
          <table:table-cell table:style-name="ce10" office:value-type="string" calcext:value-type="string">
            <text:p>袁知芃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10" calcext:value-type="float">
            <text:p>9789869844710</text:p>
          </table:table-cell>
          <table:table-cell table:style-name="ce10" office:value-type="string" calcext:value-type="string">
            <text:p>J 859.6 8744 2019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愛織毛線的男孩</text:p>
          </table:table-cell>
          <table:table-cell table:style-name="ce10" office:value-type="string" calcext:value-type="string">
            <text:p>坎柏藍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6437946" calcext:value-type="float">
            <text:p>9789866437946</text:p>
          </table:table-cell>
          <table:table-cell table:style-name="ce10" office:value-type="string" calcext:value-type="string">
            <text:p>J 874.59 3443 201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愛織毛線的男孩</text:p>
          </table:table-cell>
          <table:table-cell table:style-name="ce10" office:value-type="string" calcext:value-type="string">
            <text:p>坎柏藍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6437946" calcext:value-type="float">
            <text:p>9789866437946</text:p>
          </table:table-cell>
          <table:table-cell table:style-name="ce10" office:value-type="string" calcext:value-type="string">
            <text:p>J 874.59 3443 2014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愛織毛線的男孩</text:p>
          </table:table-cell>
          <table:table-cell table:style-name="ce10" office:value-type="string" calcext:value-type="string">
            <text:p>坎柏藍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6437946" calcext:value-type="float">
            <text:p>9789866437946</text:p>
          </table:table-cell>
          <table:table-cell table:style-name="ce10" office:value-type="string" calcext:value-type="string">
            <text:p>J 874.59 3443 201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達爾文女孩</text:p>
          </table:table-cell>
          <table:table-cell table:style-name="ce10" office:value-type="string" calcext:value-type="string">
            <text:p>凱利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5386" calcext:value-type="float">
            <text:p>9789862165386</text:p>
          </table:table-cell>
          <table:table-cell table:style-name="ce10" office:value-type="string" calcext:value-type="string">
            <text:p>JY 874.59 2722 2010</text:p>
          </table:table-cell>
          <table:table-cell table:style-name="ce16" office:value-type="string" calcext:value-type="string">
            <text:p>縣圖青少年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 873.59 4110 2009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 873.59 4110 2009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861891617" calcext:value-type="float">
            <text:p>9861891617</text:p>
          </table:table-cell>
          <table:table-cell table:style-name="ce10" office:value-type="string" calcext:value-type="string">
            <text:p>J 859.6 7641 2009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861891617" calcext:value-type="float">
            <text:p>9861891617</text:p>
          </table:table-cell>
          <table:table-cell table:style-name="ce10" office:value-type="string" calcext:value-type="string">
            <text:p>J 873.59 4110 2009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麥田發行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++ 874.59 4110 1994</text:p>
          </table:table-cell>
          <table:table-cell table:style-name="ce16" office:value-type="string" calcext:value-type="string">
            <text:p>縣圖2F嬰幼兒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像女孩的男孩 : 懂得尊重每個人的性別氣質,才是真正的性別平等</text:p>
          </table:table-cell>
          <table:table-cell table:style-name="ce10" office:value-type="string" calcext:value-type="string">
            <text:p>陳益綜</text:p>
          </table:table-cell>
          <table:table-cell table:style-name="ce10" office:value-type="string" calcext:value-type="string">
            <text:p>文房文化</text:p>
          </table:table-cell>
          <table:table-cell table:style-name="ce13" office:value-type="float" office:value="9866982041" calcext:value-type="float">
            <text:p>9866982041</text:p>
          </table:table-cell>
          <table:table-cell table:style-name="ce10" office:value-type="string" calcext:value-type="string">
            <text:p>J 859.6 7582 2006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敲打夢想的女孩 :一個女孩的勇氣改變了音樂</text:p>
          </table:table-cell>
          <table:table-cell table:style-name="ce9" office:value-type="string" calcext:value-type="string">
            <text:p>因格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6267031025" calcext:value-type="float">
            <text:p>9786267031025</text:p>
          </table:table-cell>
          <table:table-cell table:style-name="ce9" office:value-type="string" calcext:value-type="string">
            <text:p>J 874.599 6047 2019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敲打夢想的女孩 :一個女孩的勇氣改變了音樂</text:p>
          </table:table-cell>
          <table:table-cell table:style-name="ce9" office:value-type="string" calcext:value-type="string">
            <text:p>因格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6267031025" calcext:value-type="float">
            <text:p>9786267031025</text:p>
          </table:table-cell>
          <table:table-cell table:style-name="ce9" office:value-type="string" calcext:value-type="string">
            <text:p>J 874.599 6047 2019 c.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敲打夢想的女孩 :一個女孩的勇氣改變了音樂</text:p>
          </table:table-cell>
          <table:table-cell table:style-name="ce10" office:value-type="string" calcext:value-type="string">
            <text:p>Engle, Margarita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9869343220" calcext:value-type="float">
            <text:p>9789869343220</text:p>
          </table:table-cell>
          <table:table-cell table:style-name="ce10" office:value-type="string" calcext:value-type="string">
            <text:p>J 874.59 6047 2016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敲打夢想的女孩 :一個女孩的勇氣改變了音樂</text:p>
          </table:table-cell>
          <table:table-cell table:style-name="ce10" office:value-type="string" calcext:value-type="string">
            <text:p>Engle, Margarita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9869343220" calcext:value-type="float">
            <text:p>9789869343220</text:p>
          </table:table-cell>
          <table:table-cell table:style-name="ce10" office:value-type="string" calcext:value-type="string">
            <text:p>J 874.59 6047 2016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瑪裡.居禮</text:p>
          </table:table-cell>
          <table:table-cell table:style-name="ce9" office:value-type="string" calcext:value-type="string">
            <text:p>湯瑪斯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56613" calcext:value-type="float">
            <text:p>9789570856613</text:p>
          </table:table-cell>
          <table:table-cell table:style-name="ce9" office:value-type="string" calcext:value-type="string">
            <text:p>J 784.28 3614 202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算法少女</text:p>
          </table:table-cell>
          <table:table-cell table:style-name="ce10" office:value-type="string" calcext:value-type="string">
            <text:p>周若珍</text:p>
          </table:table-cell>
          <table:table-cell table:style-name="ce10" office:value-type="string" calcext:value-type="string">
            <text:p>小知堂文化</text:p>
          </table:table-cell>
          <table:table-cell table:style-name="ce13" office:value-type="float" office:value="9789574505968" calcext:value-type="float">
            <text:p>9789574505968</text:p>
          </table:table-cell>
          <table:table-cell table:style-name="ce10" office:value-type="string" calcext:value-type="string">
            <text:p>JY 861.59 3431 98</text:p>
          </table:table-cell>
          <table:table-cell table:style-name="ce16" office:value-type="string" calcext:value-type="string">
            <text:p>縣圖青少年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10" office:value-type="string" calcext:value-type="string">
            <text:p>遠足文化發行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59.6 4025 2020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10" office:value-type="string" calcext:value-type="string">
            <text:p>遠足文化發行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59.6 4025 2020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10" office:value-type="string" calcext:value-type="string">
            <text:p>遠足文化發行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59.6 4025 2019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誰來參加母親節派對?</text:p>
          </table:table-cell>
          <table:table-cell table:style-name="ce10" office:value-type="string" calcext:value-type="string">
            <text:p>克夫頓布朗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227797" calcext:value-type="float">
            <text:p>9789869227797</text:p>
          </table:table-cell>
          <table:table-cell table:style-name="ce10" office:value-type="string" calcext:value-type="string">
            <text:p>J 544.1 0025 2015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誰來參加母親節派對?</text:p>
          </table:table-cell>
          <table:table-cell table:style-name="ce10" office:value-type="string" calcext:value-type="string">
            <text:p>克夫頓布朗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227797" calcext:value-type="float">
            <text:p>9789869227797</text:p>
          </table:table-cell>
          <table:table-cell table:style-name="ce10" office:value-type="string" calcext:value-type="string">
            <text:p>J 544.1 0025 2015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踩著腳印奔向勇敢</text:p>
          </table:table-cell>
          <table:table-cell table:style-name="ce10" office:value-type="string" calcext:value-type="string">
            <text:p>丕寶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4273508" calcext:value-type="float">
            <text:p>9789864273508</text:p>
          </table:table-cell>
          <table:table-cell table:style-name="ce10" office:value-type="string" calcext:value-type="string">
            <text:p>J 527.47 1030 2019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踩著腳印奔向勇敢</text:p>
          </table:table-cell>
          <table:table-cell table:style-name="ce10" office:value-type="string" calcext:value-type="string">
            <text:p>丕寶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4273508" calcext:value-type="float">
            <text:p>9789864273508</text:p>
          </table:table-cell>
          <table:table-cell table:style-name="ce10" office:value-type="string" calcext:value-type="string">
            <text:p>J 527.47 1030 2019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戰火下的小花</text:p>
          </table:table-cell>
          <table:table-cell table:style-name="ce10" office:value-type="string" calcext:value-type="string">
            <text:p>艾理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7516" calcext:value-type="float">
            <text:p>9575707516</text:p>
          </table:table-cell>
          <table:table-cell table:style-name="ce10" office:value-type="string" calcext:value-type="string">
            <text:p>J 885.359 4414 200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築夢飛翔 : 我的世界宇宙大</text:p>
          </table:table-cell>
          <table:table-cell table:style-name="ce10" office:value-type="string" calcext:value-type="string">
            <text:p>孫心瑜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28" calcext:value-type="float">
            <text:p>9789578233928</text:p>
          </table:table-cell>
          <table:table-cell table:style-name="ce10" office:value-type="string" calcext:value-type="string">
            <text:p>J 782.32 4435 201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築夢飛翔 :我的世界宇宙大</text:p>
          </table:table-cell>
          <table:table-cell table:style-name="ce10" office:value-type="string" calcext:value-type="string">
            <text:p>孫心瑜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28" calcext:value-type="float">
            <text:p>9789578233928</text:p>
          </table:table-cell>
          <table:table-cell table:style-name="ce10" office:value-type="string" calcext:value-type="string">
            <text:p>J 783.32 4435 201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築夢飛翔 :我的世界宇宙大</text:p>
          </table:table-cell>
          <table:table-cell table:style-name="ce10" office:value-type="string" calcext:value-type="string">
            <text:p>孫心瑜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28" calcext:value-type="float">
            <text:p>9789578233928</text:p>
          </table:table-cell>
          <table:table-cell table:style-name="ce10" office:value-type="string" calcext:value-type="string">
            <text:p>J 783.32 4435 2014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不想當空中小姐</text:p>
          </table:table-cell>
          <table:table-cell table:style-name="ce10" office:value-type="string" calcext:value-type="string">
            <text:p>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6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不想當空中小姐</text:p>
          </table:table-cell>
          <table:table-cell table:style-name="ce10" office:value-type="string" calcext:value-type="string">
            <text:p>勒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6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不想當空中小姐?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6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不想當空中小姐?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6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5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5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5622 2015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5622 2015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353" calcext:value-type="float">
            <text:p>9789866215353</text:p>
          </table:table-cell>
          <table:table-cell table:style-name="ce10" office:value-type="string" calcext:value-type="string">
            <text:p>J 876.59 5622 2015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353" calcext:value-type="float">
            <text:p>9789866215353</text:p>
          </table:table-cell>
          <table:table-cell table:style-name="ce10" office:value-type="string" calcext:value-type="string">
            <text:p>J 876.59 5622 2015 c.3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59.6 5622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3.59 562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鯨武士</text:p>
          </table:table-cell>
          <table:table-cell table:style-name="ce10" office:value-type="string" calcext:value-type="string">
            <text:p>佩魯絲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8431" calcext:value-type="float">
            <text:p>9789862168431</text:p>
          </table:table-cell>
          <table:table-cell table:style-name="ce10" office:value-type="string" calcext:value-type="string">
            <text:p>J 873.59 2722 201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麗雲老師的議題群文閱讀課. 2, 知識是甜的</text:p>
          </table:table-cell>
          <table:table-cell table:style-name="ce9" office:value-type="string" calcext:value-type="string">
            <text:p>陳麗雲</text:p>
          </table:table-cell>
          <table:table-cell table:style-name="ce10" office:value-type="string" calcext:value-type="string">
            <text:p>五南</text:p>
          </table:table-cell>
          <table:table-cell table:style-name="ce13" office:value-type="float" office:value="9789577639677" calcext:value-type="float">
            <text:p>9789577639677</text:p>
          </table:table-cell>
          <table:table-cell table:style-name="ce9" office:value-type="string" calcext:value-type="string">
            <text:p>J 523.311 7511 2020 v.2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麗雲老師的議題群文閱讀課. 2, 知識是甜的</text:p>
          </table:table-cell>
          <table:table-cell table:style-name="ce9" office:value-type="string" calcext:value-type="string">
            <text:p>陳麗雲</text:p>
          </table:table-cell>
          <table:table-cell table:style-name="ce10" office:value-type="string" calcext:value-type="string">
            <text:p>五南</text:p>
          </table:table-cell>
          <table:table-cell table:style-name="ce13" office:value-type="float" office:value="9789577639677" calcext:value-type="float">
            <text:p>9789577639677</text:p>
          </table:table-cell>
          <table:table-cell table:style-name="ce9" office:value-type="string" calcext:value-type="string">
            <text:p>J 523.311 7511 2020 v.2 c.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蠟筆小紅的煩惱</text:p>
          </table:table-cell>
          <table:table-cell table:style-name="ce10" office:value-type="string" calcext:value-type="string">
            <text:p>麥可．霍爾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3209515" calcext:value-type="float">
            <text:p>9789863209515</text:p>
          </table:table-cell>
          <table:table-cell table:style-name="ce10" office:value-type="string" calcext:value-type="string">
            <text:p>++ 874.59 1010 2016</text:p>
          </table:table-cell>
          <table:table-cell table:style-name="ce16" office:value-type="string" calcext:value-type="string">
            <text:p>縣圖2F嬰幼兒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蠟筆小紅的煩惱</text:p>
          </table:table-cell>
          <table:table-cell table:style-name="ce10" office:value-type="string" calcext:value-type="string">
            <text:p>麥可．霍爾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3209515" calcext:value-type="float">
            <text:p>9789863209515</text:p>
          </table:table-cell>
          <table:table-cell table:style-name="ce10" office:value-type="string" calcext:value-type="string">
            <text:p>++ 874.59 1010 2016 c.1</text:p>
          </table:table-cell>
          <table:table-cell table:style-name="ce16" office:value-type="string" calcext:value-type="string">
            <text:p>縣圖2F嬰幼兒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魔法灰姑娘</text:p>
          </table:table-cell>
          <table:table-cell table:style-name="ce10" office:value-type="string" calcext:value-type="string">
            <text:p>樂文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0102" calcext:value-type="float">
            <text:p>9789862110102</text:p>
          </table:table-cell>
          <table:table-cell table:style-name="ce10" office:value-type="string" calcext:value-type="string">
            <text:p>J 874.59 2200 2007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魔法灰姑娘</text:p>
          </table:table-cell>
          <table:table-cell table:style-name="ce10" office:value-type="string" calcext:value-type="string">
            <text:p>樂文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0102" calcext:value-type="float">
            <text:p>9789862110102</text:p>
          </table:table-cell>
          <table:table-cell table:style-name="ce10" office:value-type="string" calcext:value-type="string">
            <text:p>J 874.59 2200 2007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5.59 0032 2007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4.59 0032 2007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5.59 003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鱷魚愛上長頸鹿.2,搬過來.搬過去</text:p>
          </table:table-cell>
          <table:table-cell table:style-name="ce10" office:value-type="string" calcext:value-type="string">
            <text:p>庫洛特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9318181" calcext:value-type="float">
            <text:p>9789869318181</text:p>
          </table:table-cell>
          <table:table-cell table:style-name="ce10" office:value-type="string" calcext:value-type="string">
            <text:p>++ 875.59 0032 2016 v.2 c.2</text:p>
          </table:table-cell>
          <table:table-cell table:style-name="ce16" office:value-type="string" calcext:value-type="string">
            <text:p>縣圖2F嬰幼兒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鱷魚愛上長頸鹿.2,搬過來.搬過去</text:p>
          </table:table-cell>
          <table:table-cell table:style-name="ce10" office:value-type="string" calcext:value-type="string">
            <text:p>庫洛特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9318181" calcext:value-type="float">
            <text:p>9789869318181</text:p>
          </table:table-cell>
          <table:table-cell table:style-name="ce10" office:value-type="string" calcext:value-type="string">
            <text:p>++ 875.59 0032 2016 v.2 c.3</text:p>
          </table:table-cell>
          <table:table-cell table:style-name="ce16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一個家,一個故事 : 多元家庭物語</text:p>
          </table:table-cell>
          <table:table-cell table:style-name="ce10" office:value-type="string" calcext:value-type="string">
            <text:p>林慧文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850" calcext:value-type="float">
            <text:p>9789578233850</text:p>
          </table:table-cell>
          <table:table-cell table:style-name="ce10" office:value-type="string" calcext:value-type="string">
            <text:p>544.1 4450 2013-11</text:p>
          </table:table-cell>
          <table:table-cell table:style-name="ce16" office:value-type="string" calcext:value-type="string">
            <text:p>彰市一般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3.59 1056 2014-10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3.59 1056 2017-7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二十幾歲女孩要懂的100件事</text:p>
          </table:table-cell>
          <table:table-cell table:style-name="ce10" office:value-type="string" calcext:value-type="string">
            <text:p>鄭絜心</text:p>
          </table:table-cell>
          <table:table-cell table:style-name="ce10" office:value-type="string" calcext:value-type="string">
            <text:p>良品文化館</text:p>
          </table:table-cell>
          <table:table-cell table:style-name="ce13" office:value-type="float" office:value="9789867139207" calcext:value-type="float">
            <text:p>9789867139207</text:p>
          </table:table-cell>
          <table:table-cell table:style-name="ce10" office:value-type="string" calcext:value-type="string">
            <text:p>Y 177.2 8753 2010-12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女生 男生</text:p>
          </table:table-cell>
          <table:table-cell table:style-name="ce10" office:value-type="string" calcext:value-type="string">
            <text:p>古迪耶雷茲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10" office:value-type="string" calcext:value-type="string">
            <text:p>J 544.7 0467 2020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田的阿嬤家</text:p>
          </table:table-cell>
          <table:table-cell table:style-name="ce10" office:value-type="string" calcext:value-type="string">
            <text:p>池依林</text:p>
          </table:table-cell>
          <table:table-cell table:style-name="ce10" office:value-type="string" calcext:value-type="string">
            <text:p>農委會</text:p>
          </table:table-cell>
          <table:table-cell table:style-name="ce13" office:value-type="float" office:value="9789860478778" calcext:value-type="float">
            <text:p>9789860478778</text:p>
          </table:table-cell>
          <table:table-cell table:style-name="ce10" office:value-type="string" calcext:value-type="string">
            <text:p>J 859.6 3424 2016-2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 859.6 1143 2006-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1,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11" calcext:value-type="float">
            <text:p>9789869188111</text:p>
          </table:table-cell>
          <table:table-cell table:style-name="ce10" office:value-type="string" calcext:value-type="string">
            <text:p>Y 859.6 1143 2015-9 v.1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 859.6 1143 2006-10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 859.6 1143 2007-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2, :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28" calcext:value-type="float">
            <text:p>9789869188128</text:p>
          </table:table-cell>
          <table:table-cell table:style-name="ce10" office:value-type="string" calcext:value-type="string">
            <text:p>Y 859.6 1143 2015-9 v.2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3 : 那是誰的尾巴?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J 859.6 1143 2007-1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3, 那是誰的尾巴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35" calcext:value-type="float">
            <text:p>9789869188135</text:p>
          </table:table-cell>
          <table:table-cell table:style-name="ce10" office:value-type="string" calcext:value-type="string">
            <text:p>Y 859.6 1143 2015-9 v.3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-4 :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18" calcext:value-type="float">
            <text:p>9789866582318</text:p>
          </table:table-cell>
          <table:table-cell table:style-name="ce10" office:value-type="string" calcext:value-type="string">
            <text:p>J 859.6 1143 2011-09 v.4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4,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42" calcext:value-type="float">
            <text:p>9789869188142</text:p>
          </table:table-cell>
          <table:table-cell table:style-name="ce10" office:value-type="string" calcext:value-type="string">
            <text:p>Y 859.6 1143 2015-9 v.4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-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 859.6 1143 2011-09 v.5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5,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59" calcext:value-type="float">
            <text:p>9789869188159</text:p>
          </table:table-cell>
          <table:table-cell table:style-name="ce10" office:value-type="string" calcext:value-type="string">
            <text:p>Y 859.6 1143 2015-9 v.5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 5984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5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公主四點會來</text:p>
          </table:table-cell>
          <table:table-cell table:style-name="ce10" office:value-type="string" calcext:value-type="string">
            <text:p>柏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838" calcext:value-type="float">
            <text:p>9572089838</text:p>
          </table:table-cell>
          <table:table-cell table:style-name="ce10" office:value-type="string" calcext:value-type="string">
            <text:p>J 872.59 0435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5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公主四點會來</text:p>
          </table:table-cell>
          <table:table-cell table:style-name="ce10" office:value-type="string" calcext:value-type="string">
            <text:p>柏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838" calcext:value-type="float">
            <text:p>9572089838</text:p>
          </table:table-cell>
          <table:table-cell table:style-name="ce10" office:value-type="string" calcext:value-type="string">
            <text:p>J 875.59 0847 2005-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北歐超完美丈夫的秘密 : 做家事帶小孩不過是份內的事而已</text:p>
          </table:table-cell>
          <table:table-cell table:style-name="ce10" office:value-type="string" calcext:value-type="string">
            <text:p>李濠仲</text:p>
          </table:table-cell>
          <table:table-cell table:style-name="ce10" office:value-type="string" calcext:value-type="string">
            <text:p>大雁文化發行</text:p>
          </table:table-cell>
          <table:table-cell table:style-name="ce13" office:value-type="float" office:value="9789868807570" calcext:value-type="float">
            <text:p>9789868807570</text:p>
          </table:table-cell>
          <table:table-cell table:style-name="ce10" office:value-type="string" calcext:value-type="string">
            <text:p>544.7 4032 2013-11 c.5</text:p>
          </table:table-cell>
          <table:table-cell table:style-name="ce16" office:value-type="string" calcext:value-type="string">
            <text:p>彰市一般閱覽區</text:p>
          </table:table-cell>
          <table:table-cell table:number-columns-repeated="1016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北歐超完美丈夫的秘密 : 做家事帶小孩不過是份內的事而已</text:p>
          </table:table-cell>
          <table:table-cell table:style-name="ce10" office:value-type="string" calcext:value-type="string">
            <text:p>李濠仲</text:p>
          </table:table-cell>
          <table:table-cell table:style-name="ce10" office:value-type="string" calcext:value-type="string">
            <text:p>大雁文化發行</text:p>
          </table:table-cell>
          <table:table-cell table:style-name="ce13" office:value-type="float" office:value="9789868807570" calcext:value-type="float">
            <text:p>9789868807570</text:p>
          </table:table-cell>
          <table:table-cell table:style-name="ce10" office:value-type="string" calcext:value-type="string">
            <text:p>544.7 4032 2014 c.2</text:p>
          </table:table-cell>
          <table:table-cell table:style-name="ce16" office:value-type="string" calcext:value-type="string">
            <text:p>彰市一般閱覽區</text:p>
          </table:table-cell>
          <table:table-cell table:number-columns-repeated="1016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北歐超完美丈夫的秘密 : 做家事帶小孩不過是份內的事而已</text:p>
          </table:table-cell>
          <table:table-cell table:style-name="ce10" office:value-type="string" calcext:value-type="string">
            <text:p>李濠仲</text:p>
          </table:table-cell>
          <table:table-cell table:style-name="ce10" office:value-type="string" calcext:value-type="string">
            <text:p>大雁文化發行</text:p>
          </table:table-cell>
          <table:table-cell table:style-name="ce13" office:value-type="float" office:value="9789868807570" calcext:value-type="float">
            <text:p>9789868807570</text:p>
          </table:table-cell>
          <table:table-cell table:style-name="ce10" office:value-type="string" calcext:value-type="string">
            <text:p>544.7 4032 2016-4 c.3</text:p>
          </table:table-cell>
          <table:table-cell table:style-name="ce16" office:value-type="string" calcext:value-type="string">
            <text:p>彰市一般閱覽區</text:p>
          </table:table-cell>
          <table:table-cell table:number-columns-repeated="1016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北歐超完美丈夫的秘密 : 做家事帶小孩不過是份內的事而已</text:p>
          </table:table-cell>
          <table:table-cell table:style-name="ce10" office:value-type="string" calcext:value-type="string">
            <text:p>李濠仲</text:p>
          </table:table-cell>
          <table:table-cell table:style-name="ce10" office:value-type="string" calcext:value-type="string">
            <text:p>大雁文化發行</text:p>
          </table:table-cell>
          <table:table-cell table:style-name="ce13" office:value-type="float" office:value="9789868807570" calcext:value-type="float">
            <text:p>9789868807570</text:p>
          </table:table-cell>
          <table:table-cell table:style-name="ce10" office:value-type="string" calcext:value-type="string">
            <text:p>544.7 4032 2015-12 c.6</text:p>
          </table:table-cell>
          <table:table-cell table:style-name="ce16" office:value-type="string" calcext:value-type="string">
            <text:p>彰市一般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向夢想前進的女孩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6830846" calcext:value-type="float">
            <text:p>9789866830846</text:p>
          </table:table-cell>
          <table:table-cell table:style-name="ce10" office:value-type="string" calcext:value-type="string">
            <text:p>J 859.6 7230 2010-5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向夢想前進的女孩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6830846" calcext:value-type="float">
            <text:p>9789866830846</text:p>
          </table:table-cell>
          <table:table-cell table:style-name="ce10" office:value-type="string" calcext:value-type="string">
            <text:p>J 859.6 7230 2011-2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向夢想前進的女孩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6830846" calcext:value-type="float">
            <text:p>9789866830846</text:p>
          </table:table-cell>
          <table:table-cell table:style-name="ce10" office:value-type="string" calcext:value-type="string">
            <text:p>J 859.6 7230 2016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在足球比賽跳芭蕾的麥特</text:p>
          </table:table-cell>
          <table:table-cell table:style-name="ce10" office:value-type="string" calcext:value-type="string">
            <text:p>濮辰檸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6338908" calcext:value-type="float">
            <text:p>9789866338908</text:p>
          </table:table-cell>
          <table:table-cell table:style-name="ce10" office:value-type="string" calcext:value-type="string">
            <text:p>J 875.59 6010 2016-06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在足球比賽跳芭蕾的麥特</text:p>
          </table:table-cell>
          <table:table-cell table:style-name="ce10" office:value-type="string" calcext:value-type="string">
            <text:p>濮辰檸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6338908" calcext:value-type="float">
            <text:p>9789866338908</text:p>
          </table:table-cell>
          <table:table-cell table:style-name="ce10" office:value-type="string" calcext:value-type="string">
            <text:p>J 875.59 6010 2016-10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如果高校棒球女子經理讀了彼得.杜拉克</text:p>
          </table:table-cell>
          <table:table-cell table:style-name="ce10" office:value-type="string" calcext:value-type="string">
            <text:p>加藤嘉一</text:p>
          </table:table-cell>
          <table:table-cell table:style-name="ce10" office:value-type="string" calcext:value-type="string">
            <text:p>新經典圖文傳播</text:p>
          </table:table-cell>
          <table:table-cell table:style-name="ce13" office:value-type="float" office:value="9789868703643" calcext:value-type="float">
            <text:p>9789868703643</text:p>
          </table:table-cell>
          <table:table-cell table:style-name="ce10" office:value-type="string" calcext:value-type="string">
            <text:p>Y 861.57 2213 2016-06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有什麼毛病? 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59.6 764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Cole, Babette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4669" calcext:value-type="float">
            <text:p>9789577454669</text:p>
          </table:table-cell>
          <table:table-cell table:style-name="ce10" office:value-type="string" calcext:value-type="string">
            <text:p>J 873.59 4110 200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的兩個媽 : 愛、力量與家的意義</text:p>
          </table:table-cell>
          <table:table-cell table:style-name="ce10" office:value-type="string" calcext:value-type="string">
            <text:p>利特菲爾</text:p>
          </table:table-cell>
          <table:table-cell table:style-name="ce10" office:value-type="string" calcext:value-type="string">
            <text:p>紅螞蟻總經銷</text:p>
          </table:table-cell>
          <table:table-cell table:style-name="ce13" office:value-type="float" office:value="9789866474521" calcext:value-type="float">
            <text:p>9789866474521</text:p>
          </table:table-cell>
          <table:table-cell table:style-name="ce10" office:value-type="string" calcext:value-type="string">
            <text:p>544.144 4480 2014-11</text:p>
          </table:table-cell>
          <table:table-cell table:style-name="ce16" office:value-type="string" calcext:value-type="string">
            <text:p>彰市一般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的兩個媽 : 愛、力量與家的意義</text:p>
          </table:table-cell>
          <table:table-cell table:style-name="ce10" office:value-type="string" calcext:value-type="string">
            <text:p>利特菲爾</text:p>
          </table:table-cell>
          <table:table-cell table:style-name="ce10" office:value-type="string" calcext:value-type="string">
            <text:p>紅螞蟻總經銷</text:p>
          </table:table-cell>
          <table:table-cell table:style-name="ce13" office:value-type="float" office:value="9789866474521" calcext:value-type="float">
            <text:p>9789866474521</text:p>
          </table:table-cell>
          <table:table-cell table:style-name="ce10" office:value-type="string" calcext:value-type="string">
            <text:p>544.141 4444 2015-01</text:p>
          </table:table-cell>
          <table:table-cell table:style-name="ce16" office:value-type="string" calcext:value-type="string">
            <text:p>彰市一般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的爸爸是流氓</text:p>
          </table:table-cell>
          <table:table-cell table:style-name="ce10" office:value-type="string" calcext:value-type="string">
            <text:p>小凱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578624220" calcext:value-type="float">
            <text:p>9578624220</text:p>
          </table:table-cell>
          <table:table-cell table:style-name="ce10" office:value-type="string" calcext:value-type="string">
            <text:p>J 859.6 1143 2007-5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的爸爸是流氓</text:p>
          </table:table-cell>
          <table:table-cell table:style-name="ce10" office:value-type="string" calcext:value-type="string">
            <text:p>吳孟芸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3937" calcext:value-type="float">
            <text:p>9789862413937</text:p>
          </table:table-cell>
          <table:table-cell table:style-name="ce10" office:value-type="string" calcext:value-type="string">
            <text:p>J 859.6 1143 2011-10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的弱雞爸爸</text:p>
          </table:table-cell>
          <table:table-cell table:style-name="ce10" office:value-type="string" calcext:value-type="string">
            <text:p>王文華</text:p>
          </table:table-cell>
          <table:table-cell table:style-name="ce10" office:value-type="string" calcext:value-type="string">
            <text:p>易可數位行銷總經銷</text:p>
          </table:table-cell>
          <table:table-cell table:style-name="ce13" office:value-type="float" office:value="9789869419086" calcext:value-type="float">
            <text:p>9789869419086</text:p>
          </table:table-cell>
          <table:table-cell table:style-name="ce10" office:value-type="string" calcext:value-type="string">
            <text:p>J 859.6 1004 2018-0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是女生!</text:p>
          </table:table-cell>
          <table:table-cell table:style-name="ce10" office:value-type="string" calcext:value-type="string">
            <text:p>伊斯梅爾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1914" calcext:value-type="float">
            <text:p>9789863381914</text:p>
          </table:table-cell>
          <table:table-cell table:style-name="ce10" office:value-type="string" calcext:value-type="string">
            <text:p>J 873.59 2441 2018-0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是女生!</text:p>
          </table:table-cell>
          <table:table-cell table:style-name="ce10" office:value-type="string" calcext:value-type="string">
            <text:p>伊斯梅爾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1914" calcext:value-type="float">
            <text:p>9789863381914</text:p>
          </table:table-cell>
          <table:table-cell table:style-name="ce10" office:value-type="string" calcext:value-type="string">
            <text:p>J 873.59 2441 2019-08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是男生,我喜歡跳舞</text:p>
          </table:table-cell>
          <table:table-cell table:style-name="ce10" office:value-type="string" calcext:value-type="string">
            <text:p>何善欣</text:p>
          </table:table-cell>
          <table:table-cell table:style-name="ce10" office:value-type="string" calcext:value-type="string">
            <text:p>展智文化總經銷</text:p>
          </table:table-cell>
          <table:table-cell table:style-name="ce13" office:value-type="float" office:value="9572822594" calcext:value-type="float">
            <text:p>9572822594</text:p>
          </table:table-cell>
          <table:table-cell table:style-name="ce10" office:value-type="string" calcext:value-type="string">
            <text:p>Y 855 2187 2005-5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是馬拉拉 : 青少年版一位因爭取教育而改變了世界的女孩</text:p>
          </table:table-cell>
          <table:table-cell table:style-name="ce10" office:value-type="string" calcext:value-type="string">
            <text:p>優薩福扎伊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9094627" calcext:value-type="float">
            <text:p>9789869094627</text:p>
          </table:table-cell>
          <table:table-cell table:style-name="ce10" office:value-type="string" calcext:value-type="string">
            <text:p>Y 783.728 2435 2015-6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是馬拉拉 : 青少年版一位因爭取教育而改變了世界的女孩</text:p>
          </table:table-cell>
          <table:table-cell table:style-name="ce10" office:value-type="string" calcext:value-type="string">
            <text:p>優薩福扎伊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9094627" calcext:value-type="float">
            <text:p>9789869094627</text:p>
          </table:table-cell>
          <table:table-cell table:style-name="ce10" office:value-type="string" calcext:value-type="string">
            <text:p>Y 783.728 2435 2017-7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15.9 3454 2005-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15.9 3454 2005-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做得到!小工程師蘿西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2054" calcext:value-type="float">
            <text:p>9789864792054</text:p>
          </table:table-cell>
          <table:table-cell table:style-name="ce10" office:value-type="string" calcext:value-type="string">
            <text:p>J 874.59 1644 2018-0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做得到!小建築師伊基</text:p>
          </table:table-cell>
          <table:table-cell table:style-name="ce10" office:value-type="string" calcext:value-type="string">
            <text:p>林良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5252045" calcext:value-type="float">
            <text:p>9789865252045</text:p>
          </table:table-cell>
          <table:table-cell table:style-name="ce10" office:value-type="string" calcext:value-type="string">
            <text:p>J 874.599 1644 202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依莉的娃娃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道聲</text:p>
          </table:table-cell>
          <table:table-cell table:style-name="ce13" office:value-type="float" office:value="9789867460875" calcext:value-type="float">
            <text:p>9789867460875</text:p>
          </table:table-cell>
          <table:table-cell table:style-name="ce10" office:value-type="string" calcext:value-type="string">
            <text:p>J 874.59 5700 2007-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依莉的娃娃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道聲</text:p>
          </table:table-cell>
          <table:table-cell table:style-name="ce13" office:value-type="float" office:value="9789867460875" calcext:value-type="float">
            <text:p>9789867460875</text:p>
          </table:table-cell>
          <table:table-cell table:style-name="ce10" office:value-type="string" calcext:value-type="string">
            <text:p>J 874.59 5700 2017-05 c.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叔叔的祕密情人</text:p>
          </table:table-cell>
          <table:table-cell table:style-name="ce10" office:value-type="string" calcext:value-type="string">
            <text:p>張雅涵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867107403" calcext:value-type="float">
            <text:p>9867107403</text:p>
          </table:table-cell>
          <table:table-cell table:style-name="ce10" office:value-type="string" calcext:value-type="string">
            <text:p>Y 859.6 1173 2007-5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和菲力一起長大</text:p>
          </table:table-cell>
          <table:table-cell table:style-name="ce10" office:value-type="string" calcext:value-type="string">
            <text:p>李維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230" calcext:value-type="float">
            <text:p>9789866215230</text:p>
          </table:table-cell>
          <table:table-cell table:style-name="ce10" office:value-type="string" calcext:value-type="string">
            <text:p>++ 428.8 4020 2013-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空間就是性別</text:p>
          </table:table-cell>
          <table:table-cell table:style-name="ce10" office:value-type="string" calcext:value-type="string">
            <text:p>畢恆達</text:p>
          </table:table-cell>
          <table:table-cell table:style-name="ce10" office:value-type="string" calcext:value-type="string">
            <text:p>心靈工坊出版</text:p>
          </table:table-cell>
          <table:table-cell table:style-name="ce13" office:value-type="float" office:value="9867574265" calcext:value-type="float">
            <text:p>9867574265</text:p>
          </table:table-cell>
          <table:table-cell table:style-name="ce10" office:value-type="string" calcext:value-type="string">
            <text:p>Y 544.7 6093 2005-5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芙烈達</text:p>
          </table:table-cell>
          <table:table-cell table:style-name="ce10" office:value-type="string" calcext:value-type="string">
            <text:p>柯倩華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489" calcext:value-type="float">
            <text:p>9789866833489</text:p>
          </table:table-cell>
          <table:table-cell table:style-name="ce10" office:value-type="string" calcext:value-type="string">
            <text:p>J 874.59 3624 2011-0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保護自己我最行</text:p>
          </table:table-cell>
          <table:table-cell table:style-name="ce10" office:value-type="string" calcext:value-type="string">
            <text:p>詹慕如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4125" calcext:value-type="float">
            <text:p>9789862414125</text:p>
          </table:table-cell>
          <table:table-cell table:style-name="ce10" office:value-type="string" calcext:value-type="string">
            <text:p>Y 544.67 7080 2011-12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保護自己我最行</text:p>
          </table:table-cell>
          <table:table-cell table:style-name="ce10" office:value-type="string" calcext:value-type="string">
            <text:p>詹慕如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4125" calcext:value-type="float">
            <text:p>9789862414125</text:p>
          </table:table-cell>
          <table:table-cell table:style-name="ce10" office:value-type="string" calcext:value-type="string">
            <text:p>Y 544.67 7080 2019 c.1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874.59 2465 2006-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為什麼女生愛哭,男生愛打架? : 跟孩子一起認識性別</text:p>
          </table:table-cell>
          <table:table-cell table:style-name="ce10" office:value-type="string" calcext:value-type="string">
            <text:p>Boulet,Gwenaelle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6948455" calcext:value-type="float">
            <text:p>9866948455</text:p>
          </table:table-cell>
          <table:table-cell table:style-name="ce10" office:value-type="string" calcext:value-type="string">
            <text:p>J 544.7 4010 2007-9 v.2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601" calcext:value-type="float">
            <text:p>9867158601</text:p>
          </table:table-cell>
          <table:table-cell table:style-name="ce10" office:value-type="string" calcext:value-type="string">
            <text:p>J 874.59 4450 2006-6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3805" calcext:value-type="float">
            <text:p>9789577623805</text:p>
          </table:table-cell>
          <table:table-cell table:style-name="ce10" office:value-type="string" calcext:value-type="string">
            <text:p>J 874.59 2110 2007-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5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神秘的無名騎士</text:p>
          </table:table-cell>
          <table:table-cell table:style-name="ce10" office:value-type="string" calcext:value-type="string">
            <text:p>葉慧芳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208979X</text:p>
          </table:table-cell>
          <table:table-cell table:style-name="ce10" office:value-type="string" calcext:value-type="string">
            <text:p>J 874.59 3140 92 c.2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74.59 2744 2005-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10-7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17-7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最最最要好的朋友</text:p>
          </table:table-cell>
          <table:table-cell table:style-name="ce10" office:value-type="string" calcext:value-type="string">
            <text:p>布拉培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7235695" calcext:value-type="float">
            <text:p>9789867235695</text:p>
          </table:table-cell>
          <table:table-cell table:style-name="ce10" office:value-type="string" calcext:value-type="string">
            <text:p>J 887.59 4054 2008-1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5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菲菲生氣了 :非常, 非常的生氣</text:p>
          </table:table-cell>
          <table:table-cell table:style-name="ce10" office:value-type="string" calcext:value-type="string">
            <text:p>卞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19" calcext:value-type="float">
            <text:p>9789572089019</text:p>
          </table:table-cell>
          <table:table-cell table:style-name="ce10" office:value-type="string" calcext:value-type="string">
            <text:p>JA 874.59 0030 2006-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5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菲菲生氣了 :非常, 非常的生氣</text:p>
          </table:table-cell>
          <table:table-cell table:style-name="ce10" office:value-type="string" calcext:value-type="string">
            <text:p>卞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19" calcext:value-type="float">
            <text:p>9789572089019</text:p>
          </table:table-cell>
          <table:table-cell table:style-name="ce10" office:value-type="string" calcext:value-type="string">
            <text:p>J 874.59 0030 2016-7 c.2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5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菲菲生氣了 :非常, 非常的生氣</text:p>
          </table:table-cell>
          <table:table-cell table:style-name="ce10" office:value-type="string" calcext:value-type="string">
            <text:p>卞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19" calcext:value-type="float">
            <text:p>9789572089019</text:p>
          </table:table-cell>
          <table:table-cell table:style-name="ce10" office:value-type="string" calcext:value-type="string">
            <text:p>J 874.59 0030 2016-7 c.3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5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菲菲生氣了 :非常, 非常的生氣</text:p>
          </table:table-cell>
          <table:table-cell table:style-name="ce10" office:value-type="string" calcext:value-type="string">
            <text:p>卞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19" calcext:value-type="float">
            <text:p>9789572089019</text:p>
          </table:table-cell>
          <table:table-cell table:style-name="ce10" office:value-type="string" calcext:value-type="string">
            <text:p>J 874.59 0030 2000 c.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量身訂做的爸爸</text:p>
          </table:table-cell>
          <table:table-cell table:style-name="ce10" office:value-type="string" calcext:value-type="string">
            <text:p>卡里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7249142" calcext:value-type="float">
            <text:p>9789867249142</text:p>
          </table:table-cell>
          <table:table-cell table:style-name="ce10" office:value-type="string" calcext:value-type="string">
            <text:p>J 877.59 2160 2006-6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5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 2006-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媽祖回娘家</text:p>
          </table:table-cell>
          <table:table-cell table:style-name="ce10" office:value-type="string" calcext:value-type="string">
            <text:p>鄭宗弦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575607953" calcext:value-type="float">
            <text:p>9575607953</text:p>
          </table:table-cell>
          <table:table-cell table:style-name="ce10" office:value-type="string" calcext:value-type="string">
            <text:p>J 859.6 873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媽祖回娘家</text:p>
          </table:table-cell>
          <table:table-cell table:style-name="ce10" office:value-type="string" calcext:value-type="string">
            <text:p>鄭宗弦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899" calcext:value-type="float">
            <text:p>9789574445899</text:p>
          </table:table-cell>
          <table:table-cell table:style-name="ce10" office:value-type="string" calcext:value-type="string">
            <text:p>J 859.6 8731 2012-0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5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媽媽的紅沙發</text:p>
          </table:table-cell>
          <table:table-cell table:style-name="ce10" office:value-type="string" calcext:value-type="string">
            <text:p>威廉斯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547" calcext:value-type="float">
            <text:p>9789578872547</text:p>
          </table:table-cell>
          <table:table-cell table:style-name="ce10" office:value-type="string" calcext:value-type="string">
            <text:p>J 874.59 2023 2009 c.2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5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媽媽的紅沙發</text:p>
          </table:table-cell>
          <table:table-cell table:style-name="ce10" office:value-type="string" calcext:value-type="string">
            <text:p>威廉斯威拉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542" calcext:value-type="float">
            <text:p>9578872542</text:p>
          </table:table-cell>
          <table:table-cell table:style-name="ce10" office:value-type="string" calcext:value-type="string">
            <text:p>JA 874.59 2023 2006-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想飛的母雞</text:p>
          </table:table-cell>
          <table:table-cell table:style-name="ce10" office:value-type="string" calcext:value-type="string">
            <text:p>曹玉珣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41480" calcext:value-type="float">
            <text:p>9789570841480</text:p>
          </table:table-cell>
          <table:table-cell table:style-name="ce10" office:value-type="string" calcext:value-type="string">
            <text:p>Y 862.59 4488 2013-11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愛達的想像力 :世界上第一位程式設計師</text:p>
          </table:table-cell>
          <table:table-cell table:style-name="ce10" office:value-type="string" calcext:value-type="string">
            <text:p>柯倩華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1819" calcext:value-type="float">
            <text:p>9789864401819</text:p>
          </table:table-cell>
          <table:table-cell table:style-name="ce10" office:value-type="string" calcext:value-type="string">
            <text:p>J 785.28 6034 2019-08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愛達的想像力 :世界上第一位程式設計師</text:p>
          </table:table-cell>
          <table:table-cell table:style-name="ce10" office:value-type="string" calcext:value-type="string">
            <text:p>柯倩華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1819" calcext:value-type="float">
            <text:p>9789864401819</text:p>
          </table:table-cell>
          <table:table-cell table:style-name="ce10" office:value-type="string" calcext:value-type="string">
            <text:p>J 874.59 6034 201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達爾文女孩</text:p>
          </table:table-cell>
          <table:table-cell table:style-name="ce10" office:value-type="string" calcext:value-type="string">
            <text:p>凱利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5386" calcext:value-type="float">
            <text:p>9789862165386</text:p>
          </table:table-cell>
          <table:table-cell table:style-name="ce10" office:value-type="string" calcext:value-type="string">
            <text:p>874.59 2722 2012-01</text:p>
          </table:table-cell>
          <table:table-cell table:style-name="ce16" office:value-type="string" calcext:value-type="string">
            <text:p>彰市一般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達爾文女孩的心航線</text:p>
          </table:table-cell>
          <table:table-cell table:style-name="ce10" office:value-type="string" calcext:value-type="string">
            <text:p>凱利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0357" calcext:value-type="float">
            <text:p>9789864790357</text:p>
          </table:table-cell>
          <table:table-cell table:style-name="ce10" office:value-type="string" calcext:value-type="string">
            <text:p>J 887.259 2722 2017-7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麥田發行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59.6 764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0111" calcext:value-type="float">
            <text:p>9789577450111</text:p>
          </table:table-cell>
          <table:table-cell table:style-name="ce10" office:value-type="string" calcext:value-type="string">
            <text:p>J 874.59 4110 2010-12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頑皮公主萬萬歲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7886" calcext:value-type="float">
            <text:p>9577457886</text:p>
          </table:table-cell>
          <table:table-cell table:style-name="ce10" office:value-type="string" calcext:value-type="string">
            <text:p>J 873.59 4110 2006-10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敲打夢想的女孩 :一個女孩的勇氣改變了音樂</text:p>
          </table:table-cell>
          <table:table-cell table:style-name="ce10" office:value-type="string" calcext:value-type="string">
            <text:p>Engle, Margarita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9869343220" calcext:value-type="float">
            <text:p>9789869343220</text:p>
          </table:table-cell>
          <table:table-cell table:style-name="ce10" office:value-type="string" calcext:value-type="string">
            <text:p>J 874.59 6047 2017-7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綿羊孵蛋</text:p>
          </table:table-cell>
          <table:table-cell table:style-name="ce10" office:value-type="string" calcext:value-type="string">
            <text:p>梅莉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7394" calcext:value-type="float">
            <text:p>9789861897394</text:p>
          </table:table-cell>
          <table:table-cell table:style-name="ce10" office:value-type="string" calcext:value-type="string">
            <text:p>J 873.59 4840 2017-06 c.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綿羊孵蛋</text:p>
          </table:table-cell>
          <table:table-cell table:style-name="ce10" office:value-type="string" calcext:value-type="string">
            <text:p>梅莉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7394" calcext:value-type="float">
            <text:p>9789861897394</text:p>
          </table:table-cell>
          <table:table-cell table:style-name="ce10" office:value-type="string" calcext:value-type="string">
            <text:p>J 873.59 4840 2017-08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薩琪不想當空中小姐?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7-7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薩琪不想當空中小姐? 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4440 2017-06 c.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1-12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6.59 5622 2006-10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難道我不帥?</text:p>
          </table:table-cell>
          <table:table-cell table:style-name="ce10" office:value-type="string" calcext:value-type="string">
            <text:p>魏柔宜</text:p>
          </table:table-cell>
          <table:table-cell table:style-name="ce10" office:value-type="string" calcext:value-type="string">
            <text:p>螢火蟲出版</text:p>
          </table:table-cell>
          <table:table-cell table:style-name="ce13" office:value-type="float" office:value="9789865806354" calcext:value-type="float">
            <text:p>9789865806354</text:p>
          </table:table-cell>
          <table:table-cell table:style-name="ce10" office:value-type="string" calcext:value-type="string">
            <text:p>J 544.7 2613 2014-10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歡樂之家 : 一場家庭悲喜劇</text:p>
          </table:table-cell>
          <table:table-cell table:style-name="ce10" office:value-type="string" calcext:value-type="string">
            <text:p>葉佳怡</text:p>
          </table:table-cell>
          <table:table-cell table:style-name="ce10" office:value-type="string" calcext:value-type="string">
            <text:p>臉譜出版</text:p>
          </table:table-cell>
          <table:table-cell table:style-name="ce13" office:value-type="float" office:value="9789862356401" calcext:value-type="float">
            <text:p>9789862356401</text:p>
          </table:table-cell>
          <table:table-cell table:style-name="ce10" office:value-type="string" calcext:value-type="string">
            <text:p>C 947.41 6421 2018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歡樂之家 : 一場家庭悲喜劇</text:p>
          </table:table-cell>
          <table:table-cell table:style-name="ce10" office:value-type="string" calcext:value-type="string">
            <text:p>葉佳怡</text:p>
          </table:table-cell>
          <table:table-cell table:style-name="ce10" office:value-type="string" calcext:value-type="string">
            <text:p>臉譜出版</text:p>
          </table:table-cell>
          <table:table-cell table:style-name="ce13" office:value-type="float" office:value="9789862356401" calcext:value-type="float">
            <text:p>9789862356401</text:p>
          </table:table-cell>
          <table:table-cell table:style-name="ce10" office:value-type="string" calcext:value-type="string">
            <text:p>C 947.41 6421 2018 c.2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一把蓮 : 黑水溝傳奇</text:p>
          </table:table-cell>
          <table:table-cell table:style-name="ce10" office:value-type="string" calcext:value-type="string">
            <text:p>林滿秋</text:p>
          </table:table-cell>
          <table:table-cell table:style-name="ce10" office:value-type="string" calcext:value-type="string">
            <text:p>天衛</text:p>
          </table:table-cell>
          <table:table-cell table:style-name="ce13" office:value-type="float" office:value="9574901629" calcext:value-type="float">
            <text:p>9574901629</text:p>
          </table:table-cell>
          <table:table-cell table:style-name="ce10" office:value-type="string" calcext:value-type="string">
            <text:p>J 859.6 443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一個阿富汗女孩的故事之帕瓦娜的旅程</text:p>
          </table:table-cell>
          <table:table-cell table:style-name="ce10" office:value-type="string" calcext:value-type="string">
            <text:p>黛伯拉.艾裡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Y 885.359 4464 2015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一個阿富汗女孩的故事之帕瓦娜的旅程</text:p>
          </table:table-cell>
          <table:table-cell table:style-name="ce10" office:value-type="string" calcext:value-type="string">
            <text:p>黛伯拉.艾裡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Y 885.359 4464 2015 v.2 c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十二歲風暴</text:p>
          </table:table-cell>
          <table:table-cell table:style-name="ce10" office:value-type="string" calcext:value-type="string">
            <text:p>王淑芬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578624336" calcext:value-type="float">
            <text:p>9578624336</text:p>
          </table:table-cell>
          <table:table-cell table:style-name="ce10" office:value-type="string" calcext:value-type="string">
            <text:p>J 859.6 1034 2001 c.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十三歲新娘</text:p>
          </table:table-cell>
          <table:table-cell table:style-name="ce10" office:value-type="string" calcext:value-type="string">
            <text:p>葛羅莉亞.魏蘭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6471" calcext:value-type="float">
            <text:p>9575706471</text:p>
          </table:table-cell>
          <table:table-cell table:style-name="ce10" office:value-type="string" calcext:value-type="string">
            <text:p>JY 874.59 2743 200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十三歲新娘</text:p>
          </table:table-cell>
          <table:table-cell table:style-name="ce10" office:value-type="string" calcext:value-type="string">
            <text:p>葛羅莉亞.魏蘭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6471" calcext:value-type="float">
            <text:p>9575706471</text:p>
          </table:table-cell>
          <table:table-cell table:style-name="ce10" office:value-type="string" calcext:value-type="string">
            <text:p>JY 874.59 264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大姊姊和小妹妹</text:p>
          </table:table-cell>
          <table:table-cell table:style-name="ce10" office:value-type="string" calcext:value-type="string">
            <text:p>左洛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14" calcext:value-type="float">
            <text:p>9573235714</text:p>
          </table:table-cell>
          <table:table-cell table:style-name="ce10" office:value-type="string" calcext:value-type="string">
            <text:p>J 176.5 103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女力科學家. 1, 推翻宇宙定律的物理天後 吳健雄</text:p>
          </table:table-cell>
          <table:table-cell table:style-name="ce10" office:value-type="string" calcext:value-type="string">
            <text:p>何顥思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58" calcext:value-type="float">
            <text:p>9789575038458</text:p>
          </table:table-cell>
          <table:table-cell table:style-name="ce10" office:value-type="string" calcext:value-type="string">
            <text:p>J 785.28 2166 202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女力科學家. 2, 祕密通訊女神 斜槓發明家海蒂.拉瑪</text:p>
          </table:table-cell>
          <table:table-cell table:style-name="ce10" office:value-type="string" calcext:value-type="string">
            <text:p>蘿莉.沃瑪克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65" calcext:value-type="float">
            <text:p>9789575038465</text:p>
          </table:table-cell>
          <table:table-cell table:style-name="ce10" office:value-type="string" calcext:value-type="string">
            <text:p>J 785.28 3214 202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女力科學家. 3, 程式語言女王 揪出電腦bug的葛麗絲.霍普</text:p>
          </table:table-cell>
          <table:table-cell table:style-name="ce10" office:value-type="string" calcext:value-type="string">
            <text:p>蘿莉.沃瑪克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72" calcext:value-type="float">
            <text:p>9789575038472</text:p>
          </table:table-cell>
          <table:table-cell table:style-name="ce10" office:value-type="string" calcext:value-type="string">
            <text:p>J 785.28 3214 202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女生和男生也可以做的事!</text:p>
          </table:table-cell>
          <table:table-cell table:style-name="ce10" office:value-type="string" calcext:value-type="string">
            <text:p>古里昂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9578930513" calcext:value-type="float">
            <text:p>9789578930513</text:p>
          </table:table-cell>
          <table:table-cell table:style-name="ce10" office:value-type="string" calcext:value-type="string">
            <text:p>J 876.59 4066 201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女生愛男生 : 兩性平等教育</text:p>
          </table:table-cell>
          <table:table-cell table:style-name="ce10" office:value-type="string" calcext:value-type="string">
            <text:p>施寄青</text:p>
          </table:table-cell>
          <table:table-cell table:style-name="ce10" office:value-type="string" calcext:value-type="string">
            <text:p>臺灣商務</text:p>
          </table:table-cell>
          <table:table-cell table:style-name="ce13" office:value-type="float" office:value="9570515252" calcext:value-type="float">
            <text:p>9570515252</text:p>
          </table:table-cell>
          <table:table-cell table:style-name="ce10" office:value-type="string" calcext:value-type="string">
            <text:p>544.5 0835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女兒長大了</text:p>
          </table:table-cell>
          <table:table-cell table:style-name="ce10" office:value-type="string" calcext:value-type="string">
            <text:p>彼德.席斯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3465" calcext:value-type="float">
            <text:p>9577453465</text:p>
          </table:table-cell>
          <table:table-cell table:style-name="ce10" office:value-type="string" calcext:value-type="string">
            <text:p>J 874.59 2204 200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公主的祕密日記 : 小女生長大一定要知道的事</text:p>
          </table:table-cell>
          <table:table-cell table:style-name="ce10" office:value-type="string" calcext:value-type="string">
            <text:p>沈愚真</text:p>
          </table:table-cell>
          <table:table-cell table:style-name="ce10" office:value-type="string" calcext:value-type="string">
            <text:p>科寶文化</text:p>
          </table:table-cell>
          <table:table-cell table:style-name="ce13" office:value-type="float" office:value="9789866953521" calcext:value-type="float">
            <text:p>9789866953521</text:p>
          </table:table-cell>
          <table:table-cell table:style-name="ce10" office:value-type="string" calcext:value-type="string">
            <text:p>862.59 3464 2008 v.1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王子</text:p>
          </table:table-cell>
          <table:table-cell table:style-name="ce10" office:value-type="string" calcext:value-type="string">
            <text:p>安東尼.聖艾修伯裡</text:p>
          </table:table-cell>
          <table:table-cell table:style-name="ce10" office:value-type="string" calcext:value-type="string">
            <text:p>商流</text:p>
          </table:table-cell>
          <table:table-cell table:style-name="ce13" office:value-type="float" office:value="9578202482" calcext:value-type="float">
            <text:p>9578202482</text:p>
          </table:table-cell>
          <table:table-cell table:style-name="ce10" office:value-type="string" calcext:value-type="string">
            <text:p>876.57 1422 2000 v.1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田的阿嬤家</text:p>
          </table:table-cell>
          <table:table-cell table:style-name="ce10" office:value-type="string" calcext:value-type="string">
            <text:p>池依林</text:p>
          </table:table-cell>
          <table:table-cell table:style-name="ce10" office:value-type="string" calcext:value-type="string">
            <text:p>農委會</text:p>
          </table:table-cell>
          <table:table-cell table:style-name="ce13" office:value-type="float" office:value="9789860478778" calcext:value-type="float">
            <text:p>9789860478778</text:p>
          </table:table-cell>
          <table:table-cell table:style-name="ce10" office:value-type="string" calcext:value-type="string">
            <text:p>J 859.6 3424 2016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恩的祕密花園</text:p>
          </table:table-cell>
          <table:table-cell table:style-name="ce10" office:value-type="string" calcext:value-type="string">
            <text:p>史都華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1330" calcext:value-type="float">
            <text:p>9577451330</text:p>
          </table:table-cell>
          <table:table-cell table:style-name="ce10" office:value-type="string" calcext:value-type="string">
            <text:p>J 874.59 8856 1998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婉心</text:p>
          </table:table-cell>
          <table:table-cell table:style-name="ce10" office:value-type="string" calcext:value-type="string">
            <text:p>管家琪</text:p>
          </table:table-cell>
          <table:table-cell table:style-name="ce10" office:value-type="string" calcext:value-type="string">
            <text:p>天衛</text:p>
          </table:table-cell>
          <table:table-cell table:style-name="ce13" office:value-type="float" office:value="9574901845" calcext:value-type="float">
            <text:p>9574901845</text:p>
          </table:table-cell>
          <table:table-cell table:style-name="ce10" office:value-type="string" calcext:value-type="string">
            <text:p>J 859.6 883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婦人</text:p>
          </table:table-cell>
          <table:table-cell table:style-name="ce10" office:value-type="string" calcext:value-type="string">
            <text:p>露意莎.梅.艾爾科特</text:p>
          </table:table-cell>
          <table:table-cell table:style-name="ce10" office:value-type="string" calcext:value-type="string">
            <text:p>明天國際</text:p>
          </table:table-cell>
          <table:table-cell table:style-name="ce13" office:value-type="float" office:value="9789866321092" calcext:value-type="float">
            <text:p>9789866321092</text:p>
          </table:table-cell>
          <table:table-cell table:style-name="ce10" office:value-type="string" calcext:value-type="string">
            <text:p>JY 874.59 4122 c.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婦人</text:p>
          </table:table-cell>
          <table:table-cell table:style-name="ce10" office:value-type="string" calcext:value-type="string">
            <text:p>露意莎.梅.艾爾科特</text:p>
          </table:table-cell>
          <table:table-cell table:style-name="ce10" office:value-type="string" calcext:value-type="string">
            <text:p>小熊</text:p>
          </table:table-cell>
          <table:table-cell table:style-name="ce13" office:value-type="float" office:value="9789865863043" calcext:value-type="float">
            <text:p>9789865863043</text:p>
          </table:table-cell>
          <table:table-cell table:style-name="ce10" office:value-type="string" calcext:value-type="string">
            <text:p>874.57 2142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魚散步</text:p>
          </table:table-cell>
          <table:table-cell table:style-name="ce10" office:value-type="string" calcext:value-type="string">
            <text:p>陳致元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861610200" calcext:value-type="float">
            <text:p>9861610200</text:p>
          </table:table-cell>
          <table:table-cell table:style-name="ce10" office:value-type="string" calcext:value-type="string">
            <text:p>J 859 751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魚散步</text:p>
          </table:table-cell>
          <table:table-cell table:style-name="ce10" office:value-type="string" calcext:value-type="string">
            <text:p>陳致元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861610200" calcext:value-type="float">
            <text:p>9861610200</text:p>
          </table:table-cell>
          <table:table-cell table:style-name="ce10" office:value-type="string" calcext:value-type="string">
            <text:p>J 859 7511 2001 c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團圓</text:p>
          </table:table-cell>
          <table:table-cell table:style-name="ce10" office:value-type="string" calcext:value-type="string">
            <text:p>張愛玲</text:p>
          </table:table-cell>
          <table:table-cell table:style-name="ce10" office:value-type="string" calcext:value-type="string">
            <text:p>皇冠</text:p>
          </table:table-cell>
          <table:table-cell table:style-name="ce13" office:value-type="float" office:value="9789573325208" calcext:value-type="float">
            <text:p>9789573325208</text:p>
          </table:table-cell>
          <table:table-cell table:style-name="ce10" office:value-type="string" calcext:value-type="string">
            <text:p>857.7 1121 2009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頭目優瑪1,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11" calcext:value-type="float">
            <text:p>9789869188111</text:p>
          </table:table-cell>
          <table:table-cell table:style-name="ce10" office:value-type="string" calcext:value-type="string">
            <text:p>JY 859.6 1143 2015 v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頭目優瑪2, :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28" calcext:value-type="float">
            <text:p>9789869188128</text:p>
          </table:table-cell>
          <table:table-cell table:style-name="ce10" office:value-type="string" calcext:value-type="string">
            <text:p>JY 859.6 1143 2015 v.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頭目優瑪3, 那是誰的尾巴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35" calcext:value-type="float">
            <text:p>9789869188135</text:p>
          </table:table-cell>
          <table:table-cell table:style-name="ce10" office:value-type="string" calcext:value-type="string">
            <text:p>JY 859.6 1143 2015 v.3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頭目優瑪4,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42" calcext:value-type="float">
            <text:p>9789869188142</text:p>
          </table:table-cell>
          <table:table-cell table:style-name="ce10" office:value-type="string" calcext:value-type="string">
            <text:p>JY 859.6 1143 2015 v.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頭目優瑪5,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59" calcext:value-type="float">
            <text:p>9789869188159</text:p>
          </table:table-cell>
          <table:table-cell table:style-name="ce10" office:value-type="string" calcext:value-type="string">
            <text:p>JY 859.6 1143 2015 v.5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不再模範的母親</text:p>
          </table:table-cell>
          <table:table-cell table:style-name="ce10" office:value-type="string" calcext:value-type="string">
            <text:p>蘇芊玲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579920427" calcext:value-type="float">
            <text:p>9579920427</text:p>
          </table:table-cell>
          <table:table-cell table:style-name="ce10" office:value-type="string" calcext:value-type="string">
            <text:p>544.5207 4441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不跟陌生人說話</text:p>
          </table:table-cell>
          <table:table-cell table:style-name="ce10" office:value-type="string" calcext:value-type="string">
            <text:p>Shirley Ann Murguly</text:p>
          </table:table-cell>
          <table:table-cell table:style-name="ce10" office:value-type="string" calcext:value-type="string">
            <text:p>泛亞國際文化</text:p>
          </table:table-cell>
          <table:table-cell table:style-name="ce13" office:value-type="float" office:value="9577207065" calcext:value-type="float">
            <text:p>9577207065</text:p>
          </table:table-cell>
          <table:table-cell table:style-name="ce10" office:value-type="string" calcext:value-type="string">
            <text:p>JE 805 9664 v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丹雅公主</text:p>
          </table:table-cell>
          <table:table-cell table:style-name="ce10" office:value-type="string" calcext:value-type="string">
            <text:p>王宣一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17392" calcext:value-type="float">
            <text:p>9573217392</text:p>
          </table:table-cell>
          <table:table-cell table:style-name="ce10" office:value-type="string" calcext:value-type="string">
            <text:p>J 85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今天好嗎?公主殿下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易可數位行銷總經銷</text:p>
          </table:table-cell>
          <table:table-cell table:style-name="ce13" office:value-type="float" office:value="9789869033442" calcext:value-type="float">
            <text:p>9789869033442</text:p>
          </table:table-cell>
          <table:table-cell table:style-name="ce10" office:value-type="string" calcext:value-type="string">
            <text:p>JY 859.6 1143 201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天才不老媽</text:p>
          </table:table-cell>
          <table:table-cell table:style-name="ce10" office:value-type="string" calcext:value-type="string">
            <text:p>陳素宜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575603745" calcext:value-type="float">
            <text:p>9575603745</text:p>
          </table:table-cell>
          <table:table-cell table:style-name="ce10" office:value-type="string" calcext:value-type="string">
            <text:p>J 85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天使雕像</text:p>
          </table:table-cell>
          <table:table-cell table:style-name="ce10" office:value-type="string" calcext:value-type="string">
            <text:p>柯尼斯柏格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6951" calcext:value-type="float">
            <text:p>9575706951</text:p>
          </table:table-cell>
          <table:table-cell table:style-name="ce10" office:value-type="string" calcext:value-type="string">
            <text:p>JY 874.59 4744 2003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天空在腳下</text:p>
          </table:table-cell>
          <table:table-cell table:style-name="ce10" office:value-type="string" calcext:value-type="string">
            <text:p>艾莉.麥考莉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56" calcext:value-type="float">
            <text:p>9577450156</text:p>
          </table:table-cell>
          <table:table-cell table:style-name="ce10" office:value-type="string" calcext:value-type="string">
            <text:p>J 947 444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出類拔萃的傳奇女性</text:p>
          </table:table-cell>
          <table:table-cell table:style-name="ce10" office:value-type="string" calcext:value-type="string">
            <text:p>巴維爾.別利那</text:p>
          </table:table-cell>
          <table:table-cell table:style-name="ce10" office:value-type="string" calcext:value-type="string">
            <text:p>閣林國際圖書</text:p>
          </table:table-cell>
          <table:table-cell table:style-name="ce13" office:value-type="float" office:value="9789574406159" calcext:value-type="float">
            <text:p>9789574406159</text:p>
          </table:table-cell>
          <table:table-cell table:style-name="ce10" office:value-type="string" calcext:value-type="string">
            <text:p>J 781.052 8675 200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必須說出的秘密! : 兒童自我保護繪本</text:p>
          </table:table-cell>
          <table:table-cell table:style-name="ce10" office:value-type="string" calcext:value-type="string">
            <text:p>詹妮.桑德絲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887.159 7724 2018-0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田田進行曲 : 鄉村婦女翻轉性別平等</text:p>
          </table:table-cell>
          <table:table-cell table:style-name="ce10" office:value-type="string" calcext:value-type="string">
            <text:p>張雅雲</text:p>
          </table:table-cell>
          <table:table-cell table:style-name="ce10" office:value-type="string" calcext:value-type="string">
            <text:p>農委會</text:p>
          </table:table-cell>
          <table:table-cell table:style-name="ce13" office:value-type="float" office:value="9789860516159" calcext:value-type="float">
            <text:p>9789860516159</text:p>
          </table:table-cell>
          <table:table-cell table:style-name="ce10" office:value-type="string" calcext:value-type="string">
            <text:p>544.7 1171 2016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白雪公主在嗎?</text:p>
          </table:table-cell>
          <table:table-cell table:style-name="ce10" office:value-type="string" calcext:value-type="string">
            <text:p>方素珍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2299" calcext:value-type="float">
            <text:p>9576422299</text:p>
          </table:table-cell>
          <table:table-cell table:style-name="ce10" office:value-type="string" calcext:value-type="string">
            <text:p>J 859.6 0051 201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各種各樣的家 : 家庭大書</text:p>
          </table:table-cell>
          <table:table-cell table:style-name="ce10" office:value-type="string" calcext:value-type="string">
            <text:p>瑪莉.霍夫曼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6310713" calcext:value-type="float">
            <text:p>9789866310713</text:p>
          </table:table-cell>
          <table:table-cell table:style-name="ce10" office:value-type="string" calcext:value-type="string">
            <text:p>J 873.59 1056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吉莉的抉擇</text:p>
          </table:table-cell>
          <table:table-cell table:style-name="ce10" office:value-type="string" calcext:value-type="string">
            <text:p>凱薩琳.帕特森</text:p>
          </table:table-cell>
          <table:table-cell table:style-name="ce10" office:value-type="string" calcext:value-type="string">
            <text:p>智茂文化</text:p>
          </table:table-cell>
          <table:table-cell table:style-name="ce13" office:value-type="float" office:value="9575353188" calcext:value-type="float">
            <text:p>9575353188</text:p>
          </table:table-cell>
          <table:table-cell table:style-name="ce10" office:value-type="string" calcext:value-type="string">
            <text:p>JY 874.59 8622 v.26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向左走.向右走</text:p>
          </table:table-cell>
          <table:table-cell table:style-name="ce10" office:value-type="string" calcext:value-type="string">
            <text:p>幾米.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2035" calcext:value-type="float">
            <text:p>9577452035</text:p>
          </table:table-cell>
          <table:table-cell table:style-name="ce10" office:value-type="string" calcext:value-type="string">
            <text:p>855 2290 2002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向夢想前進的女孩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6830846" calcext:value-type="float">
            <text:p>9789866830846</text:p>
          </table:table-cell>
          <table:table-cell table:style-name="ce10" office:value-type="string" calcext:value-type="string">
            <text:p>J 859.08 7230 200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回家的路</text:p>
          </table:table-cell>
          <table:table-cell table:style-name="ce10" office:value-type="string" calcext:value-type="string">
            <text:p>貝茲.拜阿爾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6315" calcext:value-type="float">
            <text:p>9575706315</text:p>
          </table:table-cell>
          <table:table-cell table:style-name="ce10" office:value-type="string" calcext:value-type="string">
            <text:p>JY 874.59 271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地板下的舊懷錶</text:p>
          </table:table-cell>
          <table:table-cell table:style-name="ce10" office:value-type="string" calcext:value-type="string">
            <text:p>姬特.皮爾森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6218" calcext:value-type="float">
            <text:p>9575706218</text:p>
          </table:table-cell>
          <table:table-cell table:style-name="ce10" office:value-type="string" calcext:value-type="string">
            <text:p>JY 874.59 4142 200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地圖女孩.鯨魚男孩</text:p>
          </table:table-cell>
          <table:table-cell table:style-name="ce10" office:value-type="string" calcext:value-type="string">
            <text:p>王淑芬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5917" calcext:value-type="float">
            <text:p>9789862415917</text:p>
          </table:table-cell>
          <table:table-cell table:style-name="ce10" office:value-type="string" calcext:value-type="string">
            <text:p>JY 859.6 1034 2013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她的名字是</text:p>
          </table:table-cell>
          <table:table-cell table:style-name="ce10" office:value-type="string" calcext:value-type="string">
            <text:p>趙南柱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84727" calcext:value-type="float">
            <text:p>9789573284727</text:p>
          </table:table-cell>
          <table:table-cell table:style-name="ce10" office:value-type="string" calcext:value-type="string">
            <text:p>862.57 4944 2019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好事成雙</text:p>
          </table:table-cell>
          <table:table-cell table:style-name="ce10" office:value-type="string" calcext:value-type="string">
            <text:p>巴貝.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358" calcext:value-type="float">
            <text:p>9789577453358</text:p>
          </table:table-cell>
          <table:table-cell table:style-name="ce10" office:value-type="string" calcext:value-type="string">
            <text:p>J 815.9 4110 200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巴貝.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15.9 7641 200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安東尼.布朗</text:p>
          </table:table-cell>
          <table:table-cell table:style-name="ce10" office:value-type="string" calcext:value-type="string">
            <text:p>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J 859.6 3056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15.9 4110 200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老虎與爸爸 : 性別教育的學習</text:p>
          </table:table-cell>
          <table:table-cell table:style-name="ce10" office:value-type="string" calcext:value-type="string">
            <text:p>李芝賢</text:p>
          </table:table-cell>
          <table:table-cell table:style-name="ce10" office:value-type="string" calcext:value-type="string">
            <text:p>漢湘文化</text:p>
          </table:table-cell>
          <table:table-cell table:style-name="ce13" office:value-type="float" office:value="9789866786570" calcext:value-type="float">
            <text:p>9789866786570</text:p>
          </table:table-cell>
          <table:table-cell table:style-name="ce10" office:value-type="string" calcext:value-type="string">
            <text:p>J 862.59 404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艾瑪畫畫</text:p>
          </table:table-cell>
          <table:table-cell table:style-name="ce10" office:value-type="string" calcext:value-type="string">
            <text:p>溫蒂.凱瑟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887281X</text:p>
          </table:table-cell>
          <table:table-cell table:style-name="ce10" office:value-type="string" calcext:value-type="string">
            <text:p>J 859.6 2716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陳三義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 859.6 7518 2008 v.17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不跟陌生人走! : 遠離誘拐.綁架的危險</text:p>
          </table:table-cell>
          <table:table-cell table:style-name="ce10" office:value-type="string" calcext:value-type="string">
            <text:p>嶋崎政男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7953" calcext:value-type="float">
            <text:p>9789862167953</text:p>
          </table:table-cell>
          <table:table-cell table:style-name="ce10" office:value-type="string" calcext:value-type="string">
            <text:p>J 528.38 2216 v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不跟陌生人走! : 遠離誘拐.綁架的危險</text:p>
          </table:table-cell>
          <table:table-cell table:style-name="ce10" office:value-type="string" calcext:value-type="string">
            <text:p>嶋崎政男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7953" calcext:value-type="float">
            <text:p>9789862167953</text:p>
          </table:table-cell>
          <table:table-cell table:style-name="ce10" office:value-type="string" calcext:value-type="string">
            <text:p>J 528.38 2216 2016 v.1 c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不漂亮</text:p>
          </table:table-cell>
          <table:table-cell table:style-name="ce10" office:value-type="string" calcext:value-type="string">
            <text:p>裴銀貞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1795652" calcext:value-type="float">
            <text:p>9789861795652</text:p>
          </table:table-cell>
          <table:table-cell table:style-name="ce10" office:value-type="string" calcext:value-type="string">
            <text:p>544.52 1182 2019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只有一個媽媽, 但那樣就夠了!</text:p>
          </table:table-cell>
          <table:table-cell table:style-name="ce10" office:value-type="string" calcext:value-type="string">
            <text:p>弗朗西絲卡.帕迪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177436" calcext:value-type="float">
            <text:p>9789869177436</text:p>
          </table:table-cell>
          <table:table-cell table:style-name="ce10" office:value-type="string" calcext:value-type="string">
            <text:p>J 544.168 4635 2015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那特異的奶奶</text:p>
          </table:table-cell>
          <table:table-cell table:style-name="ce10" office:value-type="string" calcext:value-type="string">
            <text:p>瑞奇.派克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6188" calcext:value-type="float">
            <text:p>9575706188</text:p>
          </table:table-cell>
          <table:table-cell table:style-name="ce10" office:value-type="string" calcext:value-type="string">
            <text:p>JY 874.57 3240 200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的老師像男生像女生</text:p>
          </table:table-cell>
          <table:table-cell table:style-name="ce10" office:value-type="string" calcext:value-type="string">
            <text:p>夏嵐</text:p>
          </table:table-cell>
          <table:table-cell table:style-name="ce10" office:value-type="string" calcext:value-type="string">
            <text:p>培育文化</text:p>
          </table:table-cell>
          <table:table-cell table:style-name="ce13" office:value-type="float" office:value="9789865862244" calcext:value-type="float">
            <text:p>9789865862244</text:p>
          </table:table-cell>
          <table:table-cell table:style-name="ce10" office:value-type="string" calcext:value-type="string">
            <text:p>J 859.6 1022 201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的爸爸不上班</text:p>
          </table:table-cell>
          <table:table-cell table:style-name="ce10" office:value-type="string" calcext:value-type="string">
            <text:p>施政廷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string" calcext:value-type="string">
            <text:p>957952646X</text:p>
          </table:table-cell>
          <table:table-cell table:style-name="ce10" office:value-type="string" calcext:value-type="string">
            <text:p>J 859.6 081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的爸爸不上班</text:p>
          </table:table-cell>
          <table:table-cell table:style-name="ce10" office:value-type="string" calcext:value-type="string">
            <text:p>施政廷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string" calcext:value-type="string">
            <text:p>957952646X</text:p>
          </table:table-cell>
          <table:table-cell table:style-name="ce10" office:value-type="string" calcext:value-type="string">
            <text:p>J 859.6 0811 2013 c.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的海盜媽媽</text:p>
          </table:table-cell>
          <table:table-cell table:style-name="ce10" office:value-type="string" calcext:value-type="string">
            <text:p>卡琳.蘇魯格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1202" calcext:value-type="float">
            <text:p>9789865071202</text:p>
          </table:table-cell>
          <table:table-cell table:style-name="ce10" office:value-type="string" calcext:value-type="string">
            <text:p>J 876.59 4424 202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的單親酷媽媽</text:p>
          </table:table-cell>
          <table:table-cell table:style-name="ce10" office:value-type="string" calcext:value-type="string">
            <text:p>許純鳳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867469054" calcext:value-type="float">
            <text:p>9867469054</text:p>
          </table:table-cell>
          <table:table-cell table:style-name="ce10" office:value-type="string" calcext:value-type="string">
            <text:p>J 862.59 4027 2005-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的媽媽真麻煩</text:p>
          </table:table-cell>
          <table:table-cell table:style-name="ce10" office:value-type="string" calcext:value-type="string">
            <text:p>芭蓓蒂.柯爾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57" calcext:value-type="float">
            <text:p>9573235757</text:p>
          </table:table-cell>
          <table:table-cell table:style-name="ce10" office:value-type="string" calcext:value-type="string">
            <text:p>J 176.5 4444 1998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是女生!</text:p>
          </table:table-cell>
          <table:table-cell table:style-name="ce10" office:value-type="string" calcext:value-type="string">
            <text:p>雅思敏.伊斯梅爾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1914" calcext:value-type="float">
            <text:p>9789863381914</text:p>
          </table:table-cell>
          <table:table-cell table:style-name="ce10" office:value-type="string" calcext:value-type="string">
            <text:p>J 873.59 2441 2018-0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是媽媽, 我需要請假</text:p>
          </table:table-cell>
          <table:table-cell table:style-name="ce10" office:value-type="string" calcext:value-type="string">
            <text:p>申惠永</text:p>
          </table:table-cell>
          <table:table-cell table:style-name="ce10" office:value-type="string" calcext:value-type="string">
            <text:p>高寶國際</text:p>
          </table:table-cell>
          <table:table-cell table:style-name="ce13" office:value-type="float" office:value="9789863617341" calcext:value-type="float">
            <text:p>9789863617341</text:p>
          </table:table-cell>
          <table:table-cell table:style-name="ce10" office:value-type="string" calcext:value-type="string">
            <text:p>544.141 5053 2019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們的媽媽在哪裡?</text:p>
          </table:table-cell>
          <table:table-cell table:style-name="ce10" office:value-type="string" calcext:value-type="string">
            <text:p>黛安.古迪</text:p>
          </table:table-cell>
          <table:table-cell table:style-name="ce10" office:value-type="string" calcext:value-type="string">
            <text:p>上堤文化</text:p>
          </table:table-cell>
          <table:table-cell table:style-name="ce13" office:value-type="float" office:value="9579773858" calcext:value-type="float">
            <text:p>9579773858</text:p>
          </table:table-cell>
          <table:table-cell table:style-name="ce10" office:value-type="string" calcext:value-type="string">
            <text:p>J 874.59 4035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們的媽媽在哪裡?</text:p>
          </table:table-cell>
          <table:table-cell table:style-name="ce10" office:value-type="string" calcext:value-type="string">
            <text:p>黛安.古迪</text:p>
          </table:table-cell>
          <table:table-cell table:style-name="ce10" office:value-type="string" calcext:value-type="string">
            <text:p>上堤文化</text:p>
          </table:table-cell>
          <table:table-cell table:style-name="ce13" office:value-type="float" office:value="9579773858" calcext:value-type="float">
            <text:p>9579773858</text:p>
          </table:table-cell>
          <table:table-cell table:style-name="ce10" office:value-type="string" calcext:value-type="string">
            <text:p>J 874.59 4035 2003 c.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家的小熊維尼 : 別跟陌生人說話</text:p>
          </table:table-cell>
          <table:table-cell table:style-name="ce10" office:value-type="string" calcext:value-type="string">
            <text:p>徐芳茹</text:p>
          </table:table-cell>
          <table:table-cell table:style-name="ce10" office:value-type="string" calcext:value-type="string">
            <text:p>全美</text:p>
          </table:table-cell>
          <table:table-cell table:style-name="ce13" office:value-type="string" calcext:value-type="string">
            <text:p>957826139X</text:p>
          </table:table-cell>
          <table:table-cell table:style-name="ce10" office:value-type="string" calcext:value-type="string">
            <text:p>J 874.59 1121 v.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男女性別誰決定?</text:p>
          </table:table-cell>
          <table:table-cell table:style-name="ce10" office:value-type="string" calcext:value-type="string">
            <text:p>麻生一枝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1776408" calcext:value-type="float">
            <text:p>9789861776408</text:p>
          </table:table-cell>
          <table:table-cell table:style-name="ce10" office:value-type="string" calcext:value-type="string">
            <text:p>429.1 0214 2012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秀巒山上的金交椅</text:p>
          </table:table-cell>
          <table:table-cell table:style-name="ce10" office:value-type="string" calcext:value-type="string">
            <text:p>陳素宜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950" calcext:value-type="float">
            <text:p>9789574445950</text:p>
          </table:table-cell>
          <table:table-cell table:style-name="ce10" office:value-type="string" calcext:value-type="string">
            <text:p>J 859.6 7553 2009 v.83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貝絲丫頭</text:p>
          </table:table-cell>
          <table:table-cell table:style-name="ce10" office:value-type="string" calcext:value-type="string">
            <text:p>Bette Greene</text:p>
          </table:table-cell>
          <table:table-cell table:style-name="ce10" office:value-type="string" calcext:value-type="string">
            <text:p>智茂文化</text:p>
          </table:table-cell>
          <table:table-cell table:style-name="ce13" office:value-type="float" office:value="9575353161" calcext:value-type="float">
            <text:p>9575353161</text:p>
          </table:table-cell>
          <table:table-cell table:style-name="ce10" office:value-type="string" calcext:value-type="string">
            <text:p>JY 874.59 8622 v.23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刺青媽媽</text:p>
          </table:table-cell>
          <table:table-cell table:style-name="ce10" office:value-type="string" calcext:value-type="string">
            <text:p>賈桂琳.威爾森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384" calcext:value-type="float">
            <text:p>9789862114384</text:p>
          </table:table-cell>
          <table:table-cell table:style-name="ce10" office:value-type="string" calcext:value-type="string">
            <text:p>JY 873.59 5314 201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奇怪的陌生人, 走開! :孩子的人身安全守則</text:p>
          </table:table-cell>
          <table:table-cell table:style-name="ce10" office:value-type="string" calcext:value-type="string">
            <text:p>鄭玟至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6696" calcext:value-type="float">
            <text:p>9789865076696</text:p>
          </table:table-cell>
          <table:table-cell table:style-name="ce10" office:value-type="string" calcext:value-type="string">
            <text:p>J 528.38 8711 202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居禮夫人</text:p>
          </table:table-cell>
          <table:table-cell table:style-name="ce10" office:value-type="string" calcext:value-type="string">
            <text:p>林文月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575703715" calcext:value-type="float">
            <text:p>9575703715</text:p>
          </table:table-cell>
          <table:table-cell table:style-name="ce10" office:value-type="string" calcext:value-type="string">
            <text:p>J 784 440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居禮夫人</text:p>
          </table:table-cell>
          <table:table-cell table:style-name="ce10" office:value-type="string" calcext:value-type="string">
            <text:p>世一編輯部</text:p>
          </table:table-cell>
          <table:table-cell table:style-name="ce10" office:value-type="string" calcext:value-type="string">
            <text:p>莊家</text:p>
          </table:table-cell>
          <table:table-cell table:style-name="ce13"/>
          <table:table-cell table:style-name="ce10" office:value-type="string" calcext:value-type="string">
            <text:p>J 781.052 4444 v.3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居禮夫人</text:p>
          </table:table-cell>
          <table:table-cell table:style-name="ce10" office:value-type="string" calcext:value-type="string">
            <text:p>麥哲倫</text:p>
          </table:table-cell>
          <table:table-cell table:style-name="ce10" office:value-type="string" calcext:value-type="string">
            <text:p>光復</text:p>
          </table:table-cell>
          <table:table-cell table:style-name="ce13" office:value-type="float" office:value="9574202801" calcext:value-type="float">
            <text:p>9574202801</text:p>
          </table:table-cell>
          <table:table-cell table:style-name="ce10" office:value-type="string" calcext:value-type="string">
            <text:p>J 781 8484 2002 v.1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居禮夫人 : 寂寞而驕傲的一生</text:p>
          </table:table-cell>
          <table:table-cell table:style-name="ce10" office:value-type="string" calcext:value-type="string">
            <text:p>紀荷</text:p>
          </table:table-cell>
          <table:table-cell table:style-name="ce10" office:value-type="string" calcext:value-type="string">
            <text:p>黎銘總經銷</text:p>
          </table:table-cell>
          <table:table-cell table:style-name="ce13" office:value-type="float" office:value="9576211328" calcext:value-type="float">
            <text:p>9576211328</text:p>
          </table:table-cell>
          <table:table-cell table:style-name="ce10" office:value-type="string" calcext:value-type="string">
            <text:p>784.448 2744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居禮夫人/愛迪生</text:p>
          </table:table-cell>
          <table:table-cell table:style-name="ce10" office:value-type="string" calcext:value-type="string">
            <text:p>光復書局編輯部</text:p>
          </table:table-cell>
          <table:table-cell table:style-name="ce10" office:value-type="string" calcext:value-type="string">
            <text:p>光復</text:p>
          </table:table-cell>
          <table:table-cell table:style-name="ce13" office:value-type="float" office:value="9574213366" calcext:value-type="float">
            <text:p>9574213366</text:p>
          </table:table-cell>
          <table:table-cell table:style-name="ce10" office:value-type="string" calcext:value-type="string">
            <text:p>J 859.6 925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性別教育let's go : 社會與親職性別平等教育讀書會領導人實用手冊</text:p>
          </table:table-cell>
          <table:table-cell table:style-name="ce10" office:value-type="string" calcext:value-type="string">
            <text:p>婦女新知基金會</text:p>
          </table:table-cell>
          <table:table-cell table:style-name="ce10" office:value-type="string" calcext:value-type="string">
            <text:p>教育部</text:p>
          </table:table-cell>
          <table:table-cell table:style-name="ce13" office:value-type="float" office:value="9570187174" calcext:value-type="float">
            <text:p>9570187174</text:p>
          </table:table-cell>
          <table:table-cell table:style-name="ce10" office:value-type="string" calcext:value-type="string">
            <text:p>544.7 4408 99 V.1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6 4012 199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史帝芬.麥可.金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15.9 500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花木蘭</text:p>
          </table:table-cell>
          <table:table-cell table:style-name="ce10" office:value-type="string" calcext:value-type="string">
            <text:p>管家琪</text:p>
          </table:table-cell>
          <table:table-cell table:style-name="ce10" office:value-type="string" calcext:value-type="string">
            <text:p>文經社</text:p>
          </table:table-cell>
          <table:table-cell table:style-name="ce13" office:value-type="float" office:value="9576631939" calcext:value-type="float">
            <text:p>9576631939</text:p>
          </table:table-cell>
          <table:table-cell table:style-name="ce10" office:value-type="string" calcext:value-type="string">
            <text:p>J 859.6 883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花木蘭</text:p>
          </table:table-cell>
          <table:table-cell table:style-name="ce10" office:value-type="string" calcext:value-type="string">
            <text:p>世一編輯部</text:p>
          </table:table-cell>
          <table:table-cell table:style-name="ce10" office:value-type="string" calcext:value-type="string">
            <text:p>世一文化事業</text:p>
          </table:table-cell>
          <table:table-cell table:style-name="ce13" office:value-type="float" office:value="9574926303" calcext:value-type="float">
            <text:p>9574926303</text:p>
          </table:table-cell>
          <table:table-cell table:style-name="ce10" office:value-type="string" calcext:value-type="string">
            <text:p>J 859.6 4125 v.6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花婆婆</text:p>
          </table:table-cell>
          <table:table-cell table:style-name="ce10" office:value-type="string" calcext:value-type="string">
            <text:p>芭芭拉.庫尼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577" calcext:value-type="float">
            <text:p>9578872577</text:p>
          </table:table-cell>
          <table:table-cell table:style-name="ce10" office:value-type="string" calcext:value-type="string">
            <text:p>J 815.9 4642 1998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花婆婆</text:p>
          </table:table-cell>
          <table:table-cell table:style-name="ce10" office:value-type="string" calcext:value-type="string">
            <text:p>芭芭拉.庫尼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577" calcext:value-type="float">
            <text:p>9578872577</text:p>
          </table:table-cell>
          <table:table-cell table:style-name="ce10" office:value-type="string" calcext:value-type="string">
            <text:p>J 815.9 4445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阿倫王子歷險記</text:p>
          </table:table-cell>
          <table:table-cell table:style-name="ce10" office:value-type="string" calcext:value-type="string">
            <text:p>柏尼.包斯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05" calcext:value-type="float">
            <text:p>9577450105</text:p>
          </table:table-cell>
          <table:table-cell table:style-name="ce10" office:value-type="string" calcext:value-type="string">
            <text:p>J 947 472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保護自己有絕招-1 : 我不跟陌生人走!:遠離誘拐.綁架的危險</text:p>
          </table:table-cell>
          <table:table-cell table:style-name="ce10" office:value-type="string" calcext:value-type="string">
            <text:p>嶋崎政男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7953" calcext:value-type="float">
            <text:p>9789862167953</text:p>
          </table:table-cell>
          <table:table-cell table:style-name="ce10" office:value-type="string" calcext:value-type="string">
            <text:p>J 861.59 2216 2014 v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保護自己有絕招-2 : 我不一個人忍耐!:不要被霸凌打敗</text:p>
          </table:table-cell>
          <table:table-cell table:style-name="ce10" office:value-type="string" calcext:value-type="string">
            <text:p>嶋崎政男</text:p>
          </table:table-cell>
          <table:table-cell table:style-name="ce10" office:value-type="string" calcext:value-type="string">
            <text:p>大和總經銷</text:p>
          </table:table-cell>
          <table:table-cell table:style-name="ce13" office:value-type="float" office:value="9789862167960" calcext:value-type="float">
            <text:p>9789862167960</text:p>
          </table:table-cell>
          <table:table-cell table:style-name="ce10" office:value-type="string" calcext:value-type="string">
            <text:p>J 861.59 2216 2014 v.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南丁格爾</text:p>
          </table:table-cell>
          <table:table-cell table:style-name="ce10" office:value-type="string" calcext:value-type="string">
            <text:p>林文月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3774" calcext:value-type="float">
            <text:p>9575703774</text:p>
          </table:table-cell>
          <table:table-cell table:style-name="ce10" office:value-type="string" calcext:value-type="string">
            <text:p>J 784 440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南丁格爾</text:p>
          </table:table-cell>
          <table:table-cell table:style-name="ce10" office:value-type="string" calcext:value-type="string">
            <text:p>林文月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3774" calcext:value-type="float">
            <text:p>9575703774</text:p>
          </table:table-cell>
          <table:table-cell table:style-name="ce10" office:value-type="string" calcext:value-type="string">
            <text:p>J 784 4407 1993 c.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南丁格爾</text:p>
          </table:table-cell>
          <table:table-cell table:style-name="ce10" office:value-type="string" calcext:value-type="string">
            <text:p>謝瑞貞</text:p>
          </table:table-cell>
          <table:table-cell table:style-name="ce10" office:value-type="string" calcext:value-type="string">
            <text:p>牛頓</text:p>
          </table:table-cell>
          <table:table-cell table:style-name="ce13" office:value-type="float" office:value="9576271355" calcext:value-type="float">
            <text:p>9576271355</text:p>
          </table:table-cell>
          <table:table-cell table:style-name="ce10" office:value-type="string" calcext:value-type="string">
            <text:p>J 784 041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南丁格爾</text:p>
          </table:table-cell>
          <table:table-cell table:style-name="ce10" office:value-type="string" calcext:value-type="string">
            <text:p>世一編輯部</text:p>
          </table:table-cell>
          <table:table-cell table:style-name="ce10" office:value-type="string" calcext:value-type="string">
            <text:p>世一文化事業</text:p>
          </table:table-cell>
          <table:table-cell table:style-name="ce13" office:value-type="float" office:value="9577751008" calcext:value-type="float">
            <text:p>9577751008</text:p>
          </table:table-cell>
          <table:table-cell table:style-name="ce10" office:value-type="string" calcext:value-type="string">
            <text:p>J 781.052 4444 v.2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夏洛特.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176.5 103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建築女帝 : 札哈.哈蒂的故事</text:p>
          </table:table-cell>
          <table:table-cell table:style-name="ce10" office:value-type="string" calcext:value-type="string">
            <text:p>維多利亞.田得樂-克裡洛芙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288" calcext:value-type="float">
            <text:p>9789865505288</text:p>
          </table:table-cell>
          <table:table-cell table:style-name="ce10" office:value-type="string" calcext:value-type="string">
            <text:p>J 785.28 6224 202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為什麼女生愛哭,男生愛打架? : 跟孩子一起認識性別</text:p>
          </table:table-cell>
          <table:table-cell table:style-name="ce10" office:value-type="string" calcext:value-type="string">
            <text:p>關娜耶勒.布雷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6948455" calcext:value-type="float">
            <text:p>9866948455</text:p>
          </table:table-cell>
          <table:table-cell table:style-name="ce10" office:value-type="string" calcext:value-type="string">
            <text:p>J 550 4010 201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夏日天鵝</text:p>
          </table:table-cell>
          <table:table-cell table:style-name="ce10" office:value-type="string" calcext:value-type="string">
            <text:p>貝茲.拜阿爾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6757" calcext:value-type="float">
            <text:p>9575706757</text:p>
          </table:table-cell>
          <table:table-cell table:style-name="ce10" office:value-type="string" calcext:value-type="string">
            <text:p>JY 874.59 2714 200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恐龍小姐的婚禮</text:p>
          </table:table-cell>
          <table:table-cell table:style-name="ce10" office:value-type="string" calcext:value-type="string">
            <text:p>郭瑪琍</text:p>
          </table:table-cell>
          <table:table-cell table:style-name="ce10" office:value-type="string" calcext:value-type="string">
            <text:p>社團法人台灣同志家庭權益促進會</text:p>
          </table:table-cell>
          <table:table-cell table:style-name="ce13"/>
          <table:table-cell table:style-name="ce10" office:value-type="string" calcext:value-type="string">
            <text:p>J 523 0711 2015 v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捉拿古奇颱風</text:p>
          </table:table-cell>
          <table:table-cell table:style-name="ce10" office:value-type="string" calcext:value-type="string">
            <text:p>管家琪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575708771" calcext:value-type="float">
            <text:p>9789575708771</text:p>
          </table:table-cell>
          <table:table-cell table:style-name="ce10" office:value-type="string" calcext:value-type="string">
            <text:p>J 859.6 8831 200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校園兩性關係</text:p>
          </table:table-cell>
          <table:table-cell table:style-name="ce10" office:value-type="string" calcext:value-type="string">
            <text:p>林燕卿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575309855" calcext:value-type="float">
            <text:p>9575309855</text:p>
          </table:table-cell>
          <table:table-cell table:style-name="ce10" office:value-type="string" calcext:value-type="string">
            <text:p>544.7 4447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真情蘋果派 : 一個蘋果派牽起一段真情</text:p>
          </table:table-cell>
          <table:table-cell table:style-name="ce10" office:value-type="string" calcext:value-type="string">
            <text:p>管家琪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538" calcext:value-type="float">
            <text:p>9789575749538</text:p>
          </table:table-cell>
          <table:table-cell table:style-name="ce10" office:value-type="string" calcext:value-type="string">
            <text:p>JY 859.6 8831 201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祕密花園</text:p>
          </table:table-cell>
          <table:table-cell table:style-name="ce10" office:value-type="string" calcext:value-type="string">
            <text:p>法蘭西絲.柏納特</text:p>
          </table:table-cell>
          <table:table-cell table:style-name="ce10" office:value-type="string" calcext:value-type="string">
            <text:p>城堡文化總經銷</text:p>
          </table:table-cell>
          <table:table-cell table:style-name="ce13" office:value-type="float" office:value="9789867086419" calcext:value-type="float">
            <text:p>9789867086419</text:p>
          </table:table-cell>
          <table:table-cell table:style-name="ce10" office:value-type="string" calcext:value-type="string">
            <text:p>J 815.9 1325 200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祕密花園</text:p>
          </table:table-cell>
          <table:table-cell table:style-name="ce10" office:value-type="string" calcext:value-type="string">
            <text:p>法蘭西斯.巴納德</text:p>
          </table:table-cell>
          <table:table-cell table:style-name="ce10" office:value-type="string" calcext:value-type="string">
            <text:p>幼福文化</text:p>
          </table:table-cell>
          <table:table-cell table:style-name="ce13" office:value-type="float" office:value="9577473547" calcext:value-type="float">
            <text:p>9577473547</text:p>
          </table:table-cell>
          <table:table-cell table:style-name="ce10" office:value-type="string" calcext:value-type="string">
            <text:p>J 873.57 7722 2003 v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祕密花園</text:p>
          </table:table-cell>
          <table:table-cell table:style-name="ce10" office:value-type="string" calcext:value-type="string">
            <text:p>法蘭西絲.霍森.班內特</text:p>
          </table:table-cell>
          <table:table-cell table:style-name="ce10" office:value-type="string" calcext:value-type="string">
            <text:p>福地</text:p>
          </table:table-cell>
          <table:table-cell table:style-name="ce13" office:value-type="float" office:value="9789866113499" calcext:value-type="float">
            <text:p>9789866113499</text:p>
          </table:table-cell>
          <table:table-cell table:style-name="ce10" office:value-type="string" calcext:value-type="string">
            <text:p>C 947.41 8755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神秘的無名騎士</text:p>
          </table:table-cell>
          <table:table-cell table:style-name="ce10" office:value-type="string" calcext:value-type="string">
            <text:p>柯奈莉亞.馮克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208979X</text:p>
          </table:table-cell>
          <table:table-cell table:style-name="ce10" office:value-type="string" calcext:value-type="string">
            <text:p>J 874.59 314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.繆斯克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85.3 274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臭男生vs.三八婆?</text:p>
          </table:table-cell>
          <table:table-cell table:style-name="ce10" office:value-type="string" calcext:value-type="string">
            <text:p>趙莒玲</text:p>
          </table:table-cell>
          <table:table-cell table:style-name="ce10" office:value-type="string" calcext:value-type="string">
            <text:p>泛亞國際文化</text:p>
          </table:table-cell>
          <table:table-cell table:style-name="ce13" office:value-type="float" office:value="9577205860" calcext:value-type="float">
            <text:p>9577205860</text:p>
          </table:table-cell>
          <table:table-cell table:style-name="ce10" office:value-type="string" calcext:value-type="string">
            <text:p>J 550 4941 200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茵茵的十歲願望</text:p>
          </table:table-cell>
          <table:table-cell table:style-name="ce10" office:value-type="string" calcext:value-type="string">
            <text:p>楊美玲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575608127" calcext:value-type="float">
            <text:p>9575608127</text:p>
          </table:table-cell>
          <table:table-cell table:style-name="ce10" office:value-type="string" calcext:value-type="string">
            <text:p>J 859.6 568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馬拉拉的魔法鉛筆</text:p>
          </table:table-cell>
          <table:table-cell table:style-name="ce10" office:value-type="string" calcext:value-type="string">
            <text:p>馬拉拉.優薩福扎伊</text:p>
          </table:table-cell>
          <table:table-cell table:style-name="ce10" office:value-type="string" calcext:value-type="string">
            <text:p>愛米粒出版</text:p>
          </table:table-cell>
          <table:table-cell table:style-name="ce13" office:value-type="float" office:value="9789869633178" calcext:value-type="float">
            <text:p>9789869633178</text:p>
          </table:table-cell>
          <table:table-cell table:style-name="ce10" office:value-type="string" calcext:value-type="string">
            <text:p>J 873.59 2435 2018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從戀愛到成家</text:p>
          </table:table-cell>
          <table:table-cell table:style-name="ce10" office:value-type="string" calcext:value-type="string">
            <text:p>山本直英</text:p>
          </table:table-cell>
          <table:table-cell table:style-name="ce10" office:value-type="string" calcext:value-type="string">
            <text:p>宏觀文化</text:p>
          </table:table-cell>
          <table:table-cell table:style-name="ce13" office:value-type="float" office:value="9577310036" calcext:value-type="float">
            <text:p>9577310036</text:p>
          </table:table-cell>
          <table:table-cell table:style-name="ce10" office:value-type="string" calcext:value-type="string">
            <text:p>J 544.72 2544 1992 v.3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莉莉的紫色小皮包</text:p>
          </table:table-cell>
          <table:table-cell table:style-name="ce10" office:value-type="string" calcext:value-type="string">
            <text:p>凱文.漢克斯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573048329" calcext:value-type="float">
            <text:p>9573048329</text:p>
          </table:table-cell>
          <table:table-cell table:style-name="ce10" office:value-type="string" calcext:value-type="string">
            <text:p>J 859.6 344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莎麗要去演馬戲 </text:p>
          </table:table-cell>
          <table:table-cell table:style-name="ce10" office:value-type="string" calcext:value-type="string">
            <text:p>梅布絲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80" calcext:value-type="float">
            <text:p>9577450180</text:p>
          </table:table-cell>
          <table:table-cell table:style-name="ce10" office:value-type="string" calcext:value-type="string">
            <text:p>J 947 484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雪女</text:p>
          </table:table-cell>
          <table:table-cell table:style-name="ce10" office:value-type="string" calcext:value-type="string">
            <text:p>今江祥智</text:p>
          </table:table-cell>
          <table:table-cell table:style-name="ce10" office:value-type="string" calcext:value-type="string">
            <text:p>麥田發行</text:p>
          </table:table-cell>
          <table:table-cell table:style-name="ce13" office:value-type="float" office:value="9577450792" calcext:value-type="float">
            <text:p>9577450792</text:p>
          </table:table-cell>
          <table:table-cell table:style-name="ce10" office:value-type="string" calcext:value-type="string">
            <text:p>J 815.9 8338 1996 v.15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雪女</text:p>
          </table:table-cell>
          <table:table-cell table:style-name="ce10" office:value-type="string" calcext:value-type="string">
            <text:p>今江祥智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792" calcext:value-type="float">
            <text:p>9577450792</text:p>
          </table:table-cell>
          <table:table-cell table:style-name="ce10" office:value-type="string" calcext:value-type="string">
            <text:p>J 815.9 8338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喂,穿裙子的!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575744284" calcext:value-type="float">
            <text:p>9575744284</text:p>
          </table:table-cell>
          <table:table-cell table:style-name="ce10" office:value-type="string" calcext:value-type="string">
            <text:p>859.6 1143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喜歡我自己</text:p>
          </table:table-cell>
          <table:table-cell table:style-name="ce10" office:value-type="string" calcext:value-type="string">
            <text:p>康娜莉雅.史貝蔓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024" calcext:value-type="float">
            <text:p>9867158024</text:p>
          </table:table-cell>
          <table:table-cell table:style-name="ce10" office:value-type="string" calcext:value-type="string">
            <text:p>J 523 5064 2005 v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梅麗莎.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08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梅麗莎.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3.59 5144 201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最最最要好的朋友</text:p>
          </table:table-cell>
          <table:table-cell table:style-name="ce10" office:value-type="string" calcext:value-type="string">
            <text:p>布拉培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7235695" calcext:value-type="float">
            <text:p>9789867235695</text:p>
          </table:table-cell>
          <table:table-cell table:style-name="ce10" office:value-type="string" calcext:value-type="string">
            <text:p>J 815.9 8544 2008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童年懺悔錄</text:p>
          </table:table-cell>
          <table:table-cell table:style-name="ce10" office:value-type="string" calcext:value-type="string">
            <text:p>王淑芬</text:p>
          </table:table-cell>
          <table:table-cell table:style-name="ce10" office:value-type="string" calcext:value-type="string">
            <text:p>民生報</text:p>
          </table:table-cell>
          <table:table-cell table:style-name="ce13" office:value-type="float" office:value="9578336187" calcext:value-type="float">
            <text:p>9578336187</text:p>
          </table:table-cell>
          <table:table-cell table:style-name="ce10" office:value-type="string" calcext:value-type="string">
            <text:p>J 859.6 103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菲菲生氣了 :非常, 非常的生氣</text:p>
          </table:table-cell>
          <table:table-cell table:style-name="ce10" office:value-type="string" calcext:value-type="string">
            <text:p>莫莉.卞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19" calcext:value-type="float">
            <text:p>9789572089019</text:p>
          </table:table-cell>
          <table:table-cell table:style-name="ce10" office:value-type="string" calcext:value-type="string">
            <text:p>J 859.6 4440 2000 c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量身訂做的爸爸</text:p>
          </table:table-cell>
          <table:table-cell table:style-name="ce10" office:value-type="string" calcext:value-type="string">
            <text:p><text:s/>大衛.卡裡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7249142" calcext:value-type="float">
            <text:p>9789867249142</text:p>
          </table:table-cell>
          <table:table-cell table:style-name="ce10" office:value-type="string" calcext:value-type="string">
            <text:p>J 877.59 216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量身訂做的爸爸</text:p>
          </table:table-cell>
          <table:table-cell table:style-name="ce10" office:value-type="string" calcext:value-type="string">
            <text:p>大衛.卡裡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867249143" calcext:value-type="float">
            <text:p>9867249143</text:p>
          </table:table-cell>
          <table:table-cell table:style-name="ce10" office:value-type="string" calcext:value-type="string">
            <text:p>J 877.59 216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黑色棉花田</text:p>
          </table:table-cell>
          <table:table-cell table:style-name="ce10" office:value-type="string" calcext:value-type="string">
            <text:p>蜜爾德瑞.泰勒</text:p>
          </table:table-cell>
          <table:table-cell table:style-name="ce10" office:value-type="string" calcext:value-type="string">
            <text:p>智茂文化</text:p>
          </table:table-cell>
          <table:table-cell table:style-name="ce13" office:value-type="float" office:value="9575354222" calcext:value-type="float">
            <text:p>9575354222</text:p>
          </table:table-cell>
          <table:table-cell table:style-name="ce10" office:value-type="string" calcext:value-type="string">
            <text:p>JY 874.59 8622 v.13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黑鳥湖畔的女巫</text:p>
          </table:table-cell>
          <table:table-cell table:style-name="ce10" office:value-type="string" calcext:value-type="string">
            <text:p>伊莉莎白.喬治.斯匹爾</text:p>
          </table:table-cell>
          <table:table-cell table:style-name="ce10" office:value-type="string" calcext:value-type="string">
            <text:p>天衛</text:p>
          </table:table-cell>
          <table:table-cell table:style-name="ce13" office:value-type="float" office:value="9574901726" calcext:value-type="float">
            <text:p>9574901726</text:p>
          </table:table-cell>
          <table:table-cell table:style-name="ce10" office:value-type="string" calcext:value-type="string">
            <text:p>J 859.6 427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湯米.狄咆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7 803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媽祖回娘家</text:p>
          </table:table-cell>
          <table:table-cell table:style-name="ce10" office:value-type="string" calcext:value-type="string">
            <text:p>鄭宗弦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575607953" calcext:value-type="float">
            <text:p>9575607953</text:p>
          </table:table-cell>
          <table:table-cell table:style-name="ce10" office:value-type="string" calcext:value-type="string">
            <text:p>J 859.6 873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媽祖回娘家</text:p>
          </table:table-cell>
          <table:table-cell table:style-name="ce10" office:value-type="string" calcext:value-type="string">
            <text:p>鄭宗弦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575607953" calcext:value-type="float">
            <text:p>9575607953</text:p>
          </table:table-cell>
          <table:table-cell table:style-name="ce10" office:value-type="string" calcext:value-type="string">
            <text:p>J 859.6 873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媽媽,妳是不是比較愛弟弟?</text:p>
          </table:table-cell>
          <table:table-cell table:style-name="ce10" office:value-type="string" calcext:value-type="string">
            <text:p>甜甜圈編輯群</text:p>
          </table:table-cell>
          <table:table-cell table:style-name="ce10" office:value-type="string" calcext:value-type="string">
            <text:p>廣智文化</text:p>
          </table:table-cell>
          <table:table-cell table:style-name="ce13" office:value-type="float" office:value="9789869799928" calcext:value-type="float">
            <text:p>9789869799928</text:p>
          </table:table-cell>
          <table:table-cell table:style-name="ce10" office:value-type="string" calcext:value-type="string">
            <text:p>J 859.6 2262 201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媽媽爸爸不住一起了</text:p>
          </table:table-cell>
          <table:table-cell table:style-name="ce10" office:value-type="string" calcext:value-type="string">
            <text:p>凱絲.史汀生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6664" calcext:value-type="float">
            <text:p>9573236664</text:p>
          </table:table-cell>
          <table:table-cell table:style-name="ce10" office:value-type="string" calcext:value-type="string">
            <text:p>J 815.9 503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媽媽是抗癌超級女英雄</text:p>
          </table:table-cell>
          <table:table-cell table:style-name="ce10" office:value-type="string" calcext:value-type="string">
            <text:p>潔西卡.萊德.斯利維斯基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9754" calcext:value-type="float">
            <text:p>9789862119754</text:p>
          </table:table-cell>
          <table:table-cell table:style-name="ce10" office:value-type="string" calcext:value-type="string">
            <text:p>J 874.59 4224 202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愛書人黃茉莉</text:p>
          </table:table-cell>
          <table:table-cell table:style-name="ce10" office:value-type="string" calcext:value-type="string">
            <text:p>莎拉.史都華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261" calcext:value-type="float">
            <text:p>9573243261</text:p>
          </table:table-cell>
          <table:table-cell table:style-name="ce10" office:value-type="string" calcext:value-type="string">
            <text:p>J 874 505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愛織毛線的尼克先生</text:p>
          </table:table-cell>
          <table:table-cell table:style-name="ce10" office:value-type="string" calcext:value-type="string">
            <text:p>瑪格麗特.懷德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577621929" calcext:value-type="float">
            <text:p>9577621929</text:p>
          </table:table-cell>
          <table:table-cell table:style-name="ce10" office:value-type="string" calcext:value-type="string">
            <text:p>J 859.6 8566 199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當乃平遇上乃萍</text:p>
          </table:table-cell>
          <table:table-cell table:style-name="ce10" office:value-type="string" calcext:value-type="string">
            <text:p>安東尼.布朗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4089" calcext:value-type="float">
            <text:p>9789577454089</text:p>
          </table:table-cell>
          <table:table-cell table:style-name="ce10" office:value-type="string" calcext:value-type="string">
            <text:p>J 815.9 403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聖女貞德 </text:p>
          </table:table-cell>
          <table:table-cell table:style-name="ce10" office:value-type="string" calcext:value-type="string">
            <text:p>林文月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3847" calcext:value-type="float">
            <text:p>9575703847</text:p>
          </table:table-cell>
          <table:table-cell table:style-name="ce10" office:value-type="string" calcext:value-type="string">
            <text:p>J 784 440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聖草之書 : 芙烈達.卡蘿的祕密筆記</text:p>
          </table:table-cell>
          <table:table-cell table:style-name="ce10" office:value-type="string" calcext:value-type="string">
            <text:p>哈根巴克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8995086" calcext:value-type="float">
            <text:p>9789868995086</text:p>
          </table:table-cell>
          <table:table-cell table:style-name="ce10" office:value-type="string" calcext:value-type="string">
            <text:p>885.457 6474 2014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59.6 764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圖書館女超人</text:p>
          </table:table-cell>
          <table:table-cell table:style-name="ce10" office:value-type="string" calcext:value-type="string">
            <text:p>蘇珊娜.威廉斯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string" calcext:value-type="string">
            <text:p>957324327X</text:p>
          </table:table-cell>
          <table:table-cell table:style-name="ce10" office:value-type="string" calcext:value-type="string">
            <text:p>J 874 530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圖解女孩的安全教育課 :面對38個危險情境, 這樣保護自己</text:p>
          </table:table-cell>
          <table:table-cell table:style-name="ce10"/>
          <table:table-cell table:style-name="ce10" office:value-type="string" calcext:value-type="string">
            <text:p>如何出版</text:p>
          </table:table-cell>
          <table:table-cell table:style-name="ce13" office:value-type="float" office:value="9789861365961" calcext:value-type="float">
            <text:p>9789861365961</text:p>
          </table:table-cell>
          <table:table-cell table:style-name="ce10" office:value-type="string" calcext:value-type="string">
            <text:p>548.13 0397 2021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酷媽也瘋狂</text:p>
          </table:table-cell>
          <table:table-cell table:style-name="ce10" office:value-type="string" calcext:value-type="string">
            <text:p>布哈蜜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348" calcext:value-type="float">
            <text:p>9577454348</text:p>
          </table:table-cell>
          <table:table-cell table:style-name="ce10" office:value-type="string" calcext:value-type="string">
            <text:p>J 815.9 8552 200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閣樓裡的祕密</text:p>
          </table:table-cell>
          <table:table-cell table:style-name="ce10" office:value-type="string" calcext:value-type="string">
            <text:p>松谷美代子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578211171" calcext:value-type="float">
            <text:p>9578211171</text:p>
          </table:table-cell>
          <table:table-cell table:style-name="ce10" office:value-type="string" calcext:value-type="string">
            <text:p>861.59 4882 2002 v.1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潔西卡和大野狼</text:p>
          </table:table-cell>
          <table:table-cell table:style-name="ce10" office:value-type="string" calcext:value-type="string">
            <text:p>洛比泰德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803" calcext:value-type="float">
            <text:p>9573235803</text:p>
          </table:table-cell>
          <table:table-cell table:style-name="ce10" office:value-type="string" calcext:value-type="string">
            <text:p>J 176.5 523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潔西過大海</text:p>
          </table:table-cell>
          <table:table-cell table:style-name="ce10" office:value-type="string" calcext:value-type="string">
            <text:p>艾美.海斯特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2329" calcext:value-type="float">
            <text:p>9577452329</text:p>
          </table:table-cell>
          <table:table-cell table:style-name="ce10" office:value-type="string" calcext:value-type="string">
            <text:p>J 815.9 3842 2006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戰火下的小花</text:p>
          </table:table-cell>
          <table:table-cell table:style-name="ce10" office:value-type="string" calcext:value-type="string">
            <text:p>黛伯拉.艾理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7516" calcext:value-type="float">
            <text:p>9575707516</text:p>
          </table:table-cell>
          <table:table-cell table:style-name="ce10" office:value-type="string" calcext:value-type="string">
            <text:p>JY 885.359 4414 2004 c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戰火下的小花</text:p>
          </table:table-cell>
          <table:table-cell table:style-name="ce10" office:value-type="string" calcext:value-type="string">
            <text:p>黛伯拉.艾理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7516" calcext:value-type="float">
            <text:p>9575707516</text:p>
          </table:table-cell>
          <table:table-cell table:style-name="ce10" office:value-type="string" calcext:value-type="string">
            <text:p>JY 885.359 441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燃燒的畫像 : 芙烈達卡蘿</text:p>
          </table:table-cell>
          <table:table-cell table:style-name="ce10" office:value-type="string" calcext:value-type="string">
            <text:p>陳文美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8866" calcext:value-type="float">
            <text:p>9577458866</text:p>
          </table:table-cell>
          <table:table-cell table:style-name="ce10" office:value-type="string" calcext:value-type="string">
            <text:p>JE 784.728 2114 2006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藍藍的天上白雲飄</text:p>
          </table:table-cell>
          <table:table-cell table:style-name="ce10" office:value-type="string" calcext:value-type="string">
            <text:p>屠佳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575604962" calcext:value-type="float">
            <text:p>9575604962</text:p>
          </table:table-cell>
          <table:table-cell table:style-name="ce10" office:value-type="string" calcext:value-type="string">
            <text:p>J 859.6 772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魔法師的接班人</text:p>
          </table:table-cell>
          <table:table-cell table:style-name="ce10" office:value-type="string" calcext:value-type="string">
            <text:p>瑪格麗特.梅罕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string" calcext:value-type="string">
            <text:p>957570648X</text:p>
          </table:table-cell>
          <table:table-cell table:style-name="ce10" office:value-type="string" calcext:value-type="string">
            <text:p>JY 874.59 1412 200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魔法師的接班人</text:p>
          </table:table-cell>
          <table:table-cell table:style-name="ce10" office:value-type="string" calcext:value-type="string">
            <text:p>瑪格麗特.梅罕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string" calcext:value-type="string">
            <text:p>957570648X</text:p>
          </table:table-cell>
          <table:table-cell table:style-name="ce10" office:value-type="string" calcext:value-type="string">
            <text:p>JY 887.25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蘿拉找王子</text:p>
          </table:table-cell>
          <table:table-cell table:style-name="ce10" office:value-type="string" calcext:value-type="string">
            <text:p>王靖雅</text:p>
          </table:table-cell>
          <table:table-cell table:style-name="ce10" office:value-type="string" calcext:value-type="string">
            <text:p>艾閣萌</text:p>
          </table:table-cell>
          <table:table-cell table:style-name="ce13" office:value-type="float" office:value="9576020379" calcext:value-type="float">
            <text:p>9576020379</text:p>
          </table:table-cell>
          <table:table-cell table:style-name="ce10" office:value-type="string" calcext:value-type="string">
            <text:p>J 859.6 1007 200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達妮拉.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5.59 0032 200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一個阿富汗女孩的故事之帕瓦納的旅程 </text:p>
          </table:table-cell>
          <table:table-cell table:style-name="ce10" office:value-type="string" calcext:value-type="string">
            <text:p>黛伯拉.艾裡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 885.359 4464 2015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一個阿富汗女孩的故事之戰火下的小花 </text:p>
          </table:table-cell>
          <table:table-cell table:style-name="ce10" office:value-type="string" calcext:value-type="string">
            <text:p>黛伯拉.艾裡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5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一家三口 </text:p>
          </table:table-cell>
          <table:table-cell table:style-name="ce10" office:value-type="string" calcext:value-type="string">
            <text:p>賈斯汀.理查森, 彼得.帕內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5513580" calcext:value-type="float">
            <text:p>9789865513580</text:p>
          </table:table-cell>
          <table:table-cell table:style-name="ce10" office:value-type="string" calcext:value-type="string">
            <text:p>J 874.599 1644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了不起的妳 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484" calcext:value-type="float">
            <text:p>9789862117484</text:p>
          </table:table-cell>
          <table:table-cell table:style-name="ce10" office:value-type="string" calcext:value-type="string">
            <text:p>J 873.59 1056 2017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大聲說不可以! </text:p>
          </table:table-cell>
          <table:table-cell table:style-name="ce10" office:value-type="string" calcext:value-type="string">
            <text:p>三三著 </text:p>
          </table:table-cell>
          <table:table-cell table:style-name="ce9" office:value-type="string" calcext:value-type="string">
            <text:p>双美生活文創</text:p>
          </table:table-cell>
          <table:table-cell table:style-name="ce13" office:value-type="float" office:value="9789578842908" calcext:value-type="float">
            <text:p>9789578842908</text:p>
          </table:table-cell>
          <table:table-cell table:style-name="ce10" office:value-type="string" calcext:value-type="string">
            <text:p>J 428.8 1010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女生 男生 </text:p>
          </table:table-cell>
          <table:table-cell table:style-name="ce10" office:value-type="string" calcext:value-type="string">
            <text:p>育苗團隊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10" office:value-type="string" calcext:value-type="string">
            <text:p>J 544.7 0467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女生和男生也可以做的事! </text:p>
          </table:table-cell>
          <table:table-cell table:style-name="ce10" office:value-type="string" calcext:value-type="string">
            <text:p>sophie gourion</text:p>
          </table:table-cell>
          <table:table-cell table:style-name="ce10" office:value-type="string" calcext:value-type="string">
            <text:p>禾流文創</text:p>
          </table:table-cell>
          <table:table-cell table:style-name="ce13" office:value-type="float" office:value="9789578930513" calcext:value-type="float">
            <text:p>9789578930513</text:p>
          </table:table-cell>
          <table:table-cell table:style-name="ce10" office:value-type="string" calcext:value-type="string">
            <text:p>J 544.52 4063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不要就是不要! :兒童自我保護繪本 </text:p>
          </table:table-cell>
          <table:table-cell table:style-name="ce10" office:value-type="string" calcext:value-type="string">
            <text:p>潔妮.桑德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651" calcext:value-type="float">
            <text:p>9789862117651</text:p>
          </table:table-cell>
          <table:table-cell table:style-name="ce10" office:value-type="string" calcext:value-type="string">
            <text:p>J 826.59 7724 2017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不要隨便跟陌生人走! </text:p>
          </table:table-cell>
          <table:table-cell table:style-name="ce10" office:value-type="string" calcext:value-type="string">
            <text:p>佩特拉.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 875.59 4424 2013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不圓滿的貢丸 </text:p>
          </table:table-cell>
          <table:table-cell table:style-name="ce10" office:value-type="string" calcext:value-type="string">
            <text:p>林慧文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869298438" calcext:value-type="float">
            <text:p>9789869298438</text:p>
          </table:table-cell>
          <table:table-cell table:style-name="ce10" office:value-type="string" calcext:value-type="string">
            <text:p>J 859.6 4450 2016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不愛穿裙子的美莉 </text:p>
          </table:table-cell>
          <table:table-cell table:style-name="ce10" office:value-type="string" calcext:value-type="string">
            <text:p>鄭博真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03" calcext:value-type="float">
            <text:p>9789869844703</text:p>
          </table:table-cell>
          <table:table-cell table:style-name="ce10" office:value-type="string" calcext:value-type="string">
            <text:p>J 544.7 8744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不歡迎大象 </text:p>
          </table:table-cell>
          <table:table-cell table:style-name="ce10" office:value-type="string" calcext:value-type="string">
            <text:p>麗莎.曼徹芙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1670" calcext:value-type="float">
            <text:p>9789571461670</text:p>
          </table:table-cell>
          <table:table-cell table:style-name="ce10" office:value-type="string" calcext:value-type="string">
            <text:p>J 874.599 6024 2016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丹妮拉也想當海盜 :女生就不能當海盜嗎? </text:p>
          </table:table-cell>
          <table:table-cell table:style-name="ce10" office:value-type="string" calcext:value-type="string">
            <text:p>蘇珊娜.伊瑟恩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1837" calcext:value-type="float">
            <text:p>9789865071837</text:p>
          </table:table-cell>
          <table:table-cell table:style-name="ce10" office:value-type="string" calcext:value-type="string">
            <text:p>J 878.599 2716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公主不在城堡裡 </text:p>
          </table:table-cell>
          <table:table-cell table:style-name="ce10" office:value-type="string" calcext:value-type="string">
            <text:p>潔西.波頓</text:p>
          </table:table-cell>
          <table:table-cell table:style-name="ce10" office:value-type="string" calcext:value-type="string">
            <text:p>小麥田出版</text:p>
          </table:table-cell>
          <table:table-cell table:style-name="ce13" office:value-type="float" office:value="9789869730990" calcext:value-type="float">
            <text:p>9789869730990</text:p>
          </table:table-cell>
          <table:table-cell table:style-name="ce10" office:value-type="string" calcext:value-type="string">
            <text:p>J 873.59 3451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公主四點會來 :一個愛情故事 </text:p>
          </table:table-cell>
          <table:table-cell table:style-name="ce10" office:value-type="string" calcext:value-type="string">
            <text:p>渥夫迪特裡希.許努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835" calcext:value-type="float">
            <text:p>9789572089835</text:p>
          </table:table-cell>
          <table:table-cell table:style-name="ce10" office:value-type="string" calcext:value-type="string">
            <text:p>J 875.59 0841 2003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必須說出的秘密! :兒童自我保護繪本 </text:p>
          </table:table-cell>
          <table:table-cell table:style-name="ce10" office:value-type="string" calcext:value-type="string">
            <text:p>詹妮.桑德絲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874.59 7722 2017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她有兩個爸爸 </text:p>
          </table:table-cell>
          <table:table-cell table:style-name="ce10" office:value-type="string" calcext:value-type="string">
            <text:p>梅爾.艾略特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2744727" calcext:value-type="float">
            <text:p>9789862744727</text:p>
          </table:table-cell>
          <table:table-cell table:style-name="ce10" office:value-type="string" calcext:value-type="string">
            <text:p>J 873.599 4462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有什麼毛病? </text:p>
          </table:table-cell>
          <table:table-cell table:style-name="ce10" office:value-type="string" calcext:value-type="string">
            <text:p>巴貝.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59.59 4481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有什麼毛病? 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73.59 4110 200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朱家故事 </text:p>
          </table:table-cell>
          <table:table-cell table:style-name="ce10" office:value-type="string" calcext:value-type="string">
            <text:p>安東尼.布朗</text:p>
          </table:table-cell>
          <table:table-cell table:style-name="ce10" office:value-type="string" calcext:value-type="string">
            <text:p>英文漢聲</text:p>
          </table:table-cell>
          <table:table-cell table:style-name="ce13" office:value-type="float" office:value="9789575883201" calcext:value-type="float">
            <text:p>9789575883201</text:p>
          </table:table-cell>
          <table:table-cell table:style-name="ce10" office:value-type="string" calcext:value-type="string">
            <text:p>J 873.59 4037 201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別亂碰!這是我的身體 </text:p>
          </table:table-cell>
          <table:table-cell table:style-name="ce10" office:value-type="string" calcext:value-type="string">
            <text:p>盧慶實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578950405" calcext:value-type="float">
            <text:p>9789578950405</text:p>
          </table:table-cell>
          <table:table-cell table:style-name="ce10" office:value-type="string" calcext:value-type="string">
            <text:p>J 862.59 2103 2018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我不會跟別人走! </text:p>
          </table:table-cell>
          <table:table-cell table:style-name="ce10" office:value-type="string" calcext:value-type="string">
            <text:p>黛瑪.蓋斯勒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4272884" calcext:value-type="float">
            <text:p>9789864272884</text:p>
          </table:table-cell>
          <table:table-cell table:style-name="ce10" office:value-type="string" calcext:value-type="string">
            <text:p>J 528.33 1044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我有兩個媽媽 </text:p>
          </table:table-cell>
          <table:table-cell table:style-name="ce10" office:value-type="string" calcext:value-type="string">
            <text:p>劉育豪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9865517380" calcext:value-type="float">
            <text:p>9789865517380</text:p>
          </table:table-cell>
          <table:table-cell table:style-name="ce10" office:value-type="string" calcext:value-type="string">
            <text:p>J 863.59 7200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我的身體我自己決定! :建立身體意識. 尊重彼此差異. 學習自我保護 </text:p>
          </table:table-cell>
          <table:table-cell table:style-name="ce10" office:value-type="string" calcext:value-type="string">
            <text:p>波琳.奧德</text:p>
          </table:table-cell>
          <table:table-cell table:style-name="ce10" office:value-type="string" calcext:value-type="string">
            <text:p>水滴文化</text:p>
          </table:table-cell>
          <table:table-cell table:style-name="ce13" office:value-type="float" office:value="9789579529693" calcext:value-type="float">
            <text:p>9789579529693</text:p>
          </table:table-cell>
          <table:table-cell table:style-name="ce10" office:value-type="string" calcext:value-type="string">
            <text:p>J 428 2724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我的爸爸是流氓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3937" calcext:value-type="float">
            <text:p>9789862413937</text:p>
          </table:table-cell>
          <table:table-cell table:style-name="ce10" office:value-type="string" calcext:value-type="string">
            <text:p>J 859.6 1143 2011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我的爸爸是流氓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3937" calcext:value-type="float">
            <text:p>9789862413937</text:p>
          </table:table-cell>
          <table:table-cell table:style-name="ce10" office:value-type="string" calcext:value-type="string">
            <text:p>J 859.6 1143 2011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我的爸爸是流氓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2413937" calcext:value-type="float">
            <text:p>9789862413937</text:p>
          </table:table-cell>
          <table:table-cell table:style-name="ce10" office:value-type="string" calcext:value-type="string">
            <text:p>J 859.6 1143 2011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我是女生! </text:p>
          </table:table-cell>
          <table:table-cell table:style-name="ce10" office:value-type="string" calcext:value-type="string">
            <text:p>雅思敏.伊斯梅爾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1914" calcext:value-type="float">
            <text:p>9789863381914</text:p>
          </table:table-cell>
          <table:table-cell table:style-name="ce10" office:value-type="string" calcext:value-type="string">
            <text:p>J 873.59 2441 2018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怪叔叔 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789576425035" calcext:value-type="float">
            <text:p>9789576425035</text:p>
          </table:table-cell>
          <table:table-cell table:style-name="ce10" office:value-type="string" calcext:value-type="string">
            <text:p>J 863.599 4012 199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波卡和米娜 :踢足球 </text:p>
          </table:table-cell>
          <table:table-cell table:style-name="ce10" office:value-type="string" calcext:value-type="string">
            <text:p>凱蒂．克羅瑟</text:p>
          </table:table-cell>
          <table:table-cell table:style-name="ce10" office:value-type="string" calcext:value-type="string">
            <text:p>步步出版</text:p>
          </table:table-cell>
          <table:table-cell table:style-name="ce13" office:value-type="float" office:value="9789579380423" calcext:value-type="float">
            <text:p>9789579380423</text:p>
          </table:table-cell>
          <table:table-cell table:style-name="ce10" office:value-type="string" calcext:value-type="string">
            <text:p>J 881.759 4061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爸爸, 你愛我嗎? </text:p>
          </table:table-cell>
          <table:table-cell table:style-name="ce10" office:value-type="string" calcext:value-type="string">
            <text:p>史帝芬.麥可.金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74.59 806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花木蘭 :故事繪本 </text:p>
          </table:table-cell>
          <table:table-cell table:style-name="ce10" office:value-type="string" calcext:value-type="string">
            <text:p>美國迪士尼公司</text:p>
          </table:table-cell>
          <table:table-cell table:style-name="ce10" office:value-type="string" calcext:value-type="string">
            <text:p>美國迪士尼公司作</text:p>
          </table:table-cell>
          <table:table-cell table:style-name="ce13" office:value-type="float" office:value="9789576583346" calcext:value-type="float">
            <text:p>9789576583346</text:p>
          </table:table-cell>
          <table:table-cell table:style-name="ce10" office:value-type="string" calcext:value-type="string">
            <text:p>J 874.599 4234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阿妞一家 </text:p>
          </table:table-cell>
          <table:table-cell table:style-name="ce10" office:value-type="string" calcext:value-type="string">
            <text:p>酈苡庭, 林俐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49578" calcext:value-type="float">
            <text:p>9789570849578</text:p>
          </table:table-cell>
          <table:table-cell table:style-name="ce10" office:value-type="string" calcext:value-type="string">
            <text:p>J 859.6 1740 2017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阿肯的歡樂之家 </text:p>
          </table:table-cell>
          <table:table-cell table:style-name="ce10" office:value-type="string" calcext:value-type="string">
            <text:p>劉育豪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04" calcext:value-type="float">
            <text:p>9789578233904</text:p>
          </table:table-cell>
          <table:table-cell table:style-name="ce10" office:value-type="string" calcext:value-type="string">
            <text:p>J 544.7 720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為什麼你有兩個爸爸? </text:p>
          </table:table-cell>
          <table:table-cell table:style-name="ce10" office:value-type="string" calcext:value-type="string">
            <text:p>弗朗西絲卡.帕迪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177412" calcext:value-type="float">
            <text:p>9789869177412</text:p>
          </table:table-cell>
          <table:table-cell table:style-name="ce10" office:value-type="string" calcext:value-type="string">
            <text:p>J 874.59 4635 2018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為什麼你有兩個媽媽? </text:p>
          </table:table-cell>
          <table:table-cell table:style-name="ce10" office:value-type="string" calcext:value-type="string">
            <text:p>弗朗西絲卡.帕迪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177429" calcext:value-type="float">
            <text:p>9789869177429</text:p>
          </table:table-cell>
          <table:table-cell table:style-name="ce10" office:value-type="string" calcext:value-type="string">
            <text:p>J 874.59 4635 2018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穿芭蕾舞裙的老虎 </text:p>
          </table:table-cell>
          <table:table-cell table:style-name="ce10" office:value-type="string" calcext:value-type="string">
            <text:p>菲比.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J 885.7159 1415 2017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迪斯可 </text:p>
          </table:table-cell>
          <table:table-cell table:style-name="ce10" office:value-type="string" calcext:value-type="string">
            <text:p>弗勞克.安琪兒</text:p>
          </table:table-cell>
          <table:table-cell table:style-name="ce10" office:value-type="string" calcext:value-type="string">
            <text:p>五南</text:p>
          </table:table-cell>
          <table:table-cell table:style-name="ce13" office:value-type="float" office:value="9789865223229" calcext:value-type="float">
            <text:p>9789865223229</text:p>
          </table:table-cell>
          <table:table-cell table:style-name="ce10" office:value-type="string" calcext:value-type="string">
            <text:p>J 875.599 3017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紙袋公主 </text:p>
          </table:table-cell>
          <table:table-cell table:style-name="ce10" office:value-type="string" calcext:value-type="string">
            <text:p>羅伯特.曼許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84604" calcext:value-type="float">
            <text:p>9789573284604</text:p>
          </table:table-cell>
          <table:table-cell table:style-name="ce10" office:value-type="string" calcext:value-type="string">
            <text:p>J 874.59 6008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麻煩小姐 :杜甫 </text:p>
          </table:table-cell>
          <table:table-cell table:style-name="ce10" office:value-type="string" calcext:value-type="string">
            <text:p>張曼娟策畫 ; 黃羿瓅撰寫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495936" calcext:value-type="float">
            <text:p>9789869495936</text:p>
          </table:table-cell>
          <table:table-cell table:style-name="ce10" office:value-type="string" calcext:value-type="string">
            <text:p>J 859.6 4411 2017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凱文公主 </text:p>
          </table:table-cell>
          <table:table-cell table:style-name="ce10" office:value-type="string" calcext:value-type="string">
            <text:p>麥克.艾可菲</text:p>
          </table:table-cell>
          <table:table-cell table:style-name="ce10" office:value-type="string" calcext:value-type="string">
            <text:p>小熊</text:p>
          </table:table-cell>
          <table:table-cell table:style-name="ce13" office:value-type="float" office:value="9789865503307" calcext:value-type="float">
            <text:p>9789865503307</text:p>
          </table:table-cell>
          <table:table-cell table:style-name="ce10" office:value-type="string" calcext:value-type="string">
            <text:p>J 544.72 4414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喂,穿裙子的!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J 859.6 1143 2013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普利斯奶奶的瓶子屋 </text:p>
          </table:table-cell>
          <table:table-cell table:style-name="ce10" office:value-type="string" calcext:value-type="string">
            <text:p>梅麗莎.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08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愛穿裙子的阿旺 </text:p>
          </table:table-cell>
          <table:table-cell table:style-name="ce10" office:value-type="string" calcext:value-type="string">
            <text:p>鄭博真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10" calcext:value-type="float">
            <text:p>9789869844710</text:p>
          </table:table-cell>
          <table:table-cell table:style-name="ce10" office:value-type="string" calcext:value-type="string">
            <text:p>J 544.7 8744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愛織毛線的男孩 </text:p>
          </table:table-cell>
          <table:table-cell table:style-name="ce10" office:value-type="string" calcext:value-type="string">
            <text:p>克雷格.波莫朗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6437946" calcext:value-type="float">
            <text:p>9789866437946</text:p>
          </table:table-cell>
          <table:table-cell table:style-name="ce10" office:value-type="string" calcext:value-type="string">
            <text:p>J 874.59 3443 2014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蝴蝶朵朵 </text:p>
          </table:table-cell>
          <table:table-cell table:style-name="ce10" office:value-type="string" calcext:value-type="string">
            <text:p>幸佳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A 859.6 4025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誰來參加母親節派對? </text:p>
          </table:table-cell>
          <table:table-cell table:style-name="ce10" office:value-type="string" calcext:value-type="string">
            <text:p>瑪利安.席佛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227797" calcext:value-type="float">
            <text:p>9789869227797</text:p>
          </table:table-cell>
          <table:table-cell table:style-name="ce10" office:value-type="string" calcext:value-type="string">
            <text:p>J 874.599 0025 2015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誰說這是男生的玩具! </text:p>
          </table:table-cell>
          <table:table-cell table:style-name="ce10" office:value-type="string" calcext:value-type="string">
            <text:p>梅爾.艾略特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2744987" calcext:value-type="float">
            <text:p>9789862744987</text:p>
          </table:table-cell>
          <table:table-cell table:style-name="ce10" office:value-type="string" calcext:value-type="string">
            <text:p>J 873.599 4462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請不要摸我的身體! </text:p>
          </table:table-cell>
          <table:table-cell table:style-name="ce10" office:value-type="string" calcext:value-type="string">
            <text:p>黛瑪.蓋斯勒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4272877" calcext:value-type="float">
            <text:p>9789864272877</text:p>
          </table:table-cell>
          <table:table-cell table:style-name="ce10" office:value-type="string" calcext:value-type="string">
            <text:p>J 528.33 1044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築夢飛翔 : 我的世界宇宙大 </text:p>
          </table:table-cell>
          <table:table-cell table:style-name="ce10" office:value-type="string" calcext:value-type="string">
            <text:p>莊淑靜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28" calcext:value-type="float">
            <text:p>9789578233928</text:p>
          </table:table-cell>
          <table:table-cell table:style-name="ce10" office:value-type="string" calcext:value-type="string">
            <text:p>J 783.32 4435 2014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薩琪不想當空中小姐 </text:p>
          </table:table-cell>
          <table:table-cell table:style-name="ce10" office:value-type="string" calcext:value-type="string">
            <text:p>提利.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9 4040 2016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薩琪有好多男朋友 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4040 2011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薩琪想要一個小寶寶 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3.59 5622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薩琪想要一個小寶寶 </text:p>
          </table:table-cell>
          <table:table-cell table:style-name="ce10" office:value-type="string" calcext:value-type="string">
            <text:p>提利.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353" calcext:value-type="float">
            <text:p>9789866215353</text:p>
          </table:table-cell>
          <table:table-cell table:style-name="ce10" office:value-type="string" calcext:value-type="string">
            <text:p>J 876.59 4040 2014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魔法灰姑娘</text:p>
          </table:table-cell>
          <table:table-cell table:style-name="ce10" office:value-type="string" calcext:value-type="string">
            <text:p>蓋兒.卡森.樂文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0102" calcext:value-type="float">
            <text:p>9789862110102</text:p>
          </table:table-cell>
          <table:table-cell table:style-name="ce10" office:value-type="string" calcext:value-type="string">
            <text:p>J 874.59 2200 2007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魔法灰姑娘 </text:p>
          </table:table-cell>
          <table:table-cell table:style-name="ce10" office:value-type="string" calcext:value-type="string">
            <text:p>蓋兒.卡森.樂文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0102" calcext:value-type="float">
            <text:p>9789862110102</text:p>
          </table:table-cell>
          <table:table-cell table:style-name="ce10" office:value-type="string" calcext:value-type="string">
            <text:p>J 874.59 2200 2007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小頭目優瑪 : 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Y 859.6 1143 2009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小頭目優瑪2 : 小女巫鬧翻天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Y 859.6 1143 v.2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小頭目優瑪3 : 那是誰的尾巴?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JY 859.6 1143 2013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573 4404</text:p>
          </table:table-cell>
          <table:table-cell table:style-name="ce16" office:value-type="string" calcext:value-type="string">
            <text:p>秀水書庫室</text:p>
          </table:table-cell>
          <table:table-cell table:number-columns-repeated="1016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573 4404 c.2</text:p>
          </table:table-cell>
          <table:table-cell table:style-name="ce16" office:value-type="string" calcext:value-type="string">
            <text:p>秀水書庫室</text:p>
          </table:table-cell>
          <table:table-cell table:number-columns-repeated="1016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 442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不要隨便跟陌生人走！ 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 875.59 442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不歡迎大象 </text:p>
          </table:table-cell>
          <table:table-cell table:style-name="ce10" office:value-type="string" calcext:value-type="string">
            <text:p>俞泰恩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1670" calcext:value-type="float">
            <text:p>9789571461670</text:p>
          </table:table-cell>
          <table:table-cell table:style-name="ce10" office:value-type="string" calcext:value-type="string">
            <text:p>J 874.59 602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必須說出的秘密! : 兒童自我保護繪本</text:p>
          </table:table-cell>
          <table:table-cell table:style-name="ce10" office:value-type="string" calcext:value-type="string">
            <text:p>Sanders, Jayneen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428.8 7724 2017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布朗</text:p>
          </table:table-cell>
          <table:table-cell table:style-name="ce10" office:value-type="string" calcext:value-type="string">
            <text:p>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J 859.3 2371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59.6 7641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艾蓮娜的小夜曲</text:p>
          </table:table-cell>
          <table:table-cell table:style-name="ce10" office:value-type="string" calcext:value-type="string">
            <text:p>吉斯林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35" calcext:value-type="float">
            <text:p>9789866833335</text:p>
          </table:table-cell>
          <table:table-cell table:style-name="ce10" office:value-type="string" calcext:value-type="string">
            <text:p>J 874.59 404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蘇力卡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Y 859.6 7518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我做得到! : 為婦女爭取選舉權的以斯帖.墨裡斯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226165" calcext:value-type="float">
            <text:p>9789869226165</text:p>
          </table:table-cell>
          <table:table-cell table:style-name="ce10" office:value-type="string" calcext:value-type="string">
            <text:p>J 874.59 902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怪叔叔 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9 4012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74.59 8060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穿芭蕾舞裙的老虎</text:p>
          </table:table-cell>
          <table:table-cell table:style-name="ce10" office:value-type="string" calcext:value-type="string">
            <text:p>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J 873.59 1415 2017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3805" calcext:value-type="float">
            <text:p>9789577623805</text:p>
          </table:table-cell>
          <table:table-cell table:style-name="ce10" office:value-type="string" calcext:value-type="string">
            <text:p>J 874.59 2110 200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真正的男子漢</text:p>
          </table:table-cell>
          <table:table-cell table:style-name="ce10" office:value-type="string" calcext:value-type="string">
            <text:p>奧爾滕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867295013" calcext:value-type="float">
            <text:p>9867295013</text:p>
          </table:table-cell>
          <table:table-cell table:style-name="ce10" office:value-type="string" calcext:value-type="string">
            <text:p>J 875.59 2717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真正的男子漢</text:p>
          </table:table-cell>
          <table:table-cell table:style-name="ce10" office:value-type="string" calcext:value-type="string">
            <text:p>奧爾滕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867295013" calcext:value-type="float">
            <text:p>9867295013</text:p>
          </table:table-cell>
          <table:table-cell table:style-name="ce10" office:value-type="string" calcext:value-type="string">
            <text:p>J 875.59 7712 2005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蔡欣玶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74.59 274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最最最要好的朋友</text:p>
          </table:table-cell>
          <table:table-cell table:style-name="ce10" office:value-type="string" calcext:value-type="string">
            <text:p>布拉培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7235695" calcext:value-type="float">
            <text:p>9789867235695</text:p>
          </table:table-cell>
          <table:table-cell table:style-name="ce10" office:value-type="string" calcext:value-type="string">
            <text:p>J 887.59 4054 2008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 c.1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愛織毛線的男孩</text:p>
          </table:table-cell>
          <table:table-cell table:style-name="ce10" office:value-type="string" calcext:value-type="string">
            <text:p>坎柏藍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6437946" calcext:value-type="float">
            <text:p>9789866437946</text:p>
          </table:table-cell>
          <table:table-cell table:style-name="ce10" office:value-type="string" calcext:value-type="string">
            <text:p>J 874.59 3443 201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頑皮公主不上學 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861891617" calcext:value-type="float">
            <text:p>9861891617</text:p>
          </table:table-cell>
          <table:table-cell table:style-name="ce10" office:value-type="string" calcext:value-type="string">
            <text:p>J 873.59 4110 2009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頑皮公主不出嫁 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麥田發行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74.59 4110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蠟筆小紅的煩惱</text:p>
          </table:table-cell>
          <table:table-cell table:style-name="ce10" office:value-type="string" calcext:value-type="string">
            <text:p>麥可．霍爾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3209515" calcext:value-type="float">
            <text:p>9789863209515</text:p>
          </table:table-cell>
          <table:table-cell table:style-name="ce10" office:value-type="string" calcext:value-type="string">
            <text:p>J 874.59 1010 2016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5.59 0032 2007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4.59 0032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小小大姊姊 </text:p>
          </table:table-cell>
          <table:table-cell table:style-name="ce10" office:value-type="string" calcext:value-type="string">
            <text:p>安.佛絲琳德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1054" calcext:value-type="float">
            <text:p>9789577621054</text:p>
          </table:table-cell>
          <table:table-cell table:style-name="ce10" office:value-type="string" calcext:value-type="string">
            <text:p>J 428.8 2212 86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小公主的安全守護密碼</text:p>
          </table:table-cell>
          <table:table-cell table:style-name="ce10" office:value-type="string" calcext:value-type="string">
            <text:p>莊雅欣</text:p>
          </table:table-cell>
          <table:table-cell table:style-name="ce10" office:value-type="string" calcext:value-type="string">
            <text:p>文房文化</text:p>
          </table:table-cell>
          <table:table-cell table:style-name="ce13" office:value-type="float" office:value="9789865910549" calcext:value-type="float">
            <text:p>9789865910549</text:p>
          </table:table-cell>
          <table:table-cell table:style-name="ce10" office:value-type="string" calcext:value-type="string">
            <text:p>J 528.38 0404 2014 c.2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必須說出的秘密! : 兒童自我保護繪本</text:p>
          </table:table-cell>
          <table:table-cell table:style-name="ce10" office:value-type="string" calcext:value-type="string">
            <text:p>詹妮.桑德絲</text:p>
          </table:table-cell>
          <table:table-cell table:style-name="ce10" office:value-type="string" calcext:value-type="string">
            <text:p> 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887.159 7724 2017</text:p>
          </table:table-cell>
          <table:table-cell table:style-name="ce16" office:value-type="string" calcext:value-type="string">
            <text:p>鹿港年度新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全方位語言學習圖畫書 : 男與女</text:p>
          </table:table-cell>
          <table:table-cell table:style-name="ce10" office:value-type="string" calcext:value-type="string">
            <text:p>蕭奇元,張添景</text:p>
          </table:table-cell>
          <table:table-cell table:style-name="ce10" office:value-type="string" calcext:value-type="string">
            <text:p>育昇文化</text:p>
          </table:table-cell>
          <table:table-cell table:style-name="ce13" office:value-type="string" calcext:value-type="string">
            <text:p>957879438X</text:p>
          </table:table-cell>
          <table:table-cell table:style-name="ce10" office:value-type="string" calcext:value-type="string">
            <text:p>J 428.85 4441 民85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安東尼.布朗</text:p>
          </table:table-cell>
          <table:table-cell table:style-name="ce10" office:value-type="string" calcext:value-type="string">
            <text:p>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J 947.45 3493 81 c.0</text:p>
          </table:table-cell>
          <table:table-cell table:style-name="ce16" office:value-type="string" calcext:value-type="string">
            <text:p>鹿港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我不一個人忍耐! : 不要被霸凌打敗</text:p>
          </table:table-cell>
          <table:table-cell table:style-name="ce10" office:value-type="string" calcext:value-type="string">
            <text:p>嶋崎政男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7960" calcext:value-type="float">
            <text:p>9789862167960</text:p>
          </table:table-cell>
          <table:table-cell table:style-name="ce10" office:value-type="string" calcext:value-type="string">
            <text:p>J 528.33 2416 2011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我不跟陌生人走! : 遠離誘拐、綁架的危險</text:p>
          </table:table-cell>
          <table:table-cell table:style-name="ce10" office:value-type="string" calcext:value-type="string">
            <text:p>嶋崎政男</text:p>
          </table:table-cell>
          <table:table-cell table:style-name="ce10" office:value-type="string" calcext:value-type="string">
            <text:p> 遠見天下文化</text:p>
          </table:table-cell>
          <table:table-cell table:style-name="ce13" office:value-type="float" office:value="9789864793747" calcext:value-type="float">
            <text:p>9789864793747</text:p>
          </table:table-cell>
          <table:table-cell table:style-name="ce10" office:value-type="string" calcext:value-type="string">
            <text:p>J 528.38 2216 2018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我到底怎麼了?</text:p>
          </table:table-cell>
          <table:table-cell table:style-name="ce10" office:value-type="string" calcext:value-type="string">
            <text:p>彼得．梅爾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38270" calcext:value-type="float">
            <text:p>9789573238270</text:p>
          </table:table-cell>
          <table:table-cell table:style-name="ce10" office:value-type="string" calcext:value-type="string">
            <text:p>J 390 2614 2000 v.2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我是女生</text:p>
          </table:table-cell>
          <table:table-cell table:style-name="ce10" office:value-type="string" calcext:value-type="string">
            <text:p>王早早</text:p>
          </table:table-cell>
          <table:table-cell table:style-name="ce10" office:value-type="string" calcext:value-type="string">
            <text:p>人類文化</text:p>
          </table:table-cell>
          <table:table-cell table:style-name="ce13" office:value-type="float" office:value="4715443020916" calcext:value-type="float">
            <text:p>4715443020916</text:p>
          </table:table-cell>
          <table:table-cell table:style-name="ce10" office:value-type="string" calcext:value-type="string">
            <text:p>++ 859.6 1066 2011 c.2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我是男生</text:p>
          </table:table-cell>
          <table:table-cell table:style-name="ce10" office:value-type="string" calcext:value-type="string">
            <text:p>王早早</text:p>
          </table:table-cell>
          <table:table-cell table:style-name="ce10" office:value-type="string" calcext:value-type="string">
            <text:p>人類文化</text:p>
          </table:table-cell>
          <table:table-cell table:style-name="ce13" office:value-type="float" office:value="4715443020909" calcext:value-type="float">
            <text:p>4715443020909</text:p>
          </table:table-cell>
          <table:table-cell table:style-name="ce10" office:value-type="string" calcext:value-type="string">
            <text:p>++ 859.6 1066 2011 c.2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我要大聲說不! : 避免性侵和家暴的傷害</text:p>
          </table:table-cell>
          <table:table-cell table:style-name="ce10" office:value-type="string" calcext:value-type="string">
            <text:p>嶋崎政男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7946" calcext:value-type="float">
            <text:p>9789862167946</text:p>
          </table:table-cell>
          <table:table-cell table:style-name="ce10" office:value-type="string" calcext:value-type="string">
            <text:p>J 528.38 2416 2011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我們都是六號</text:p>
          </table:table-cell>
          <table:table-cell table:style-name="ce10" office:value-type="string" calcext:value-type="string">
            <text:p>姚羽</text:p>
          </table:table-cell>
          <table:table-cell table:style-name="ce10" office:value-type="string" calcext:value-type="string">
            <text:p>企鵝圖</text:p>
          </table:table-cell>
          <table:table-cell table:style-name="ce13" office:value-type="float" office:value="9789866596322" calcext:value-type="float">
            <text:p>9789866596322</text:p>
          </table:table-cell>
          <table:table-cell table:style-name="ce10" office:value-type="string" calcext:value-type="string">
            <text:p>J 528.5 4217 2009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男孩不哭</text:p>
          </table:table-cell>
          <table:table-cell table:style-name="ce10" office:value-type="string" calcext:value-type="string">
            <text:p>鄒敦怜</text:p>
          </table:table-cell>
          <table:table-cell table:style-name="ce10" office:value-type="string" calcext:value-type="string">
            <text:p>康軒</text:p>
          </table:table-cell>
          <table:table-cell table:style-name="ce13" office:value-type="float" office:value="9789861515601" calcext:value-type="float">
            <text:p>9789861515601</text:p>
          </table:table-cell>
          <table:table-cell table:style-name="ce10" office:value-type="string" calcext:value-type="string">
            <text:p>J 859.6 2709 2006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史帝芬.麥可.金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70.8 8532 89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芙烈達</text:p>
          </table:table-cell>
          <table:table-cell table:style-name="ce10" office:value-type="string" calcext:value-type="string">
            <text:p>安娜.瓊安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489" calcext:value-type="float">
            <text:p>9789866833489</text:p>
          </table:table-cell>
          <table:table-cell table:style-name="ce10" office:value-type="string" calcext:value-type="string">
            <text:p>++ 874.59 3624 2009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艾瑞.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3805" calcext:value-type="float">
            <text:p>9789577623805</text:p>
          </table:table-cell>
          <table:table-cell table:style-name="ce10" office:value-type="string" calcext:value-type="string">
            <text:p>874.59 2110 2004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.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43915" calcext:value-type="float">
            <text:p>9789573243915</text:p>
          </table:table-cell>
          <table:table-cell table:style-name="ce10" office:value-type="string" calcext:value-type="string">
            <text:p>J 874.59 2744 民90 v.13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被討厭也沒關係 :給孩子的阿德勒勇氣心理學</text:p>
          </table:table-cell>
          <table:table-cell table:style-name="ce10" office:value-type="string" calcext:value-type="string">
            <text:p>黃纔演</text:p>
          </table:table-cell>
          <table:table-cell table:style-name="ce10" office:value-type="string" calcext:value-type="string">
            <text:p>高寶國際</text:p>
          </table:table-cell>
          <table:table-cell table:style-name="ce13" office:value-type="float" office:value="9789863615125" calcext:value-type="float">
            <text:p>9789863615125</text:p>
          </table:table-cell>
          <table:table-cell table:style-name="ce10" office:value-type="string" calcext:value-type="string">
            <text:p>JY 528.2 4423 2018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尋找自己的價值</text:p>
          </table:table-cell>
          <table:table-cell table:style-name="ce10" office:value-type="string" calcext:value-type="string">
            <text:p>龍應台等著 ; 陳義芝主編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7428" calcext:value-type="float">
            <text:p>9789575747428</text:p>
          </table:table-cell>
          <table:table-cell table:style-name="ce10" office:value-type="string" calcext:value-type="string">
            <text:p>J 855 0102 2009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最最最要好的朋友</text:p>
          </table:table-cell>
          <table:table-cell table:style-name="ce10" office:value-type="string" calcext:value-type="string">
            <text:p>艾倫.布拉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7235695" calcext:value-type="float">
            <text:p>9789867235695</text:p>
          </table:table-cell>
          <table:table-cell table:style-name="ce10" office:value-type="string" calcext:value-type="string">
            <text:p>J 887.59 4054 97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陽光女孩</text:p>
          </table:table-cell>
          <table:table-cell table:style-name="ce10" office:value-type="string" calcext:value-type="string">
            <text:p>林玟伶</text:p>
          </table:table-cell>
          <table:table-cell table:style-name="ce10" office:value-type="string" calcext:value-type="string">
            <text:p>康軒</text:p>
          </table:table-cell>
          <table:table-cell table:style-name="ce13" office:value-type="float" office:value="9789861515625" calcext:value-type="float">
            <text:p>9789861515625</text:p>
          </table:table-cell>
          <table:table-cell table:style-name="ce10" office:value-type="string" calcext:value-type="string">
            <text:p>J 859.6 4419 2006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黑鳥湖畔的女巫</text:p>
          </table:table-cell>
          <table:table-cell table:style-name="ce10" office:value-type="string" calcext:value-type="string">
            <text:p>伊莉莎白.喬治.斯匹爾</text:p>
          </table:table-cell>
          <table:table-cell table:style-name="ce10" office:value-type="string" calcext:value-type="string">
            <text:p>天衛</text:p>
          </table:table-cell>
          <table:table-cell table:style-name="ce13" office:value-type="float" office:value="9789574901722" calcext:value-type="float">
            <text:p>9789574901722</text:p>
          </table:table-cell>
          <table:table-cell table:style-name="ce10" office:value-type="string" calcext:value-type="string">
            <text:p>J 874.59 4934 2005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築夢飛翔 : 我的世界宇宙大</text:p>
          </table:table-cell>
          <table:table-cell table:style-name="ce10" office:value-type="string" calcext:value-type="string">
            <text:p>莊淑靜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28" calcext:value-type="float">
            <text:p>9789578233928</text:p>
          </table:table-cell>
          <table:table-cell table:style-name="ce10" office:value-type="string" calcext:value-type="string">
            <text:p>J 783.32 4435 2014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薩琪不想當空中小姐?</text:p>
          </table:table-cell>
          <table:table-cell table:style-name="ce10" office:value-type="string" calcext:value-type="string">
            <text:p>提利．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4440 2018</text:p>
          </table:table-cell>
          <table:table-cell table:style-name="ce16" office:value-type="string" calcext:value-type="string">
            <text:p>鹿港年度新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小威向前衝</text:p>
          </table:table-cell>
          <table:table-cell table:style-name="ce10" office:value-type="string" calcext:value-type="string">
            <text:p>尼可拉斯.艾倫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6310225" calcext:value-type="float">
            <text:p>9789866310225</text:p>
          </table:table-cell>
          <table:table-cell table:style-name="ce10" office:value-type="string" calcext:value-type="string">
            <text:p>J 874.59 4428 2010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小頭目優瑪.1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11" calcext:value-type="float">
            <text:p>9789869188111</text:p>
          </table:table-cell>
          <table:table-cell table:style-name="ce10" office:value-type="string" calcext:value-type="string">
            <text:p>JY 859.6 1143 2015 v.1</text:p>
          </table:table-cell>
          <table:table-cell table:style-name="ce16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小頭目優瑪.2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28" calcext:value-type="float">
            <text:p>9789869188128</text:p>
          </table:table-cell>
          <table:table-cell table:style-name="ce10" office:value-type="string" calcext:value-type="string">
            <text:p>JY 859.6 1143 2015 v.2</text:p>
          </table:table-cell>
          <table:table-cell table:style-name="ce16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小頭目優瑪.3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35" calcext:value-type="float">
            <text:p>9789869188135</text:p>
          </table:table-cell>
          <table:table-cell table:style-name="ce10" office:value-type="string" calcext:value-type="string">
            <text:p>JY 859.6 1143 2015 v.3</text:p>
          </table:table-cell>
          <table:table-cell table:style-name="ce16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小頭目優瑪.4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42" calcext:value-type="float">
            <text:p>9789869188142</text:p>
          </table:table-cell>
          <table:table-cell table:style-name="ce10" office:value-type="string" calcext:value-type="string">
            <text:p>JY 859.6 1143 2015 v.4</text:p>
          </table:table-cell>
          <table:table-cell table:style-name="ce16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小頭目優瑪.5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59" calcext:value-type="float">
            <text:p>9789869188159</text:p>
          </table:table-cell>
          <table:table-cell table:style-name="ce10" office:value-type="string" calcext:value-type="string">
            <text:p>JY 859.6 1143 2015 v.5</text:p>
          </table:table-cell>
          <table:table-cell table:style-name="ce16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不可思議的你!</text:p>
          </table:table-cell>
          <table:table-cell table:style-name="ce10" office:value-type="string" calcext:value-type="string">
            <text:p>蓋兒.薩姿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1826" calcext:value-type="float">
            <text:p>9789862111826</text:p>
          </table:table-cell>
          <table:table-cell table:style-name="ce10" office:value-type="string" calcext:value-type="string">
            <text:p>J 527.79 4437 2010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佩特拉 ‧ 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97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安東尼.布朗</text:p>
          </table:table-cell>
          <table:table-cell table:style-name="ce10" office:value-type="string" calcext:value-type="string">
            <text:p>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J 859.3 2371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3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15.9 4110 90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陳三義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Y 859.6 7518 97</text:p>
          </table:table-cell>
          <table:table-cell table:style-name="ce16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我到底怎麼了?</text:p>
          </table:table-cell>
          <table:table-cell table:style-name="ce10" office:value-type="string" calcext:value-type="string">
            <text:p>彼得‧梅爾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09144" calcext:value-type="float">
            <text:p>9573209144</text:p>
          </table:table-cell>
          <table:table-cell table:style-name="ce10" office:value-type="string" calcext:value-type="string">
            <text:p>J 410 4810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我是小孩, 我有權利......</text:p>
          </table:table-cell>
          <table:table-cell table:style-name="ce10" office:value-type="string" calcext:value-type="string">
            <text:p>阿朗.賽赫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417" calcext:value-type="float">
            <text:p>9789865505417</text:p>
          </table:table-cell>
          <table:table-cell table:style-name="ce10" office:value-type="string" calcext:value-type="string">
            <text:p>J 876.599 3044 2020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維多利亞. 法契妮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3.59 3454 2005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維多利亞. 法契妮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73.59 3454 2005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我做得到！</text:p>
          </table:table-cell>
          <table:table-cell table:style-name="ce10" office:value-type="string" calcext:value-type="string">
            <text:p>琳達.艾姆斯.懷特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98" calcext:value-type="float">
            <text:p>9867158598</text:p>
          </table:table-cell>
          <table:table-cell table:style-name="ce10" office:value-type="string" calcext:value-type="string">
            <text:p>J 874.59 9024 95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我從哪裡來?</text:p>
          </table:table-cell>
          <table:table-cell table:style-name="ce10" office:value-type="string" calcext:value-type="string">
            <text:p>黛瑪.蓋斯勒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4272907" calcext:value-type="float">
            <text:p>9789864272907</text:p>
          </table:table-cell>
          <table:table-cell table:style-name="ce10" office:value-type="string" calcext:value-type="string">
            <text:p>J 875.59 4444 108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5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史帝芬.麥可.金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74.59 8060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夏洛特.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176.5 4035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派特.莫拉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601" calcext:value-type="float">
            <text:p>9867158601</text:p>
          </table:table-cell>
          <table:table-cell table:style-name="ce10" office:value-type="string" calcext:value-type="string">
            <text:p>J 874.59 4450 95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家族相簿</text:p>
          </table:table-cell>
          <table:table-cell table:style-name="ce10" office:value-type="string" calcext:value-type="string">
            <text:p>席薇亞, 戴娜.提娜, 克莉格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573048337" calcext:value-type="float">
            <text:p>9573048337</text:p>
          </table:table-cell>
          <table:table-cell table:style-name="ce10" office:value-type="string" calcext:value-type="string">
            <text:p>J 875.59 4347 90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5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真正的男子漢</text:p>
          </table:table-cell>
          <table:table-cell table:style-name="ce10" office:value-type="string" calcext:value-type="string">
            <text:p>瑪努埃拉.奧爾滕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867295013" calcext:value-type="float">
            <text:p>9867295013</text:p>
          </table:table-cell>
          <table:table-cell table:style-name="ce10" office:value-type="string" calcext:value-type="string">
            <text:p>J 875.59 2717 94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.曼許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84604" calcext:value-type="float">
            <text:p>9789573284604</text:p>
          </table:table-cell>
          <table:table-cell table:style-name="ce10" office:value-type="string" calcext:value-type="string">
            <text:p>J 885.359 2829 108 v.13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最最最要好的朋友</text:p>
          </table:table-cell>
          <table:table-cell table:style-name="ce10" office:value-type="string" calcext:value-type="string">
            <text:p>艾倫.布拉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7235695" calcext:value-type="float">
            <text:p>9789867235695</text:p>
          </table:table-cell>
          <table:table-cell table:style-name="ce10" office:value-type="string" calcext:value-type="string">
            <text:p>J 887.59 4054 97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黑鳥湖畔的女巫 </text:p>
          </table:table-cell>
          <table:table-cell table:style-name="ce10" office:value-type="string" calcext:value-type="string">
            <text:p>伊莉莎白.喬治.斯匹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5862" calcext:value-type="float">
            <text:p>9789862115862</text:p>
          </table:table-cell>
          <table:table-cell table:style-name="ce10" office:value-type="string" calcext:value-type="string">
            <text:p>JY 874.59 5061 105</text:p>
          </table:table-cell>
          <table:table-cell table:style-name="ce16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愛花的牛</text:p>
          </table:table-cell>
          <table:table-cell table:style-name="ce10" office:value-type="string" calcext:value-type="string">
            <text:p>里夫‧曼羅</text:p>
            <text:p>林真美譯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6869" calcext:value-type="float">
            <text:p>9573236869</text:p>
          </table:table-cell>
          <table:table-cell table:style-name="ce10" office:value-type="string" calcext:value-type="string">
            <text:p>J 874.59 6050 88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種子寶寶</text:p>
          </table:table-cell>
          <table:table-cell table:style-name="ce10" office:value-type="string" calcext:value-type="string">
            <text:p>提利.勒南</text:p>
          </table:table-cell>
          <table:table-cell table:style-name="ce10" office:value-type="string" calcext:value-type="string">
            <text:p>愛智</text:p>
          </table:table-cell>
          <table:table-cell table:style-name="ce13" office:value-type="float" office:value="9576082188" calcext:value-type="float">
            <text:p>9576082188</text:p>
          </table:table-cell>
          <table:table-cell table:style-name="ce10" office:value-type="string" calcext:value-type="string">
            <text:p>J 876.59 4440 93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魔法灰姑娘</text:p>
          </table:table-cell>
          <table:table-cell table:style-name="ce10" office:value-type="string" calcext:value-type="string">
            <text:p>蓋兒.卡森.樂文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578211481" calcext:value-type="float">
            <text:p>9578211481</text:p>
          </table:table-cell>
          <table:table-cell table:style-name="ce10" office:value-type="string" calcext:value-type="string">
            <text:p>J 874.59 4472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5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鱷魚和長頸鹿 :搬過來、搬過去</text:p>
          </table:table-cell>
          <table:table-cell table:style-name="ce10" office:value-type="string" calcext:value-type="string">
            <text:p>達妮拉.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5.59 0032 2007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1、2、3, 抓週趣!</text:p>
          </table:table-cell>
          <table:table-cell table:style-name="ce10" office:value-type="string" calcext:value-type="string">
            <text:p>呂妍慧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6267043479" calcext:value-type="float">
            <text:p>9786267043479</text:p>
          </table:table-cell>
          <table:table-cell table:style-name="ce10" office:value-type="string" calcext:value-type="string">
            <text:p>++ 863.59 5811 2021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82年生的金智英</text:p>
          </table:table-cell>
          <table:table-cell table:style-name="ce10" office:value-type="string" calcext:value-type="string">
            <text:p>尹嘉玄</text:p>
          </table:table-cell>
          <table:table-cell table:style-name="ce10" office:value-type="string" calcext:value-type="string">
            <text:p>漫遊者文化</text:p>
          </table:table-cell>
          <table:table-cell table:style-name="ce13" office:value-type="float" office:value="9789864892655" calcext:value-type="float">
            <text:p>9789864892655</text:p>
          </table:table-cell>
          <table:table-cell table:style-name="ce10" office:value-type="string" calcext:value-type="string">
            <text:p>862.57 4944 2018 c.1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82年生的金智英</text:p>
          </table:table-cell>
          <table:table-cell table:style-name="ce10" office:value-type="string" calcext:value-type="string">
            <text:p>尹嘉玄</text:p>
          </table:table-cell>
          <table:table-cell table:style-name="ce10" office:value-type="string" calcext:value-type="string">
            <text:p>漫遊者文化</text:p>
          </table:table-cell>
          <table:table-cell table:style-name="ce13" office:value-type="float" office:value="9789864892655" calcext:value-type="float">
            <text:p>9789864892655</text:p>
          </table:table-cell>
          <table:table-cell table:style-name="ce10" office:value-type="string" calcext:value-type="string">
            <text:p>862.57 4944 2018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一個阿富汗女孩的故事之帕瓦娜的旅程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Y 885.359 4464 2015</text:p>
          </table:table-cell>
          <table:table-cell table:style-name="ce16" office:value-type="string" calcext:value-type="string">
            <text:p>和美青少年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一個阿富汗女孩的故事之帕瓦娜的旅程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 885.359 4464 2017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Y 885.359 4464 2015</text:p>
          </table:table-cell>
          <table:table-cell table:style-name="ce16" office:value-type="string" calcext:value-type="string">
            <text:p>和美青少年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8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7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二十幾歲女孩要懂的100件事</text:p>
          </table:table-cell>
          <table:table-cell table:style-name="ce10" office:value-type="string" calcext:value-type="string">
            <text:p>鄭絜心</text:p>
          </table:table-cell>
          <table:table-cell table:style-name="ce10" office:value-type="string" calcext:value-type="string">
            <text:p>良品文化館</text:p>
          </table:table-cell>
          <table:table-cell table:style-name="ce13" office:value-type="float" office:value="9789867139207" calcext:value-type="float">
            <text:p>9789867139207</text:p>
          </table:table-cell>
          <table:table-cell table:style-name="ce10" office:value-type="string" calcext:value-type="string">
            <text:p>177.2 8753 2010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千萬不要上街爭取婦女投票權 :異議份子不是那麼好當的!</text:p>
          </table:table-cell>
          <table:table-cell table:style-name="ce10" office:value-type="string" calcext:value-type="string">
            <text:p>安契姆</text:p>
          </table:table-cell>
          <table:table-cell table:style-name="ce10" office:value-type="string" calcext:value-type="string">
            <text:p>易可數位行銷總經銷</text:p>
          </table:table-cell>
          <table:table-cell table:style-name="ce13" office:value-type="float" office:value="9789866384189" calcext:value-type="float">
            <text:p>9789866384189</text:p>
          </table:table-cell>
          <table:table-cell table:style-name="ce10" office:value-type="string" calcext:value-type="string">
            <text:p>JA 711.08 4675 v.16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女孩, 妳長大後想做什麼?</text:p>
          </table:table-cell>
          <table:table-cell table:style-name="ce10" office:value-type="string" calcext:value-type="string">
            <text:p>Hart, Caryl</text:p>
          </table:table-cell>
          <table:table-cell table:style-name="ce10" office:value-type="string" calcext:value-type="string">
            <text:p>日月文化</text:p>
          </table:table-cell>
          <table:table-cell table:style-name="ce13" office:value-type="float" office:value="9789862488218" calcext:value-type="float">
            <text:p>9789862488218</text:p>
          </table:table-cell>
          <table:table-cell table:style-name="ce10" office:value-type="string" calcext:value-type="string">
            <text:p>++ 874.59 6824 2019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田的阿嬤家</text:p>
          </table:table-cell>
          <table:table-cell table:style-name="ce10" office:value-type="string" calcext:value-type="string">
            <text:p>池依林</text:p>
          </table:table-cell>
          <table:table-cell table:style-name="ce10" office:value-type="string" calcext:value-type="string">
            <text:p>農委會</text:p>
          </table:table-cell>
          <table:table-cell table:style-name="ce13" office:value-type="float" office:value="9789860478778" calcext:value-type="float">
            <text:p>9789860478778</text:p>
          </table:table-cell>
          <table:table-cell table:style-name="ce10" office:value-type="string" calcext:value-type="string">
            <text:p>J 859.6 3424 2016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奇的藍絲帶</text:p>
          </table:table-cell>
          <table:table-cell table:style-name="ce10" office:value-type="string" calcext:value-type="string">
            <text:p>Alley,R. W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121" calcext:value-type="float">
            <text:p>9867158121</text:p>
          </table:table-cell>
          <table:table-cell table:style-name="ce10" office:value-type="string" calcext:value-type="string">
            <text:p>JA 874.59 9014 201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奈奈的表白</text:p>
          </table:table-cell>
          <table:table-cell table:style-name="ce10" office:value-type="string" calcext:value-type="string">
            <text:p>信實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660" calcext:value-type="float">
            <text:p>9789866582660</text:p>
          </table:table-cell>
          <table:table-cell table:style-name="ce10" office:value-type="string" calcext:value-type="string">
            <text:p>J 861.59 5128 2009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奈奈的表白</text:p>
          </table:table-cell>
          <table:table-cell table:style-name="ce10" office:value-type="string" calcext:value-type="string">
            <text:p>信實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660" calcext:value-type="float">
            <text:p>9789866582660</text:p>
          </table:table-cell>
          <table:table-cell table:style-name="ce10" office:value-type="string" calcext:value-type="string">
            <text:p>J 861.59 5128 2009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倆口經濟學</text:p>
          </table:table-cell>
          <table:table-cell table:style-name="ce10" office:value-type="string" calcext:value-type="string">
            <text:p>安德森</text:p>
          </table:table-cell>
          <table:table-cell table:style-name="ce10" office:value-type="string" calcext:value-type="string">
            <text:p>時報文化</text:p>
          </table:table-cell>
          <table:table-cell table:style-name="ce13" office:value-type="float" office:value="9789571353647" calcext:value-type="float">
            <text:p>9789571353647</text:p>
          </table:table-cell>
          <table:table-cell table:style-name="ce10" office:value-type="string" calcext:value-type="string">
            <text:p>544.3015 8140 2011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 859.6 1143 2006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 859.6 1143 2006 v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1,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11" calcext:value-type="float">
            <text:p>9789869188111</text:p>
          </table:table-cell>
          <table:table-cell table:style-name="ce10" office:value-type="string" calcext:value-type="string">
            <text:p>J 859.6 1143 2015 v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 859.6 1143 2006 v.2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2, :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28" calcext:value-type="float">
            <text:p>9789869188128</text:p>
          </table:table-cell>
          <table:table-cell table:style-name="ce10" office:value-type="string" calcext:value-type="string">
            <text:p>J 859.6 1143 2015 v.2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3 : 那是誰的尾巴?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J 859.6 1143 2007 v.3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3 : 那是誰的尾巴?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J 859.6 1143 2007 v.3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3, 那是誰的尾巴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35" calcext:value-type="float">
            <text:p>9789869188135</text:p>
          </table:table-cell>
          <table:table-cell table:style-name="ce10" office:value-type="string" calcext:value-type="string">
            <text:p>J 859.6 1143 2015 v.3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-4 :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18" calcext:value-type="float">
            <text:p>9789866582318</text:p>
          </table:table-cell>
          <table:table-cell table:style-name="ce10" office:value-type="string" calcext:value-type="string">
            <text:p>J 859.6 1143 2009 v.4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4,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42" calcext:value-type="float">
            <text:p>9789869188142</text:p>
          </table:table-cell>
          <table:table-cell table:style-name="ce10" office:value-type="string" calcext:value-type="string">
            <text:p>J 859.6 1143 2015 v.4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-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 859.6 1143 2009 v.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-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 859.6 1143 2009 v.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5,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59" calcext:value-type="float">
            <text:p>9789869188159</text:p>
          </table:table-cell>
          <table:table-cell table:style-name="ce10" office:value-type="string" calcext:value-type="string">
            <text:p>J 859.6 1143 2015 v.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200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200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丹妮拉也想當海盜 :女生就不能當海盜嗎?</text:p>
          </table:table-cell>
          <table:table-cell table:style-name="ce10" office:value-type="string" calcext:value-type="string">
            <text:p>伊瑟恩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1837" calcext:value-type="float">
            <text:p>9789865071837</text:p>
          </table:table-cell>
          <table:table-cell table:style-name="ce10" office:value-type="string" calcext:value-type="string">
            <text:p>J 878.599 2716 2020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公主不在城堡裡</text:p>
          </table:table-cell>
          <table:table-cell table:style-name="ce10" office:value-type="string" calcext:value-type="string">
            <text:p>潔西.波頓</text:p>
          </table:table-cell>
          <table:table-cell table:style-name="ce10" office:value-type="string" calcext:value-type="string">
            <text:p>小麥田出版</text:p>
          </table:table-cell>
          <table:table-cell table:style-name="ce13" office:value-type="float" office:value="9789869730990" calcext:value-type="float">
            <text:p>9789869730990</text:p>
          </table:table-cell>
          <table:table-cell table:style-name="ce10" office:value-type="string" calcext:value-type="string">
            <text:p>J 873.59 3451 2019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必須說出的秘密! : 兒童自我保護繪本</text:p>
          </table:table-cell>
          <table:table-cell table:style-name="ce10" office:value-type="string" calcext:value-type="string">
            <text:p>Sanders, Jayneen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874.59 7722 2017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各種各樣的家 : 家庭大書</text:p>
          </table:table-cell>
          <table:table-cell table:style-name="ce10" office:value-type="string" calcext:value-type="string">
            <text:p>阿思契弗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6310713" calcext:value-type="float">
            <text:p>9789866310713</text:p>
          </table:table-cell>
          <table:table-cell table:style-name="ce10" office:value-type="string" calcext:value-type="string">
            <text:p>J 873.59 1056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各種各樣的家 : 家庭大書</text:p>
          </table:table-cell>
          <table:table-cell table:style-name="ce10" office:value-type="string" calcext:value-type="string">
            <text:p>Asquith, Ros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2779" calcext:value-type="float">
            <text:p>9789864402779</text:p>
          </table:table-cell>
          <table:table-cell table:style-name="ce10" office:value-type="string" calcext:value-type="string">
            <text:p>++ 873.59 1056 2019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向夢想前進的女孩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6830846" calcext:value-type="float">
            <text:p>9789866830846</text:p>
          </table:table-cell>
          <table:table-cell table:style-name="ce10" office:value-type="string" calcext:value-type="string">
            <text:p>J 859.6 7230 2009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在足球比賽跳芭蕾的麥特</text:p>
          </table:table-cell>
          <table:table-cell table:style-name="ce10" office:value-type="string" calcext:value-type="string">
            <text:p>濮辰檸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6338908" calcext:value-type="float">
            <text:p>9789866338908</text:p>
          </table:table-cell>
          <table:table-cell table:style-name="ce10" office:value-type="string" calcext:value-type="string">
            <text:p>J 882.559 6010 201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在足球比賽跳芭蕾的麥特</text:p>
          </table:table-cell>
          <table:table-cell table:style-name="ce10" office:value-type="string" calcext:value-type="string">
            <text:p>濮辰檸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6338908" calcext:value-type="float">
            <text:p>9789866338908</text:p>
          </table:table-cell>
          <table:table-cell table:style-name="ce10" office:value-type="string" calcext:value-type="string">
            <text:p>++ 859.6 6010 2015 c.1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她有兩個爸爸</text:p>
          </table:table-cell>
          <table:table-cell table:style-name="ce10" office:value-type="string" calcext:value-type="string">
            <text:p>林蔚昀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2744727" calcext:value-type="float">
            <text:p>9789862744727</text:p>
          </table:table-cell>
          <table:table-cell table:style-name="ce10" office:value-type="string" calcext:value-type="string">
            <text:p>++ 874.59 4462 2019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59.6 8756 2000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布朗</text:p>
          </table:table-cell>
          <table:table-cell table:style-name="ce10" office:value-type="string" calcext:value-type="string">
            <text:p>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J 859.6 8544 1992[民81]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布朗</text:p>
          </table:table-cell>
          <table:table-cell table:style-name="ce10" office:value-type="string" calcext:value-type="string">
            <text:p>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J 859.6 4037 1986 1F c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4669" calcext:value-type="float">
            <text:p>9789577454669</text:p>
          </table:table-cell>
          <table:table-cell table:style-name="ce10" office:value-type="string" calcext:value-type="string">
            <text:p>++ 873.599 4110 2001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蘇力卡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 859.6 7518 2008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蘇力卡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 859.6 7518 2008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蘇力卡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 859.6 7518 2008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我有兩個媽媽</text:p>
          </table:table-cell>
          <table:table-cell table:style-name="ce10" office:value-type="string" calcext:value-type="string">
            <text:p>劉宗瑀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9865517380" calcext:value-type="float">
            <text:p>9789865517380</text:p>
          </table:table-cell>
          <table:table-cell table:style-name="ce10" office:value-type="string" calcext:value-type="string">
            <text:p>++ 863.599 7200 2020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我到底怎麼了?</text:p>
          </table:table-cell>
          <table:table-cell table:style-name="ce10" office:value-type="string" calcext:value-type="string">
            <text:p>亞瑟．羅賓斯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8276" calcext:value-type="float">
            <text:p>9573238276</text:p>
          </table:table-cell>
          <table:table-cell table:style-name="ce10" office:value-type="string" calcext:value-type="string">
            <text:p>J 398.8 8477 2000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我的身體大探索</text:p>
          </table:table-cell>
          <table:table-cell table:style-name="ce10" office:value-type="string" calcext:value-type="string">
            <text:p>博朗斯茲坦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864179748" calcext:value-type="float">
            <text:p>9864179748</text:p>
          </table:table-cell>
          <table:table-cell table:style-name="ce10" office:value-type="string" calcext:value-type="string">
            <text:p>J 397 4348 2007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我的身體大探索</text:p>
          </table:table-cell>
          <table:table-cell table:style-name="ce10" office:value-type="string" calcext:value-type="string">
            <text:p>博朗斯茲坦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864179748" calcext:value-type="float">
            <text:p>9864179748</text:p>
          </table:table-cell>
          <table:table-cell table:style-name="ce10" office:value-type="string" calcext:value-type="string">
            <text:p>J 397 4348 2007 c.2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我的身體大探索圖</text:p>
          </table:table-cell>
          <table:table-cell table:style-name="ce10" office:value-type="string" calcext:value-type="string">
            <text:p>博朗斯茲坦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864179748" calcext:value-type="float">
            <text:p>9864179748</text:p>
          </table:table-cell>
          <table:table-cell table:style-name="ce10" office:value-type="string" calcext:value-type="string">
            <text:p>J 397 4348 2007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我是男校畢業的女生</text:p>
          </table:table-cell>
          <table:table-cell table:style-name="ce10" office:value-type="string" calcext:value-type="string">
            <text:p>椿姬彩菜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862290743" calcext:value-type="float">
            <text:p>9789862290743</text:p>
          </table:table-cell>
          <table:table-cell table:style-name="ce10" office:value-type="string" calcext:value-type="string">
            <text:p>783.18 4424 2010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7.59 3454 2005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3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我做得到！ : 為婦女爭取選舉權的以斯帖.墨裡斯</text:p>
          </table:table-cell>
          <table:table-cell table:style-name="ce10" office:value-type="string" calcext:value-type="string">
            <text:p>Carpenter,Nancy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98" calcext:value-type="float">
            <text:p>9867158598</text:p>
          </table:table-cell>
          <table:table-cell table:style-name="ce10" office:value-type="string" calcext:value-type="string">
            <text:p>J 785.28 9024 2006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男人來自火星,女人來自金星 : 365日愛的叮嚀</text:p>
          </table:table-cell>
          <table:table-cell table:style-name="ce10" office:value-type="string" calcext:value-type="string">
            <text:p>柯清心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3597" calcext:value-type="float">
            <text:p>9789862163597</text:p>
          </table:table-cell>
          <table:table-cell table:style-name="ce10" office:value-type="string" calcext:value-type="string">
            <text:p>544.3 4412 2000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男人要被崇拜, 女人要被寵愛</text:p>
          </table:table-cell>
          <table:table-cell table:style-name="ce10" office:value-type="string" calcext:value-type="string">
            <text:p>姚如雯</text:p>
          </table:table-cell>
          <table:table-cell table:style-name="ce10" office:value-type="string" calcext:value-type="string">
            <text:p>采舍國際總代理</text:p>
          </table:table-cell>
          <table:table-cell table:style-name="ce13" office:value-type="float" office:value="9789862710517" calcext:value-type="float">
            <text:p>9789862710517</text:p>
          </table:table-cell>
          <table:table-cell table:style-name="ce10" office:value-type="string" calcext:value-type="string">
            <text:p>544.7 4241 2011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男人就是這樣 女人總是那樣</text:p>
          </table:table-cell>
          <table:table-cell table:style-name="ce10" office:value-type="string" calcext:value-type="string">
            <text:p>譚郭鵬</text:p>
          </table:table-cell>
          <table:table-cell table:style-name="ce10" office:value-type="string" calcext:value-type="string">
            <text:p>紅螞蟻總經銷</text:p>
          </table:table-cell>
          <table:table-cell table:style-name="ce13" office:value-type="float" office:value="9789866012068" calcext:value-type="float">
            <text:p>9789866012068</text:p>
          </table:table-cell>
          <table:table-cell table:style-name="ce10" office:value-type="string" calcext:value-type="string">
            <text:p>544.7 0107 2012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男孩?女孩?</text:p>
          </table:table-cell>
          <table:table-cell table:style-name="ce10" office:value-type="string" calcext:value-type="string">
            <text:p>布許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53" calcext:value-type="float">
            <text:p>9868017653</text:p>
          </table:table-cell>
          <table:table-cell table:style-name="ce10" office:value-type="string" calcext:value-type="string">
            <text:p>J 192.1 5060 200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男孩?女孩?</text:p>
          </table:table-cell>
          <table:table-cell table:style-name="ce10" office:value-type="string" calcext:value-type="string">
            <text:p>布許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53" calcext:value-type="float">
            <text:p>9868017653</text:p>
          </table:table-cell>
          <table:table-cell table:style-name="ce10" office:value-type="string" calcext:value-type="string">
            <text:p>J 192.1 5060 2005 c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秀巒山上的金交椅</text:p>
          </table:table-cell>
          <table:table-cell table:style-name="ce10" office:value-type="string" calcext:value-type="string">
            <text:p>程宜方</text:p>
          </table:table-cell>
          <table:table-cell table:style-name="ce9" office:value-type="string" calcext:value-type="string">
            <text:p>九歌</text:p>
          </table:table-cell>
          <table:table-cell table:style-name="ce13" office:value-type="float" office:value="9789864503711" calcext:value-type="float">
            <text:p>9789864503711</text:p>
          </table:table-cell>
          <table:table-cell table:style-name="ce10" office:value-type="string" calcext:value-type="string">
            <text:p>J 859.608 7553 202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和菲力一起長大</text:p>
          </table:table-cell>
          <table:table-cell table:style-name="ce10" office:value-type="string" calcext:value-type="string">
            <text:p>李維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230" calcext:value-type="float">
            <text:p>9789866215230</text:p>
          </table:table-cell>
          <table:table-cell table:style-name="ce10" office:value-type="string" calcext:value-type="string">
            <text:p>J 428.8 4020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帕瓦娜的旅程</text:p>
          </table:table-cell>
          <table:table-cell table:style-name="ce10" office:value-type="string" calcext:value-type="string">
            <text:p>Ellis, Deborah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 885.359 4464 2018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4 8447 201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4 4012 2015 c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波卡和米娜 :踢足球</text:p>
          </table:table-cell>
          <table:table-cell table:style-name="ce10" office:value-type="string" calcext:value-type="string">
            <text:p>克羅瑟</text:p>
          </table:table-cell>
          <table:table-cell table:style-name="ce10" office:value-type="string" calcext:value-type="string">
            <text:p>遠足文化發行</text:p>
          </table:table-cell>
          <table:table-cell table:style-name="ce13" office:value-type="float" office:value="9789579380423" calcext:value-type="float">
            <text:p>9789579380423</text:p>
          </table:table-cell>
          <table:table-cell table:style-name="ce10" office:value-type="string" calcext:value-type="string">
            <text:p>J 881.759 4061 2019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74.59 8060 1998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74.59 8010 2006 1F c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859 8636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孩子的性別啟蒙繪本 : 我的身體我自己決定</text:p>
          </table:table-cell>
          <table:table-cell table:style-name="ce10" office:value-type="string" calcext:value-type="string">
            <text:p>奧德</text:p>
          </table:table-cell>
          <table:table-cell table:style-name="ce10" office:value-type="string" calcext:value-type="string">
            <text:p>水滴文化</text:p>
          </table:table-cell>
          <table:table-cell table:style-name="ce13" office:value-type="float" office:value="9789579529693" calcext:value-type="float">
            <text:p>9789579529693</text:p>
          </table:table-cell>
          <table:table-cell table:style-name="ce10" office:value-type="string" calcext:value-type="string">
            <text:p>++ 544.7 2724 2020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拯救長鬚王子</text:p>
          </table:table-cell>
          <table:table-cell table:style-name="ce10" office:value-type="string" calcext:value-type="string">
            <text:p>哈佛德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6267051009" calcext:value-type="float">
            <text:p>9786267051009</text:p>
          </table:table-cell>
          <table:table-cell table:style-name="ce10" office:value-type="string" calcext:value-type="string">
            <text:p>++ 873.599 6042 2021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為什麼美女總是生女兒?</text:p>
          </table:table-cell>
          <table:table-cell table:style-name="ce10" office:value-type="string" calcext:value-type="string">
            <text:p>米勒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866716904" calcext:value-type="float">
            <text:p>9789866716904</text:p>
          </table:table-cell>
          <table:table-cell table:style-name="ce10" office:value-type="string" calcext:value-type="string">
            <text:p>173.71 9044 2008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3805" calcext:value-type="float">
            <text:p>9789577623805</text:p>
          </table:table-cell>
          <table:table-cell table:style-name="ce10" office:value-type="string" calcext:value-type="string">
            <text:p>++ 874.59 2110 2004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5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真正的男子漢</text:p>
          </table:table-cell>
          <table:table-cell table:style-name="ce10" office:value-type="string" calcext:value-type="string">
            <text:p>奧爾滕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867295013" calcext:value-type="float">
            <text:p>9867295013</text:p>
          </table:table-cell>
          <table:table-cell table:style-name="ce10" office:value-type="string" calcext:value-type="string">
            <text:p>J 869 0014 200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真正的男子漢</text:p>
          </table:table-cell>
          <table:table-cell table:style-name="ce10" office:value-type="string" calcext:value-type="string">
            <text:p>奧爾滕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867295013" calcext:value-type="float">
            <text:p>9867295013</text:p>
          </table:table-cell>
          <table:table-cell table:style-name="ce10" office:value-type="string" calcext:value-type="string">
            <text:p>J 875.59 2717 200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神秘的無名騎士</text:p>
          </table:table-cell>
          <table:table-cell table:style-name="ce10" office:value-type="string" calcext:value-type="string">
            <text:p>葉慧芳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208979X</text:p>
          </table:table-cell>
          <table:table-cell table:style-name="ce10" office:value-type="string" calcext:value-type="string">
            <text:p>J 874.59 3140 2003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秘密遊戲 : 壞人永遠不會嫌孩子太小!保護身體.強大心靈</text:p>
          </table:table-cell>
          <table:table-cell table:style-name="ce10" office:value-type="string" calcext:value-type="string">
            <text:p>林蔚婷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5576226" calcext:value-type="float">
            <text:p>9789865576226</text:p>
          </table:table-cell>
          <table:table-cell table:style-name="ce10" office:value-type="string" calcext:value-type="string">
            <text:p>J 863.599 4704 202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臭臉轉學生</text:p>
          </table:table-cell>
          <table:table-cell table:style-name="ce10" office:value-type="string" calcext:value-type="string">
            <text:p>陳怡平</text:p>
          </table:table-cell>
          <table:table-cell table:style-name="ce10" office:value-type="string" calcext:value-type="string">
            <text:p>小力士文化</text:p>
          </table:table-cell>
          <table:table-cell table:style-name="ce13" office:value-type="float" office:value="9789868559738" calcext:value-type="float">
            <text:p>9789868559738</text:p>
          </table:table-cell>
          <table:table-cell table:style-name="ce10" office:value-type="string" calcext:value-type="string">
            <text:p>J 859.6 7591 2010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追夢,我的世界宇宙大上</text:p>
          </table:table-cell>
          <table:table-cell table:style-name="ce10" office:value-type="string" calcext:value-type="string">
            <text:p>林以加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737" calcext:value-type="float">
            <text:p>9789578233737</text:p>
          </table:table-cell>
          <table:table-cell table:style-name="ce10" office:value-type="string" calcext:value-type="string">
            <text:p>J 782.22 4424 2009 v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追夢,我的世界宇宙大下</text:p>
          </table:table-cell>
          <table:table-cell table:style-name="ce10" office:value-type="string" calcext:value-type="string">
            <text:p>陳貴芳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744" calcext:value-type="float">
            <text:p>9789578233744</text:p>
          </table:table-cell>
          <table:table-cell table:style-name="ce10" office:value-type="string" calcext:value-type="string">
            <text:p>J 782.22 4424 2009 v.2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淡藍氣泡</text:p>
          </table:table-cell>
          <table:table-cell table:style-name="ce10" office:value-type="string" calcext:value-type="string">
            <text:p>廖玉蕙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6765" calcext:value-type="float">
            <text:p>9789862166765</text:p>
          </table:table-cell>
          <table:table-cell table:style-name="ce10" office:value-type="string" calcext:value-type="string">
            <text:p>J 859.6 0014 201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淡藍氣泡</text:p>
          </table:table-cell>
          <table:table-cell table:style-name="ce10" office:value-type="string" calcext:value-type="string">
            <text:p>廖玉蕙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6765" calcext:value-type="float">
            <text:p>9789862166765</text:p>
          </table:table-cell>
          <table:table-cell table:style-name="ce10" office:value-type="string" calcext:value-type="string">
            <text:p>J 859.6 0014 2011 c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畢業那一年 : 石縫裡的信</text:p>
          </table:table-cell>
          <table:table-cell table:style-name="ce10" office:value-type="string" calcext:value-type="string">
            <text:p>法蘭克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789865641030" calcext:value-type="float">
            <text:p>9789865641030</text:p>
          </table:table-cell>
          <table:table-cell table:style-name="ce10" office:value-type="string" calcext:value-type="string">
            <text:p>J 859.6 4433 201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第十二個天使</text:p>
          </table:table-cell>
          <table:table-cell table:style-name="ce10" office:value-type="string" calcext:value-type="string">
            <text:p>曼迪諾</text:p>
          </table:table-cell>
          <table:table-cell table:style-name="ce10" office:value-type="string" calcext:value-type="string">
            <text:p>高寶國際</text:p>
          </table:table-cell>
          <table:table-cell table:style-name="ce13" office:value-type="float" office:value="9789861852348" calcext:value-type="float">
            <text:p>9789861852348</text:p>
          </table:table-cell>
          <table:table-cell table:style-name="ce10" office:value-type="string" calcext:value-type="string">
            <text:p>874.57 6040 2009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第十二個天使</text:p>
          </table:table-cell>
          <table:table-cell table:style-name="ce10" office:value-type="string" calcext:value-type="string">
            <text:p>曼迪諾</text:p>
          </table:table-cell>
          <table:table-cell table:style-name="ce10" office:value-type="string" calcext:value-type="string">
            <text:p>高寶國際</text:p>
          </table:table-cell>
          <table:table-cell table:style-name="ce13" office:value-type="float" office:value="9789861852348" calcext:value-type="float">
            <text:p>9789861852348</text:p>
          </table:table-cell>
          <table:table-cell table:style-name="ce10" office:value-type="string" calcext:value-type="string">
            <text:p>874.57 6040 2009 c.1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蚯蚓愛蚯蚓</text:p>
          </table:table-cell>
          <table:table-cell table:style-name="ce10" office:value-type="string" calcext:value-type="string">
            <text:p>克拉多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50864" calcext:value-type="float">
            <text:p>9789570850864</text:p>
          </table:table-cell>
          <table:table-cell table:style-name="ce10" office:value-type="string" calcext:value-type="string">
            <text:p>++ 874.59 2742 2018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都是陌生旅程的起點</text:p>
          </table:table-cell>
          <table:table-cell table:style-name="ce10" office:value-type="string" calcext:value-type="string">
            <text:p>顧燕翎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864500161" calcext:value-type="float">
            <text:p>9789864500161</text:p>
          </table:table-cell>
          <table:table-cell table:style-name="ce10" office:value-type="string" calcext:value-type="string">
            <text:p>855 3148 2015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喜歡我自己</text:p>
          </table:table-cell>
          <table:table-cell table:style-name="ce10" office:value-type="string" calcext:value-type="string">
            <text:p>Cote,Nancy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024" calcext:value-type="float">
            <text:p>9867158024</text:p>
          </table:table-cell>
          <table:table-cell table:style-name="ce10" office:value-type="string" calcext:value-type="string">
            <text:p>++ 523.12 5064 v.6 c.1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喜歡我自己</text:p>
          </table:table-cell>
          <table:table-cell table:style-name="ce10" office:value-type="string" calcext:value-type="string">
            <text:p>Cote,Nancy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024" calcext:value-type="float">
            <text:p>9867158024</text:p>
          </table:table-cell>
          <table:table-cell table:style-name="ce10" office:value-type="string" calcext:value-type="string">
            <text:p>++ 523.12 5064 v.6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喬治女孩</text:p>
          </table:table-cell>
          <table:table-cell table:style-name="ce10" office:value-type="string" calcext:value-type="string">
            <text:p>Gino, Alex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1361" calcext:value-type="float">
            <text:p>9789864791361</text:p>
          </table:table-cell>
          <table:table-cell table:style-name="ce10" office:value-type="string" calcext:value-type="string">
            <text:p>J 874.59 4004 2017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黑鳥湖畔的女巫</text:p>
          </table:table-cell>
          <table:table-cell table:style-name="ce10" office:value-type="string" calcext:value-type="string">
            <text:p>斯匹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5862" calcext:value-type="float">
            <text:p>9789862115862</text:p>
          </table:table-cell>
          <table:table-cell table:style-name="ce10" office:value-type="string" calcext:value-type="string">
            <text:p>J 874.59 4271 2016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 200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愛織毛線的男孩</text:p>
          </table:table-cell>
          <table:table-cell table:style-name="ce10" office:value-type="string" calcext:value-type="string">
            <text:p>坎柏藍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6437946" calcext:value-type="float">
            <text:p>9789866437946</text:p>
          </table:table-cell>
          <table:table-cell table:style-name="ce10" office:value-type="string" calcext:value-type="string">
            <text:p>J 874.59 3443 2014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達爾文女孩</text:p>
          </table:table-cell>
          <table:table-cell table:style-name="ce10" office:value-type="string" calcext:value-type="string">
            <text:p>凱利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5386" calcext:value-type="float">
            <text:p>9789862165386</text:p>
          </table:table-cell>
          <table:table-cell table:style-name="ce10" office:value-type="string" calcext:value-type="string">
            <text:p>J 874.59 2722 2010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達爾文女孩</text:p>
          </table:table-cell>
          <table:table-cell table:style-name="ce10" office:value-type="string" calcext:value-type="string">
            <text:p>Kelly, Jacqueline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5386" calcext:value-type="float">
            <text:p>9789862165386</text:p>
          </table:table-cell>
          <table:table-cell table:style-name="ce10" office:value-type="string" calcext:value-type="string">
            <text:p>JY 874.59 2722 2018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 873.59 4110 2009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厭女 :日本的女性嫌惡</text:p>
          </table:table-cell>
          <table:table-cell table:style-name="ce10" office:value-type="string" calcext:value-type="string">
            <text:p>上野千鶴子</text:p>
          </table:table-cell>
          <table:table-cell table:style-name="ce10" office:value-type="string" calcext:value-type="string">
            <text:p>聯合文學</text:p>
          </table:table-cell>
          <table:table-cell table:style-name="ce13" office:value-type="float" office:value="9789863231196" calcext:value-type="float">
            <text:p>9789863231196</text:p>
          </table:table-cell>
          <table:table-cell table:style-name="ce10" office:value-type="string" calcext:value-type="string">
            <text:p>544.5931 2624 2016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敲打夢想的女孩 : 一個女孩的勇氣改變了音樂</text:p>
          </table:table-cell>
          <table:table-cell table:style-name="ce10" office:value-type="string" calcext:value-type="string">
            <text:p>因格</text:p>
          </table:table-cell>
          <table:table-cell table:style-name="ce10" office:value-type="string" calcext:value-type="string">
            <text:p>小典藏</text:p>
          </table:table-cell>
          <table:table-cell table:style-name="ce13" office:value-type="float" office:value="9786267031025" calcext:value-type="float">
            <text:p>9786267031025</text:p>
          </table:table-cell>
          <table:table-cell table:style-name="ce10" office:value-type="string" calcext:value-type="string">
            <text:p>++ 874.599 6047 2021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63.59 4025 2019.05 c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63.59 4025 2019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戰火下的小花</text:p>
          </table:table-cell>
          <table:table-cell table:style-name="ce10" office:value-type="string" calcext:value-type="string">
            <text:p>托美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523" calcext:value-type="float">
            <text:p>9789865505523</text:p>
          </table:table-cell>
          <table:table-cell table:style-name="ce10" office:value-type="string" calcext:value-type="string">
            <text:p>J 885.3596 4464 202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擁抱玫瑰少年</text:p>
          </table:table-cell>
          <table:table-cell table:style-name="ce10" office:value-type="string" calcext:value-type="string">
            <text:p>蕭昭君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638" calcext:value-type="float">
            <text:p>9789578233638</text:p>
          </table:table-cell>
          <table:table-cell table:style-name="ce10" office:value-type="string" calcext:value-type="string">
            <text:p>544.707 4441 2006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擁抱玫瑰少年</text:p>
          </table:table-cell>
          <table:table-cell table:style-name="ce10" office:value-type="string" calcext:value-type="string">
            <text:p>蕭昭君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638" calcext:value-type="float">
            <text:p>9789578233638</text:p>
          </table:table-cell>
          <table:table-cell table:style-name="ce10" office:value-type="string" calcext:value-type="string">
            <text:p>544.707 4396 2006.12 c.1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薩琪不想當空中小姐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++ 876.59 5622 2016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++ 876.59 5622 2011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++ 876.59 5622 2011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59.6 5622 2002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353" calcext:value-type="float">
            <text:p>9789866215353</text:p>
          </table:table-cell>
          <table:table-cell table:style-name="ce10" office:value-type="string" calcext:value-type="string">
            <text:p>++ 876.59 5622 2014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難道我不帥?</text:p>
          </table:table-cell>
          <table:table-cell table:style-name="ce10" office:value-type="string" calcext:value-type="string">
            <text:p>魏柔宜</text:p>
          </table:table-cell>
          <table:table-cell table:style-name="ce10" office:value-type="string" calcext:value-type="string">
            <text:p>螢火蟲出版</text:p>
          </table:table-cell>
          <table:table-cell table:style-name="ce13" office:value-type="float" office:value="9789865806354" calcext:value-type="float">
            <text:p>9789865806354</text:p>
          </table:table-cell>
          <table:table-cell table:style-name="ce10" office:value-type="string" calcext:value-type="string">
            <text:p>J 544.7 2613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鯨武士</text:p>
          </table:table-cell>
          <table:table-cell table:style-name="ce10" office:value-type="string" calcext:value-type="string">
            <text:p>佩魯絲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8431" calcext:value-type="float">
            <text:p>9789862168431</text:p>
          </table:table-cell>
          <table:table-cell table:style-name="ce10" office:value-type="string" calcext:value-type="string">
            <text:p>J 873.59 2722 2011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蠟筆小紅的煩惱</text:p>
          </table:table-cell>
          <table:table-cell table:style-name="ce10" office:value-type="string" calcext:value-type="string">
            <text:p>麥可．霍爾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3209515" calcext:value-type="float">
            <text:p>9789863209515</text:p>
          </table:table-cell>
          <table:table-cell table:style-name="ce10" office:value-type="string" calcext:value-type="string">
            <text:p>++ 874.59 1010 2016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5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4.59 0032 2007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鱷魚愛上長頸鹿. 2, 搬過來搬過去</text:p>
          </table:table-cell>
          <table:table-cell table:style-name="ce10" office:value-type="string" calcext:value-type="string">
            <text:p>庫洛特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9318181" calcext:value-type="float">
            <text:p>9789869318181</text:p>
          </table:table-cell>
          <table:table-cell table:style-name="ce10" office:value-type="string" calcext:value-type="string">
            <text:p>J 875.59 0032 2016 v.2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大力士女孩</text:p>
          </table:table-cell>
          <table:table-cell table:style-name="ce10" office:value-type="string" calcext:value-type="string">
            <text:p>姜義村</text:p>
          </table:table-cell>
          <table:table-cell table:style-name="ce10" office:value-type="string" calcext:value-type="string">
            <text:p>巴巴文化</text:p>
          </table:table-cell>
          <table:table-cell table:style-name="ce13" office:value-type="float" office:value="9789860609790" calcext:value-type="float">
            <text:p>9789860609790</text:p>
          </table:table-cell>
          <table:table-cell table:style-name="ce10" office:value-type="string" calcext:value-type="string">
            <text:p>J 863.59 8084 202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大自然的守護者 珍古德</text:p>
          </table:table-cell>
          <table:table-cell table:style-name="ce10" office:value-type="string" calcext:value-type="string">
            <text:p>周姚萍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3200079" calcext:value-type="float">
            <text:p>9789863200079</text:p>
          </table:table-cell>
          <table:table-cell table:style-name="ce10" office:value-type="string" calcext:value-type="string">
            <text:p>J 784.18 7744 10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女權運動的先驅 伊麗莎白‧史坦東</text:p>
          </table:table-cell>
          <table:table-cell table:style-name="ce10" office:value-type="string" calcext:value-type="string">
            <text:p>簡‧格雷特、凱瑟琳‧湯普森</text:p>
          </table:table-cell>
          <table:table-cell table:style-name="ce10" office:value-type="string" calcext:value-type="string">
            <text:p>鹿橋文化事業有限公司</text:p>
          </table:table-cell>
          <table:table-cell table:style-name="ce13" office:value-type="float" office:value="9789575233914" calcext:value-type="float">
            <text:p>9789575233914</text:p>
          </table:table-cell>
          <table:table-cell table:style-name="ce10" office:value-type="string" calcext:value-type="string">
            <text:p>J 781.08 4712 2010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小不點大夢想 香奈兒</text:p>
          </table:table-cell>
          <table:table-cell table:style-name="ce10" office:value-type="string" calcext:value-type="string">
            <text:p><text:s/>瑪麗亞．伊莎貝爾．桑切斯．維格拉</text:p>
          </table:table-cell>
          <table:table-cell table:style-name="ce10" office:value-type="string" calcext:value-type="string">
            <text:p>小康軒</text:p>
          </table:table-cell>
          <table:table-cell table:style-name="ce13" office:value-type="float" office:value="9786267068939" calcext:value-type="float">
            <text:p>9786267068939</text:p>
          </table:table-cell>
          <table:table-cell table:style-name="ce10" office:value-type="string" calcext:value-type="string">
            <text:p>J 784.28 2045 202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小男孩與芭比娃娃</text:p>
          </table:table-cell>
          <table:table-cell table:style-name="ce10" office:value-type="string" calcext:value-type="string">
            <text:p>羅明道</text:p>
          </table:table-cell>
          <table:table-cell table:style-name="ce10" office:value-type="string" calcext:value-type="string">
            <text:p>培育文化</text:p>
          </table:table-cell>
          <table:table-cell table:style-name="ce13" office:value-type="float" office:value="9789866439476" calcext:value-type="float">
            <text:p>9789866439476</text:p>
          </table:table-cell>
          <table:table-cell table:style-name="ce10" office:value-type="string" calcext:value-type="string">
            <text:p>J 859.6 6063 2011 c.1</text:p>
            <text:p>J 859.6 6063 100 c.2</text:p>
            <text:p>J 859.6 6063 100</text:p>
            <text:p>J 859.6 6063 201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五味八珍的歲月(漫畫版)</text:p>
          </table:table-cell>
          <table:table-cell table:style-name="ce10" office:value-type="string" calcext:value-type="string">
            <text:p>左萱, 溫郁芳, 張可欣 </text:p>
          </table:table-cell>
          <table:table-cell table:style-name="ce10" office:value-type="string" calcext:value-type="string">
            <text:p>原動力文化</text:p>
          </table:table-cell>
          <table:table-cell table:style-name="ce13" office:value-type="float" office:value="9789866081859" calcext:value-type="float">
            <text:p>9789866081859</text:p>
          </table:table-cell>
          <table:table-cell table:style-name="ce10" office:value-type="string" calcext:value-type="string">
            <text:p>JY 947.41 3614 2017</text:p>
          </table:table-cell>
          <table:table-cell table:style-name="ce16" office:value-type="string" calcext:value-type="string">
            <text:p>伸港圖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公主出任務1：怪獸警報</text:p>
          </table:table-cell>
          <table:table-cell table:style-name="ce10" office:value-type="string" calcext:value-type="string">
            <text:p>珊寧.海爾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9420280" calcext:value-type="float">
            <text:p>9789869420280</text:p>
          </table:table-cell>
          <table:table-cell table:style-name="ce10" office:value-type="string" calcext:value-type="string">
            <text:p>J 874.59 3810 2017 v.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公主出任務2：完美的派對</text:p>
          </table:table-cell>
          <table:table-cell table:style-name="ce10" office:value-type="string" calcext:value-type="string">
            <text:p>珊寧.海爾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9486101" calcext:value-type="float">
            <text:p>9789869486101</text:p>
          </table:table-cell>
          <table:table-cell table:style-name="ce10" office:value-type="string" calcext:value-type="string">
            <text:p>J 874.59 3810 2017 v.2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公主出任務3：飢餓的萌兔怪</text:p>
          </table:table-cell>
          <table:table-cell table:style-name="ce10" office:value-type="string" calcext:value-type="string">
            <text:p>珊寧.海爾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9486118" calcext:value-type="float">
            <text:p>9789869486118</text:p>
          </table:table-cell>
          <table:table-cell table:style-name="ce10" office:value-type="string" calcext:value-type="string">
            <text:p>J 874.59 3810 2017 v.3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公主出任務4：度假好忙</text:p>
          </table:table-cell>
          <table:table-cell table:style-name="ce10" office:value-type="string" calcext:value-type="string">
            <text:p>珊寧.海爾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9486187" calcext:value-type="float">
            <text:p>9789869486187</text:p>
          </table:table-cell>
          <table:table-cell table:style-name="ce10" office:value-type="string" calcext:value-type="string">
            <text:p>J 874.59 3810 2017 v.4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公主出任務5：遊戲日的祕密</text:p>
          </table:table-cell>
          <table:table-cell table:style-name="ce10" office:value-type="string" calcext:value-type="string">
            <text:p>珊寧.海爾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9550826" calcext:value-type="float">
            <text:p>9789869550826</text:p>
          </table:table-cell>
          <table:table-cell table:style-name="ce10" office:value-type="string" calcext:value-type="string">
            <text:p>J 874.59 3810 2017 v.5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世界偉人傳記叢書 居禮夫人</text:p>
          </table:table-cell>
          <table:table-cell table:style-name="ce10" office:value-type="string" calcext:value-type="string">
            <text:p>林文月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575703715" calcext:value-type="float">
            <text:p>9575703715</text:p>
          </table:table-cell>
          <table:table-cell table:style-name="ce10" office:value-type="string" calcext:value-type="string">
            <text:p>J 784.448 4407 89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世界偉人傳記叢書 南丁格爾 </text:p>
          </table:table-cell>
          <table:table-cell table:style-name="ce10" office:value-type="string" calcext:value-type="string">
            <text:p>林文月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575703774" calcext:value-type="float">
            <text:p>9575703774</text:p>
          </table:table-cell>
          <table:table-cell table:style-name="ce10" office:value-type="string" calcext:value-type="string">
            <text:p>J 784.18 4407 90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世界偉人傳記叢書 聖女貞德</text:p>
          </table:table-cell>
          <table:table-cell table:style-name="ce10" office:value-type="string" calcext:value-type="string">
            <text:p>林文月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575703847" calcext:value-type="float">
            <text:p>9575703847</text:p>
          </table:table-cell>
          <table:table-cell table:style-name="ce10" office:value-type="string" calcext:value-type="string">
            <text:p>J 784.28 4407 90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出身貧困的女神槍手 安妮‧歐克利</text:p>
          </table:table-cell>
          <table:table-cell table:style-name="ce10" office:value-type="string" calcext:value-type="string">
            <text:p>簡‧格雷特、凱瑟琳‧湯普森</text:p>
          </table:table-cell>
          <table:table-cell table:style-name="ce10" office:value-type="string" calcext:value-type="string">
            <text:p>鹿橋文化事業有限公司</text:p>
          </table:table-cell>
          <table:table-cell table:style-name="ce13" office:value-type="float" office:value="9789575233938" calcext:value-type="float">
            <text:p>9789575233938</text:p>
          </table:table-cell>
          <table:table-cell table:style-name="ce10" office:value-type="string" calcext:value-type="string">
            <text:p>J 781.08 4712 2010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永不妥協的鐵娘子 柴契爾夫人</text:p>
          </table:table-cell>
          <table:table-cell table:style-name="ce10" office:value-type="string" calcext:value-type="string">
            <text:p>李民安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58687" calcext:value-type="float">
            <text:p>9789571458687</text:p>
          </table:table-cell>
          <table:table-cell table:style-name="ce10" office:value-type="string" calcext:value-type="string">
            <text:p>J 781.08 4073 103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改變世界的非凡人物：艾爾哈特</text:p>
          </table:table-cell>
          <table:table-cell table:style-name="ce10" office:value-type="string" calcext:value-type="string">
            <text:p>伊莎貝爾．湯瑪斯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56576" calcext:value-type="float">
            <text:p>9789570856576</text:p>
          </table:table-cell>
          <table:table-cell table:style-name="ce10" office:value-type="string" calcext:value-type="string">
            <text:p>J 785.28 4162 3614 202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改變世界的非凡人物：芙烈達</text:p>
          </table:table-cell>
          <table:table-cell table:style-name="ce10" office:value-type="string" calcext:value-type="string">
            <text:p>伊莎貝爾．湯瑪斯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56606" calcext:value-type="float">
            <text:p>9789570856606</text:p>
          </table:table-cell>
          <table:table-cell table:style-name="ce10" office:value-type="string" calcext:value-type="string">
            <text:p>J 940.99549 2144 3614 202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改變世界的非凡人物：瑪里‧居禮</text:p>
          </table:table-cell>
          <table:table-cell table:style-name="ce10" office:value-type="string" calcext:value-type="string">
            <text:p>伊莎貝爾．湯瑪斯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56613" calcext:value-type="float">
            <text:p>9789570856613</text:p>
          </table:table-cell>
          <table:table-cell table:style-name="ce10" office:value-type="string" calcext:value-type="string">
            <text:p>J 784.28 7735 3614 202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秀巒山上的金交椅</text:p>
          </table:table-cell>
          <table:table-cell table:style-name="ce10" office:value-type="string" calcext:value-type="string">
            <text:p>程宜方</text:p>
          </table:table-cell>
          <table:table-cell table:style-name="ce9" office:value-type="string" calcext:value-type="string">
            <text:p>九歌</text:p>
          </table:table-cell>
          <table:table-cell table:style-name="ce13" office:value-type="float" office:value="9789864503711" calcext:value-type="float">
            <text:p>9789864503711</text:p>
          </table:table-cell>
          <table:table-cell table:style-name="ce10" office:value-type="string" calcext:value-type="string">
            <text:p>J 859.6 7553 98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建築女帝 札哈‧哈蒂的故事</text:p>
          </table:table-cell>
          <table:table-cell table:style-name="ce10" office:value-type="string" calcext:value-type="string">
            <text:p>維多利亞．田得樂-克里洛芙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288" calcext:value-type="float">
            <text:p>9789865505288</text:p>
          </table:table-cell>
          <table:table-cell table:style-name="ce10" office:value-type="string" calcext:value-type="string">
            <text:p>J 785.25 6224 202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時尚女王的經典傳奇 可可‧香奈兒</text:p>
          </table:table-cell>
          <table:table-cell table:style-name="ce10" office:value-type="string" calcext:value-type="string">
            <text:p>安善模</text:p>
          </table:table-cell>
          <table:table-cell table:style-name="ce10" office:value-type="string" calcext:value-type="string">
            <text:p>新苗文化</text:p>
          </table:table-cell>
          <table:table-cell table:style-name="ce13" office:value-type="float" office:value="9789574515165" calcext:value-type="float">
            <text:p>9789574515165</text:p>
          </table:table-cell>
          <table:table-cell table:style-name="ce10" office:value-type="string" calcext:value-type="string">
            <text:p>J 784.28 3084 2012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追求和平的鋼蘭花 翁山蘇姬</text:p>
          </table:table-cell>
          <table:table-cell table:style-name="ce10" office:value-type="string" calcext:value-type="string">
            <text:p>林滿秋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3201922" calcext:value-type="float">
            <text:p>9789863201922</text:p>
          </table:table-cell>
          <table:table-cell table:style-name="ce10" office:value-type="string" calcext:value-type="string">
            <text:p>J 783.818 4432 2013</text:p>
            <text:p>J 783.818 4432 102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偉大的社會改革家 珍‧亞當斯</text:p>
          </table:table-cell>
          <table:table-cell table:style-name="ce10" office:value-type="string" calcext:value-type="string">
            <text:p>簡‧格雷特、凱瑟琳‧湯普森</text:p>
          </table:table-cell>
          <table:table-cell table:style-name="ce10" office:value-type="string" calcext:value-type="string">
            <text:p>鹿橋文化事業有限公司</text:p>
          </table:table-cell>
          <table:table-cell table:style-name="ce13" office:value-type="float" office:value="9789575233976" calcext:value-type="float">
            <text:p>9789575233976</text:p>
          </table:table-cell>
          <table:table-cell table:style-name="ce10" office:value-type="string" calcext:value-type="string">
            <text:p>J 781.08 4712 100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喂，穿裙子的</text:p>
          </table:table-cell>
          <table:table-cell table:style-name="ce10" office:value-type="string" calcext:value-type="string">
            <text:p>羅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J 859.6 1143 102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5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湯米‧狄咆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64" calcext:value-type="float">
            <text:p>9789572089064</text:p>
          </table:table-cell>
          <table:table-cell table:style-name="ce10" office:value-type="string" calcext:value-type="string">
            <text:p>J 874.59 4964 90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愛國的女科學家 居禮夫人</text:p>
          </table:table-cell>
          <table:table-cell table:style-name="ce10" office:value-type="string" calcext:value-type="string">
            <text:p>陳俐妤</text:p>
          </table:table-cell>
          <table:table-cell table:style-name="ce10" office:value-type="string" calcext:value-type="string">
            <text:p>世一文化事業</text:p>
          </table:table-cell>
          <table:table-cell table:style-name="ce13" office:value-type="float" office:value="9789861935034" calcext:value-type="float">
            <text:p>9789861935034</text:p>
          </table:table-cell>
          <table:table-cell table:style-name="ce10" office:value-type="string" calcext:value-type="string">
            <text:p>J 784.28 7524 2009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愛跳舞的巴雷蕾</text:p>
          </table:table-cell>
          <table:table-cell table:style-name="ce10" office:value-type="string" calcext:value-type="string">
            <text:p>詹姆斯．豪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4932" calcext:value-type="float">
            <text:p>9789577624932</text:p>
          </table:table-cell>
          <table:table-cell table:style-name="ce10" office:value-type="string" calcext:value-type="string">
            <text:p>J 872.59 0023 99</text:p>
            <text:p>J 872.59 0024 99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瑪麗愛穿什麼就穿什麼</text:p>
          </table:table-cell>
          <table:table-cell table:style-name="ce10" office:value-type="string" calcext:value-type="string">
            <text:p>基斯．尼格利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61952" calcext:value-type="float">
            <text:p>9789570861952</text:p>
          </table:table-cell>
          <table:table-cell table:style-name="ce10" office:value-type="string" calcext:value-type="string">
            <text:p>J 874.59 7742 2022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謎樣的山茶花 可可‧香奈兒</text:p>
          </table:table-cell>
          <table:table-cell table:style-name="ce10" office:value-type="string" calcext:value-type="string">
            <text:p>李民安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58694" calcext:value-type="float">
            <text:p>9789571458694</text:p>
          </table:table-cell>
          <table:table-cell table:style-name="ce10" office:value-type="string" calcext:value-type="string">
            <text:p>J 781.08 4073 103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女生和男生也可以做的事!</text:p>
          </table:table-cell>
          <table:table-cell table:style-name="ce10" office:value-type="string" calcext:value-type="string">
            <text:p>Sophie Gourion</text:p>
          </table:table-cell>
          <table:table-cell table:style-name="ce10" office:value-type="string" calcext:value-type="string">
            <text:p>禾流文創</text:p>
          </table:table-cell>
          <table:table-cell table:style-name="ce13" office:value-type="float" office:value="9789578930513" calcext:value-type="float">
            <text:p>9789578930513</text:p>
          </table:table-cell>
          <table:table-cell table:style-name="ce10" office:value-type="string" calcext:value-type="string">
            <text:p>J 876.59 4066 2019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女孩,妳長大後想做什麼?</text:p>
          </table:table-cell>
          <table:table-cell table:style-name="ce10" office:value-type="string" calcext:value-type="string">
            <text:p>凱瑞兒.哈特</text:p>
          </table:table-cell>
          <table:table-cell table:style-name="ce10" office:value-type="string" calcext:value-type="string">
            <text:p>日月文化</text:p>
          </table:table-cell>
          <table:table-cell table:style-name="ce13" office:value-type="float" office:value="9789862488218" calcext:value-type="float">
            <text:p>9789862488218</text:p>
          </table:table-cell>
          <table:table-cell table:style-name="ce10" office:value-type="string" calcext:value-type="string">
            <text:p>J 873.59 6824 2019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小倆口經濟學</text:p>
          </table:table-cell>
          <table:table-cell table:style-name="ce10" office:value-type="string" calcext:value-type="string">
            <text:p>寶拉.舒可蔓, 珍妮.安德森</text:p>
          </table:table-cell>
          <table:table-cell table:style-name="ce10" office:value-type="string" calcext:value-type="string">
            <text:p>時報文化</text:p>
          </table:table-cell>
          <table:table-cell table:style-name="ce13" office:value-type="float" office:value="9789571353647" calcext:value-type="float">
            <text:p>9789571353647</text:p>
          </table:table-cell>
          <table:table-cell table:style-name="ce10" office:value-type="string" calcext:value-type="string">
            <text:p>544.3015 8714 2011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不當媽會怎樣? : 無後生活的N種可能</text:p>
          </table:table-cell>
          <table:table-cell table:style-name="ce10" office:value-type="string" calcext:value-type="string">
            <text:p>凱特.考夫曼</text:p>
          </table:table-cell>
          <table:table-cell table:style-name="ce10" office:value-type="string" calcext:value-type="string">
            <text:p>網路與書</text:p>
          </table:table-cell>
          <table:table-cell table:style-name="ce13" office:value-type="float" office:value="9789869760386" calcext:value-type="float">
            <text:p>9789869760386</text:p>
          </table:table-cell>
          <table:table-cell table:style-name="ce10" office:value-type="string" calcext:value-type="string">
            <text:p>544.5 4456 2020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5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公主四點會來</text:p>
          </table:table-cell>
          <table:table-cell table:style-name="ce10" office:value-type="string" calcext:value-type="string">
            <text:p>許努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838" calcext:value-type="float">
            <text:p>9572089838</text:p>
          </table:table-cell>
          <table:table-cell table:style-name="ce10" office:value-type="string" calcext:value-type="string">
            <text:p><text:s/>J 875.59 0435 民95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北歐超完美丈夫的秘密 : 做家事帶小孩不過是份內的事而已</text:p>
          </table:table-cell>
          <table:table-cell table:style-name="ce10" office:value-type="string" calcext:value-type="string">
            <text:p>李濠仲</text:p>
          </table:table-cell>
          <table:table-cell table:style-name="ce10" office:value-type="string" calcext:value-type="string">
            <text:p>啟動文化</text:p>
          </table:table-cell>
          <table:table-cell table:style-name="ce13" office:value-type="float" office:value="9789868807570" calcext:value-type="float">
            <text:p>9789868807570</text:p>
          </table:table-cell>
          <table:table-cell table:style-name="ce10" office:value-type="string" calcext:value-type="string">
            <text:p>544.7 4032 2012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4669" calcext:value-type="float">
            <text:p>9789577454669</text:p>
          </table:table-cell>
          <table:table-cell table:style-name="ce10" office:value-type="string" calcext:value-type="string">
            <text:p>J 873.599 4110 2001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別告訴愛麗絲</text:p>
          </table:table-cell>
          <table:table-cell table:style-name="ce10" office:value-type="string" calcext:value-type="string">
            <text:p>凱西.卡瑟迪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563079" calcext:value-type="float">
            <text:p>9789869563079</text:p>
          </table:table-cell>
          <table:table-cell table:style-name="ce10" office:value-type="string" calcext:value-type="string">
            <text:p>JY 873.59 2113 2017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4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別讓「應該」框住你的人生 : 主動「選擇」、活出「想要」,與生為女人的自己和好共處</text:p>
          </table:table-cell>
          <table:table-cell table:style-name="ce10" office:value-type="string" calcext:value-type="string">
            <text:p>水島廣子</text:p>
          </table:table-cell>
          <table:table-cell table:style-name="ce10" office:value-type="string" calcext:value-type="string">
            <text:p>仲間出版</text:p>
          </table:table-cell>
          <table:table-cell table:style-name="ce13" office:value-type="float" office:value="9789869645751" calcext:value-type="float">
            <text:p>9789869645751</text:p>
          </table:table-cell>
          <table:table-cell table:style-name="ce10" office:value-type="string" calcext:value-type="string">
            <text:p><text:s/>177.2 1201 2019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,是什麼呢? </text:p>
          </table:table-cell>
          <table:table-cell table:style-name="ce10" office:value-type="string" calcext:value-type="string">
            <text:p>奧斯卡.柏尼菲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8215023" calcext:value-type="float">
            <text:p>9789868215023</text:p>
          </table:table-cell>
          <table:table-cell table:style-name="ce10" office:value-type="string" calcext:value-type="string">
            <text:p>J 173.75 4675 民96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可以加入你的俱樂部嗎?</text:p>
          </table:table-cell>
          <table:table-cell table:style-name="ce10" office:value-type="string" calcext:value-type="string">
            <text:p>約翰.凱利</text:p>
          </table:table-cell>
          <table:table-cell table:style-name="ce10" office:value-type="string" calcext:value-type="string">
            <text:p>阿布拉</text:p>
          </table:table-cell>
          <table:table-cell table:style-name="ce13" office:value-type="float" office:value="9789865876395" calcext:value-type="float">
            <text:p>9789865876395</text:p>
          </table:table-cell>
          <table:table-cell table:style-name="ce10" office:value-type="string" calcext:value-type="string">
            <text:p>J 873.59 2722 2017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有兩個家</text:p>
          </table:table-cell>
          <table:table-cell table:style-name="ce10" office:value-type="string" calcext:value-type="string">
            <text:p>瑪莉安.德.史梅特</text:p>
          </table:table-cell>
          <table:table-cell table:style-name="ce10" office:value-type="string" calcext:value-type="string">
            <text:p> 小魯文化</text:p>
          </table:table-cell>
          <table:table-cell table:style-name="ce13" office:value-type="float" office:value="9789862114995" calcext:value-type="float">
            <text:p>9789862114995</text:p>
          </table:table-cell>
          <table:table-cell table:style-name="ce10" office:value-type="string" calcext:value-type="string">
            <text:p>J 881.759 5042 2016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的弱雞爸爸</text:p>
          </table:table-cell>
          <table:table-cell table:style-name="ce10" office:value-type="string" calcext:value-type="string">
            <text:p>王文華</text:p>
          </table:table-cell>
          <table:table-cell table:style-name="ce10" office:value-type="string" calcext:value-type="string">
            <text:p>巴巴文化</text:p>
          </table:table-cell>
          <table:table-cell table:style-name="ce13" office:value-type="float" office:value="9789869419086" calcext:value-type="float">
            <text:p>9789869419086</text:p>
          </table:table-cell>
          <table:table-cell table:style-name="ce10" office:value-type="string" calcext:value-type="string">
            <text:p>J 859.6 1004 2017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是男生，我喜歡跳舞</text:p>
          </table:table-cell>
          <table:table-cell table:style-name="ce10" office:value-type="string" calcext:value-type="string">
            <text:p>何善欣</text:p>
          </table:table-cell>
          <table:table-cell table:style-name="ce10" office:value-type="string" calcext:value-type="string">
            <text:p>久周出版</text:p>
          </table:table-cell>
          <table:table-cell table:style-name="ce13" office:value-type="float" office:value="9572822594" calcext:value-type="float">
            <text:p>9572822594</text:p>
          </table:table-cell>
          <table:table-cell table:style-name="ce10" office:value-type="string" calcext:value-type="string">
            <text:p>855 2187 民93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是男校畢業的女生</text:p>
          </table:table-cell>
          <table:table-cell table:style-name="ce10" office:value-type="string" calcext:value-type="string">
            <text:p>椿姬彩菜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862290743" calcext:value-type="float">
            <text:p>9789862290743</text:p>
          </table:table-cell>
          <table:table-cell table:style-name="ce10" office:value-type="string" calcext:value-type="string">
            <text:p>783.18 4424 99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是馬拉拉 : 一位因爭取教育而改變了世界的女孩</text:p>
          </table:table-cell>
          <table:table-cell table:style-name="ce10" office:value-type="string" calcext:value-type="string">
            <text:p>優薩福扎伊</text:p>
          </table:table-cell>
          <table:table-cell table:style-name="ce10" office:value-type="string" calcext:value-type="string">
            <text:p>愛米粒出版</text:p>
          </table:table-cell>
          <table:table-cell table:style-name="ce13" office:value-type="float" office:value="9789869094627" calcext:value-type="float">
            <text:p>9789869094627</text:p>
          </table:table-cell>
          <table:table-cell table:style-name="ce10" office:value-type="string" calcext:value-type="string">
            <text:p>JY 783.728 2435 2014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做得到!小工程師蘿西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2054" calcext:value-type="float">
            <text:p>9789864792054</text:p>
          </table:table-cell>
          <table:table-cell table:style-name="ce10" office:value-type="string" calcext:value-type="string">
            <text:p>J 874.59 1644 2017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4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這樣告訴我女兒 : 寫給女孩們的信,關於勇氣、覺察、自信的能量與幸福未來</text:p>
          </table:table-cell>
          <table:table-cell table:style-name="ce10" office:value-type="string" calcext:value-type="string">
            <text:p>泰絲樂 ; 利特爾頓</text:p>
          </table:table-cell>
          <table:table-cell table:style-name="ce10" office:value-type="string" calcext:value-type="string">
            <text:p>日月文化</text:p>
          </table:table-cell>
          <table:table-cell table:style-name="ce13" office:value-type="float" office:value="9789862486337" calcext:value-type="float">
            <text:p>9789862486337</text:p>
          </table:table-cell>
          <table:table-cell table:style-name="ce10" office:value-type="string" calcext:value-type="string">
            <text:p>173.31 5022 2017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4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男孩危機 : 偽單親、兩性失衡、缺乏競爭力,兒子的未來正在崩解,我們該如何出手相助?</text:p>
          </table:table-cell>
          <table:table-cell table:style-name="ce10" office:value-type="string" calcext:value-type="string">
            <text:p>華倫.法雷爾, 約翰.葛瑞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576583247" calcext:value-type="float">
            <text:p>9789576583247</text:p>
          </table:table-cell>
          <table:table-cell table:style-name="ce10" office:value-type="string" calcext:value-type="string">
            <text:p><text:s/>173.32 3411 2020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依莉的娃娃</text:p>
          </table:table-cell>
          <table:table-cell table:style-name="ce10" office:value-type="string" calcext:value-type="string">
            <text:p>邦婷</text:p>
          </table:table-cell>
          <table:table-cell table:style-name="ce10" office:value-type="string" calcext:value-type="string">
            <text:p>道聲</text:p>
          </table:table-cell>
          <table:table-cell table:style-name="ce13" office:value-type="float" office:value="9789867460875" calcext:value-type="float">
            <text:p>9789867460875</text:p>
          </table:table-cell>
          <table:table-cell table:style-name="ce10" office:value-type="string" calcext:value-type="string">
            <text:p>J 874.59 5700 96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刺青媽媽</text:p>
          </table:table-cell>
          <table:table-cell table:style-name="ce10" office:value-type="string" calcext:value-type="string">
            <text:p>賈桂琳.威爾森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384" calcext:value-type="float">
            <text:p>9789862114384</text:p>
          </table:table-cell>
          <table:table-cell table:style-name="ce10" office:value-type="string" calcext:value-type="string">
            <text:p>JY 873.59 5314 2017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和菲力一起長大</text:p>
          </table:table-cell>
          <table:table-cell table:style-name="ce10" office:value-type="string" calcext:value-type="string">
            <text:p>迪迪耶.李維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230" calcext:value-type="float">
            <text:p>9789866215230</text:p>
          </table:table-cell>
          <table:table-cell table:style-name="ce10" office:value-type="string" calcext:value-type="string">
            <text:p>J 876.59 4020 103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性別的世界觀</text:p>
          </table:table-cell>
          <table:table-cell table:style-name="ce10" office:value-type="string" calcext:value-type="string">
            <text:p>柯諾</text:p>
          </table:table-cell>
          <table:table-cell table:style-name="ce10" office:value-type="string" calcext:value-type="string">
            <text:p>書林出版</text:p>
          </table:table-cell>
          <table:table-cell table:style-name="ce13" office:value-type="float" office:value="9789574454174" calcext:value-type="float">
            <text:p>9789574454174</text:p>
          </table:table-cell>
          <table:table-cell table:style-name="ce10" office:value-type="string" calcext:value-type="string">
            <text:p>544.7 4147 100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性別與社會心理學</text:p>
          </table:table-cell>
          <table:table-cell table:style-name="ce10" office:value-type="string" calcext:value-type="string">
            <text:p>楊宜憓</text:p>
          </table:table-cell>
          <table:table-cell table:style-name="ce10" office:value-type="string" calcext:value-type="string">
            <text:p>五南</text:p>
          </table:table-cell>
          <table:table-cell table:style-name="ce13" office:value-type="float" office:value="9571130524" calcext:value-type="float">
            <text:p>9571130524</text:p>
          </table:table-cell>
          <table:table-cell table:style-name="ce10" office:value-type="string" calcext:value-type="string">
            <text:p>544.7 7710 民91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夏洛特.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874.59 2465 87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為什麼不能有女醫生? : 美國第一位女醫生的故事</text:p>
          </table:table-cell>
          <table:table-cell table:style-name="ce10" office:value-type="string" calcext:value-type="string">
            <text:p>譚亞.李.史東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0591" calcext:value-type="float">
            <text:p>9789864400591</text:p>
          </table:table-cell>
          <table:table-cell table:style-name="ce10" office:value-type="string" calcext:value-type="string">
            <text:p>J 874.59 5050 2016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飛行刺蝟</text:p>
          </table:table-cell>
          <table:table-cell table:style-name="ce10" office:value-type="string" calcext:value-type="string">
            <text:p>阿涅絲.德.雷史塔德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1315" calcext:value-type="float">
            <text:p>9789862411315</text:p>
          </table:table-cell>
          <table:table-cell table:style-name="ce10" office:value-type="string" calcext:value-type="string">
            <text:p>JY 876.59 1542 2010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臭臉</text:p>
          </table:table-cell>
          <table:table-cell table:style-name="ce10" office:value-type="string" calcext:value-type="string">
            <text:p>費塞爾</text:p>
          </table:table-cell>
          <table:table-cell table:style-name="ce10" office:value-type="string" calcext:value-type="string">
            <text:p>新苗文化</text:p>
          </table:table-cell>
          <table:table-cell table:style-name="ce13" office:value-type="float" office:value="9574510441" calcext:value-type="float">
            <text:p>9574510441</text:p>
          </table:table-cell>
          <table:table-cell table:style-name="ce10" office:value-type="string" calcext:value-type="string">
            <text:p>875.57 5531 民91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淡藍氣泡</text:p>
          </table:table-cell>
          <table:table-cell table:style-name="ce10" office:value-type="string" calcext:value-type="string">
            <text:p>廖玉蕙</text:p>
          </table:table-cell>
          <table:table-cell table:style-name="ce10" office:value-type="string" calcext:value-type="string">
            <text:p> 天下遠見出版</text:p>
          </table:table-cell>
          <table:table-cell table:style-name="ce13" office:value-type="float" office:value="9789862166765" calcext:value-type="float">
            <text:p>9789862166765</text:p>
          </table:table-cell>
          <table:table-cell table:style-name="ce10" office:value-type="string" calcext:value-type="string">
            <text:p>JY 859.6 0014 2011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第十二個天使</text:p>
          </table:table-cell>
          <table:table-cell table:style-name="ce10" office:value-type="string" calcext:value-type="string">
            <text:p>奧格.曼迪諾</text:p>
          </table:table-cell>
          <table:table-cell table:style-name="ce10" office:value-type="string" calcext:value-type="string">
            <text:p>高寶國際</text:p>
          </table:table-cell>
          <table:table-cell table:style-name="ce13" office:value-type="float" office:value="9789861852348" calcext:value-type="float">
            <text:p>9789861852348</text:p>
          </table:table-cell>
          <table:table-cell table:style-name="ce10" office:value-type="string" calcext:value-type="string">
            <text:p>874.57 6030 98 c.1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被消除的男孩</text:p>
          </table:table-cell>
          <table:table-cell table:style-name="ce10" office:value-type="string" calcext:value-type="string">
            <text:p>賈若德.康里</text:p>
          </table:table-cell>
          <table:table-cell table:style-name="ce10" office:value-type="string" calcext:value-type="string">
            <text:p>麥田發行</text:p>
          </table:table-cell>
          <table:table-cell table:style-name="ce13" office:value-type="float" office:value="9789863445975" calcext:value-type="float">
            <text:p>9789863445975</text:p>
          </table:table-cell>
          <table:table-cell table:style-name="ce10" office:value-type="string" calcext:value-type="string">
            <text:p><text:s/>785.28 0060 2018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4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被隱形的女性 : 從各式數據看女性受到的不公對待,消弭生活、職場、設計、醫療中的各種歧視</text:p>
          </table:table-cell>
          <table:table-cell table:style-name="ce10" office:value-type="string" calcext:value-type="string">
            <text:p>卡洛琳.克里亞朵.佩雷茲</text:p>
          </table:table-cell>
          <table:table-cell table:style-name="ce10" office:value-type="string" calcext:value-type="string">
            <text:p>商周出版</text:p>
          </table:table-cell>
          <table:table-cell table:style-name="ce13" office:value-type="float" office:value="9789864778539" calcext:value-type="float">
            <text:p>9789864778539</text:p>
          </table:table-cell>
          <table:table-cell table:style-name="ce10" office:value-type="string" calcext:value-type="string">
            <text:p>544.52 2714 2020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都是陌生旅程的起點</text:p>
          </table:table-cell>
          <table:table-cell table:style-name="ce10" office:value-type="string" calcext:value-type="string">
            <text:p>顧燕翎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864500161" calcext:value-type="float">
            <text:p>9789864500161</text:p>
          </table:table-cell>
          <table:table-cell table:style-name="ce10" office:value-type="string" calcext:value-type="string">
            <text:p>855 3148 2015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給我的解憂娃娃</text:p>
          </table:table-cell>
          <table:table-cell table:style-name="ce10" office:value-type="string" calcext:value-type="string">
            <text:p>韓恩頌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36257" calcext:value-type="float">
            <text:p>9789570836257</text:p>
          </table:table-cell>
          <table:table-cell table:style-name="ce10" office:value-type="string" calcext:value-type="string">
            <text:p>J 862.59 4468 2010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菲菲生氣了: 非常.非常的生氣</text:p>
          </table:table-cell>
          <table:table-cell table:style-name="ce10" office:value-type="string" calcext:value-type="string">
            <text:p>莫莉.卞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13" calcext:value-type="float">
            <text:p>9572089013</text:p>
          </table:table-cell>
          <table:table-cell table:style-name="ce10" office:value-type="string" calcext:value-type="string">
            <text:p>J 859 4444 102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診間裡的女人 </text:p>
          </table:table-cell>
          <table:table-cell table:style-name="ce10" office:value-type="string" calcext:value-type="string">
            <text:p>林靜儀作</text:p>
          </table:table-cell>
          <table:table-cell table:style-name="ce10" office:value-type="string" calcext:value-type="string">
            <text:p>鏡文學出版</text:p>
          </table:table-cell>
          <table:table-cell table:style-name="ce13" office:value-type="float" office:value="9789869545679" calcext:value-type="float">
            <text:p>9789869545679</text:p>
          </table:table-cell>
          <table:table-cell table:style-name="ce10" office:value-type="string" calcext:value-type="string">
            <text:p>417 4452 2018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媽媽不只是媽媽</text:p>
          </table:table-cell>
          <table:table-cell table:style-name="ce10" office:value-type="string" calcext:value-type="string">
            <text:p>金雅緣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0021" calcext:value-type="float">
            <text:p>9789865070021</text:p>
          </table:table-cell>
          <table:table-cell table:style-name="ce10" office:value-type="string" calcext:value-type="string">
            <text:p><text:s/>544.141 8072 2019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5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媽媽的紅沙發</text:p>
          </table:table-cell>
          <table:table-cell table:style-name="ce10" office:value-type="string" calcext:value-type="string">
            <text:p>威拉.畢.威廉斯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542" calcext:value-type="float">
            <text:p>9578872542</text:p>
          </table:table-cell>
          <table:table-cell table:style-name="ce10" office:value-type="string" calcext:value-type="string">
            <text:p>J 874.59 5304 1998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媽媽的畫像</text:p>
          </table:table-cell>
          <table:table-cell table:style-name="ce10" office:value-type="string" calcext:value-type="string">
            <text:p>劉智娟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1877" calcext:value-type="float">
            <text:p>9789863381877</text:p>
          </table:table-cell>
          <table:table-cell table:style-name="ce10" office:value-type="string" calcext:value-type="string">
            <text:p>J 862.59 7284 2017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想飛的母雞</text:p>
          </table:table-cell>
          <table:table-cell table:style-name="ce10" office:value-type="string" calcext:value-type="string">
            <text:p>黃善美</text:p>
          </table:table-cell>
          <table:table-cell table:style-name="ce10" office:value-type="string" calcext:value-type="string">
            <text:p> 聯經出版</text:p>
          </table:table-cell>
          <table:table-cell table:style-name="ce13" office:value-type="float" office:value="9789570841480" calcext:value-type="float">
            <text:p>9789570841480</text:p>
          </table:table-cell>
          <table:table-cell table:style-name="ce10" office:value-type="string" calcext:value-type="string">
            <text:p>JY 862.59 4488 2013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愛達的想像力 : 世界上第一位程式設計師</text:p>
          </table:table-cell>
          <table:table-cell table:style-name="ce10" office:value-type="string" calcext:value-type="string">
            <text:p>費歐娜.羅賓森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1819" calcext:value-type="float">
            <text:p>9789864401819</text:p>
          </table:table-cell>
          <table:table-cell table:style-name="ce10" office:value-type="string" calcext:value-type="string">
            <text:p>J 784.18 2034 6034 2019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達爾文女孩</text:p>
          </table:table-cell>
          <table:table-cell table:style-name="ce10" office:value-type="string" calcext:value-type="string">
            <text:p>凱利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5386" calcext:value-type="float">
            <text:p>9789862165386</text:p>
          </table:table-cell>
          <table:table-cell table:style-name="ce10" office:value-type="string" calcext:value-type="string">
            <text:p>874.59 2722 2010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843" calcext:value-type="float">
            <text:p>843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敲打夢想的女孩 : 一個女孩的勇氣改變了音樂</text:p>
          </table:table-cell>
          <table:table-cell table:style-name="ce10" office:value-type="string" calcext:value-type="string">
            <text:p><text:s/>因格 ; 蘿培茲</text:p>
          </table:table-cell>
          <table:table-cell table:style-name="ce10" office:value-type="string" calcext:value-type="string">
            <text:p>小典藏</text:p>
          </table:table-cell>
          <table:table-cell table:style-name="ce13" office:value-type="float" office:value="9789869343220" calcext:value-type="float">
            <text:p>9789869343220</text:p>
          </table:table-cell>
          <table:table-cell table:style-name="ce10" office:value-type="string" calcext:value-type="string">
            <text:p><text:s/>J 874.59 6047 2016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酷兒的異想世界 : 現代家庭新挑戰</text:p>
          </table:table-cell>
          <table:table-cell table:style-name="ce10" office:value-type="string" calcext:value-type="string">
            <text:p>費施</text:p>
          </table:table-cell>
          <table:table-cell table:style-name="ce10" office:value-type="string" calcext:value-type="string">
            <text:p>心靈工坊出版</text:p>
          </table:table-cell>
          <table:table-cell table:style-name="ce13" office:value-type="float" office:value="9789866782749" calcext:value-type="float">
            <text:p>9789866782749</text:p>
          </table:table-cell>
          <table:table-cell table:style-name="ce10" office:value-type="string" calcext:value-type="string">
            <text:p>544.67 5551 2010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誰說這是男生的玩具!</text:p>
          </table:table-cell>
          <table:table-cell table:style-name="ce10" office:value-type="string" calcext:value-type="string">
            <text:p>梅爾.艾略特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2744987" calcext:value-type="float">
            <text:p>9789862744987</text:p>
          </table:table-cell>
          <table:table-cell table:style-name="ce10" office:value-type="string" calcext:value-type="string">
            <text:p>J 873.599 4462 2020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賢妻良母失敗記 : 掙脫束縛,女人們自我覺醒的生命故事</text:p>
          </table:table-cell>
          <table:table-cell table:style-name="ce10" office:value-type="string" calcext:value-type="string">
            <text:p>陳玉梅著</text:p>
          </table:table-cell>
          <table:table-cell table:style-name="ce10" office:value-type="string" calcext:value-type="string">
            <text:p>鏡文學出版</text:p>
          </table:table-cell>
          <table:table-cell table:style-name="ce13" office:value-type="float" office:value="9789869837361" calcext:value-type="float">
            <text:p>9789869837361</text:p>
          </table:table-cell>
          <table:table-cell table:style-name="ce10" office:value-type="string" calcext:value-type="string">
            <text:p>783.322 7514 2020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薩琪不想當空中小姐</text:p>
          </table:table-cell>
          <table:table-cell table:style-name="ce10" office:value-type="string" calcext:value-type="string">
            <text:p>李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6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李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<text:s/>J 876.59 5622 2011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李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59.6 5622 91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難道我不帥?</text:p>
          </table:table-cell>
          <table:table-cell table:style-name="ce10" office:value-type="string" calcext:value-type="string">
            <text:p>魏柔宜</text:p>
          </table:table-cell>
          <table:table-cell table:style-name="ce10" office:value-type="string" calcext:value-type="string">
            <text:p>螢火蟲出版</text:p>
          </table:table-cell>
          <table:table-cell table:style-name="ce13" office:value-type="float" office:value="9789865806354" calcext:value-type="float">
            <text:p>9789865806354</text:p>
          </table:table-cell>
          <table:table-cell table:style-name="ce10" office:value-type="string" calcext:value-type="string">
            <text:p>J 544.7 2613 103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82年生的金智英</text:p>
          </table:table-cell>
          <table:table-cell table:style-name="ce10" office:value-type="string" calcext:value-type="string">
            <text:p>尹嘉玄</text:p>
          </table:table-cell>
          <table:table-cell table:style-name="ce10" office:value-type="string" calcext:value-type="string">
            <text:p>漫遊者文化</text:p>
          </table:table-cell>
          <table:table-cell table:style-name="ce13" office:value-type="float" office:value="9789864892655" calcext:value-type="float">
            <text:p>9789864892655</text:p>
          </table:table-cell>
          <table:table-cell table:style-name="ce10" office:value-type="string" calcext:value-type="string">
            <text:p>862.57 4944 2019</text:p>
          </table:table-cell>
          <table:table-cell table:style-name="ce16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女人難為</text:p>
          </table:table-cell>
          <table:table-cell table:style-name="ce10" office:value-type="string" calcext:value-type="string">
            <text:p>彭懷真</text:p>
          </table:table-cell>
          <table:table-cell table:style-name="ce10" office:value-type="string" calcext:value-type="string">
            <text:p>平氏出版有限公司</text:p>
          </table:table-cell>
          <table:table-cell table:style-name="ce13" office:value-type="float" office:value="9789578031036" calcext:value-type="float">
            <text:p>9789578031036</text:p>
          </table:table-cell>
          <table:table-cell table:style-name="ce10" office:value-type="string" calcext:value-type="string">
            <text:p>544.7 4294 85</text:p>
          </table:table-cell>
          <table:table-cell table:style-name="ce16" office:value-type="string" calcext:value-type="string">
            <text:p>社頭2F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女生向前走 : 超越自我的七個圓夢故事</text:p>
          </table:table-cell>
          <table:table-cell table:style-name="ce10" office:value-type="string" calcext:value-type="string">
            <text:p>陳紀正</text:p>
          </table:table-cell>
          <table:table-cell table:style-name="ce10" office:value-type="string" calcext:value-type="string">
            <text:p>商周出版</text:p>
          </table:table-cell>
          <table:table-cell table:style-name="ce13" office:value-type="float" office:value="9789861247090" calcext:value-type="float">
            <text:p>9789861247090</text:p>
          </table:table-cell>
          <table:table-cell table:style-name="ce10" office:value-type="string" calcext:value-type="string">
            <text:p>177.2 4734 2006</text:p>
          </table:table-cell>
          <table:table-cell table:style-name="ce16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女性一生的課題</text:p>
          </table:table-cell>
          <table:table-cell table:style-name="ce10" office:value-type="string" calcext:value-type="string">
            <text:p>王慧君</text:p>
          </table:table-cell>
          <table:table-cell table:style-name="ce10" office:value-type="string" calcext:value-type="string">
            <text:p>皇冠</text:p>
          </table:table-cell>
          <table:table-cell table:style-name="ce13" office:value-type="float" office:value="9789573306023" calcext:value-type="float">
            <text:p>9789573306023</text:p>
          </table:table-cell>
          <table:table-cell table:style-name="ce10" office:value-type="string" calcext:value-type="string">
            <text:p>544.5 1051 85</text:p>
          </table:table-cell>
          <table:table-cell table:style-name="ce16" office:value-type="string" calcext:value-type="string">
            <text:p>社頭2F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女農 : 12位農漁業女性工作者從業經驗訪談</text:p>
          </table:table-cell>
          <table:table-cell table:style-name="ce10" office:value-type="string" calcext:value-type="string">
            <text:p>張麗玲, 吳雅雯</text:p>
          </table:table-cell>
          <table:table-cell table:style-name="ce10" office:value-type="string" calcext:value-type="string">
            <text:p>行政院農業委員會</text:p>
          </table:table-cell>
          <table:table-cell table:style-name="ce13" office:value-type="float" office:value="9789860516821" calcext:value-type="float">
            <text:p>9789860516821</text:p>
          </table:table-cell>
          <table:table-cell table:style-name="ce10" office:value-type="string" calcext:value-type="string">
            <text:p>431.4 1111 2017</text:p>
          </table:table-cell>
          <table:table-cell table:style-name="ce16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小頭目優瑪-4 :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18" calcext:value-type="float">
            <text:p>9789866582318</text:p>
          </table:table-cell>
          <table:table-cell table:style-name="ce10" office:value-type="string" calcext:value-type="string">
            <text:p>J 859.6 1143 2009 v.4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小頭目優瑪-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 859.6 1143 2009 v.5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4669" calcext:value-type="float">
            <text:p>9789577454669</text:p>
          </table:table-cell>
          <table:table-cell table:style-name="ce10" office:value-type="string" calcext:value-type="string">
            <text:p>J 873.599 4110 2021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男人，難人</text:p>
          </table:table-cell>
          <table:table-cell table:style-name="ce10" office:value-type="string" calcext:value-type="string">
            <text:p>彭懷真</text:p>
          </table:table-cell>
          <table:table-cell table:style-name="ce10" office:value-type="string" calcext:value-type="string">
            <text:p>平氏出版有限公司</text:p>
          </table:table-cell>
          <table:table-cell table:style-name="ce13" office:value-type="float" office:value="9789578031029" calcext:value-type="float">
            <text:p>9789578031029</text:p>
          </table:table-cell>
          <table:table-cell table:style-name="ce10" office:value-type="string" calcext:value-type="string">
            <text:p>544.7 4294 85</text:p>
          </table:table-cell>
          <table:table-cell table:style-name="ce16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性別打結 : 拆除父權違建</text:p>
          </table:table-cell>
          <table:table-cell table:style-name="ce10" office:value-type="string" calcext:value-type="string">
            <text:p>亞倫.強森</text:p>
          </table:table-cell>
          <table:table-cell table:style-name="ce10" office:value-type="string" calcext:value-type="string">
            <text:p>群學出版有限公司</text:p>
          </table:table-cell>
          <table:table-cell table:style-name="ce13" office:value-type="float" office:value="9789868405448" calcext:value-type="float">
            <text:p>9789868405448</text:p>
          </table:table-cell>
          <table:table-cell table:style-name="ce10" office:value-type="string" calcext:value-type="string">
            <text:p>544.52 1325 2008</text:p>
          </table:table-cell>
          <table:table-cell table:style-name="ce16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物理天后 :推翻宇宙定律的吳健雄</text:p>
          </table:table-cell>
          <table:table-cell table:style-name="ce10" office:value-type="string" calcext:value-type="string">
            <text:p>何顥思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58" calcext:value-type="float">
            <text:p>9789575038458</text:p>
          </table:table-cell>
          <table:table-cell table:style-name="ce10" office:value-type="string" calcext:value-type="string">
            <text:p>J 785.28 2624 2166 2021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花木蘭故事繪本</text:p>
          </table:table-cell>
          <table:table-cell table:style-name="ce10" office:value-type="string" calcext:value-type="string">
            <text:p>美國迪士尼公司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576583346" calcext:value-type="float">
            <text:p>9789576583346</text:p>
          </table:table-cell>
          <table:table-cell table:style-name="ce10" office:value-type="string" calcext:value-type="string">
            <text:p>J 874.59 8634 2020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為何女人受男人擺佈</text:p>
          </table:table-cell>
          <table:table-cell table:style-name="ce10" office:value-type="string" calcext:value-type="string">
            <text:p>Rosalind Coward</text:p>
          </table:table-cell>
          <table:table-cell table:style-name="ce10" office:value-type="string" calcext:value-type="string">
            <text:p>書泉出版社</text:p>
          </table:table-cell>
          <table:table-cell table:style-name="ce13" office:value-type="float" office:value="9789576485602" calcext:value-type="float">
            <text:p>9789576485602</text:p>
          </table:table-cell>
          <table:table-cell table:style-name="ce10" office:value-type="string" calcext:value-type="string">
            <text:p>544.52 0022 86</text:p>
          </table:table-cell>
          <table:table-cell table:style-name="ce16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祕密通訊女神 :斜槓發明家海蒂.拉瑪</text:p>
          </table:table-cell>
          <table:table-cell table:style-name="ce10" office:value-type="string" calcext:value-type="string">
            <text:p>蘿莉.沃瑪克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65" calcext:value-type="float">
            <text:p>9789575038465</text:p>
          </table:table-cell>
          <table:table-cell table:style-name="ce10" office:value-type="string" calcext:value-type="string">
            <text:p>J 785.28 5011 3214 2021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程式語言女王 :揪出電腦bug的葛麗絲.霍普</text:p>
          </table:table-cell>
          <table:table-cell table:style-name="ce10" office:value-type="string" calcext:value-type="string">
            <text:p>蘿莉.沃瑪克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72" calcext:value-type="float">
            <text:p>9789575038472</text:p>
          </table:table-cell>
          <table:table-cell table:style-name="ce10" office:value-type="string" calcext:value-type="string">
            <text:p>J 785.28 1080 3214 2021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頑皮公主不上學 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861891617" calcext:value-type="float">
            <text:p>9861891617</text:p>
          </table:table-cell>
          <table:table-cell table:style-name="ce10" office:value-type="string" calcext:value-type="string">
            <text:p>J 874.59 4110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頑皮公主不出嫁 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麥田發行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59.6 7641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A 863.59 4025 2019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3.59 1056 2014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小頭目優瑪：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 859.6 1143 v.1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 859.6 1143 v.2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小頭目優瑪3 : 那是誰的尾巴?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J 859.6 1143 v.3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小頭目優瑪4 :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18" calcext:value-type="float">
            <text:p>9789866582318</text:p>
          </table:table-cell>
          <table:table-cell table:style-name="ce10" office:value-type="string" calcext:value-type="string">
            <text:p>J 859.6 1143 v.4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小頭目優瑪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 859.6 1143 v.5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佩特拉 ‧ 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 5984 2005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73.59 4110 2016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安東尼‧布朗</text:p>
          </table:table-cell>
          <table:table-cell table:style-name="ce10" office:value-type="string" calcext:value-type="string">
            <text:p>英文漢聲</text:p>
          </table:table-cell>
          <table:table-cell table:style-name="ce13"/>
          <table:table-cell table:style-name="ce10" office:value-type="string" calcext:value-type="string">
            <text:p>J 170 3400 v.5</text:p>
          </table:table-cell>
          <table:table-cell table:style-name="ce16" office:value-type="string" calcext:value-type="string">
            <text:p>永靖罕用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2001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我到底怎麼了? </text:p>
          </table:table-cell>
          <table:table-cell table:style-name="ce10" office:value-type="string" calcext:value-type="string">
            <text:p>彼得‧梅爾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09144" calcext:value-type="float">
            <text:p>9573209144</text:p>
          </table:table-cell>
          <table:table-cell table:style-name="ce10" office:value-type="string" calcext:value-type="string">
            <text:p>J 429 4810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6 4012 1999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883" calcext:value-type="float">
            <text:p>883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史帝芬.麥可.金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15.9 8060</text:p>
          </table:table-cell>
          <table:table-cell table:style-name="ce16" office:value-type="string" calcext:value-type="string">
            <text:p>永靖罕用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派特.莫拉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601" calcext:value-type="float">
            <text:p>9867158601</text:p>
          </table:table-cell>
          <table:table-cell table:style-name="ce10" office:value-type="string" calcext:value-type="string">
            <text:p>J 874.59 4450 2006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家族相簿</text:p>
          </table:table-cell>
          <table:table-cell table:style-name="ce10" office:value-type="string" calcext:value-type="string">
            <text:p>席薇亞, 戴娜.提娜, 克莉格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573048337" calcext:value-type="float">
            <text:p>9573048337</text:p>
          </table:table-cell>
          <table:table-cell table:style-name="ce10" office:value-type="string" calcext:value-type="string">
            <text:p>J 875.59 4347 2001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艾瑞.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577623808" calcext:value-type="float">
            <text:p>9577623808</text:p>
          </table:table-cell>
          <table:table-cell table:style-name="ce10" office:value-type="string" calcext:value-type="string">
            <text:p>J 874.59 2110 2013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.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85.359 6008 2013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喬治女孩</text:p>
          </table:table-cell>
          <table:table-cell table:style-name="ce10" office:value-type="string" calcext:value-type="string">
            <text:p>愛力.吉諾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1361" calcext:value-type="float">
            <text:p>9789864791361</text:p>
          </table:table-cell>
          <table:table-cell table:style-name="ce10" office:value-type="string" calcext:value-type="string">
            <text:p>J 874.59 4004 2017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梅麗莎.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13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最最最要好的朋友</text:p>
          </table:table-cell>
          <table:table-cell table:style-name="ce10" office:value-type="string" calcext:value-type="string">
            <text:p>艾倫.布拉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7235695" calcext:value-type="float">
            <text:p>9789867235695</text:p>
          </table:table-cell>
          <table:table-cell table:style-name="ce10" office:value-type="string" calcext:value-type="string">
            <text:p>J 887.59 4054 2008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湯米.狄咆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 873.59 7641 2009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947 7641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薩琪不想當空中小姐?</text:p>
          </table:table-cell>
          <table:table-cell table:style-name="ce10" office:value-type="string" calcext:value-type="string">
            <text:p>提利．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8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提利．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提利．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提利．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6.59 4040 2003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898" calcext:value-type="float">
            <text:p>898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達妮拉.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4.59 0032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一個阿富汗女孩的故事之帕瓦娜的旅程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 885.359 4464 2015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3"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5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4.59 1056 2014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大聲說不可以!</text:p>
          </table:table-cell>
          <table:table-cell table:style-name="ce10" office:value-type="string" calcext:value-type="string">
            <text:p>丁鵬</text:p>
          </table:table-cell>
          <table:table-cell table:style-name="ce9" office:value-type="string" calcext:value-type="string">
            <text:p>双美生活文創</text:p>
          </table:table-cell>
          <table:table-cell table:style-name="ce13" office:value-type="float" office:value="9789578842908" calcext:value-type="float">
            <text:p>9789578842908</text:p>
          </table:table-cell>
          <table:table-cell table:style-name="ce10" office:value-type="string" calcext:value-type="string">
            <text:p>J 863.599 1010 2020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女生的小馬桶（附CD）(精裝)</text:p>
          </table:table-cell>
          <table:table-cell table:style-name="ce10" office:value-type="string" calcext:value-type="string">
            <text:p>愛羅娜．法蘭蔻 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3714" calcext:value-type="float">
            <text:p>9789864403714</text:p>
          </table:table-cell>
          <table:table-cell table:style-name="ce10" office:value-type="string" calcext:value-type="string">
            <text:p>JA 428.7 3444 2021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2005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公主不在城堡裡</text:p>
          </table:table-cell>
          <table:table-cell table:style-name="ce10" office:value-type="string" calcext:value-type="string">
            <text:p>潔西.波頓</text:p>
          </table:table-cell>
          <table:table-cell table:style-name="ce10" office:value-type="string" calcext:value-type="string">
            <text:p>小麥田出版</text:p>
          </table:table-cell>
          <table:table-cell table:style-name="ce13" office:value-type="float" office:value="9789869730990" calcext:value-type="float">
            <text:p>9789869730990</text:p>
          </table:table-cell>
          <table:table-cell table:style-name="ce10" office:value-type="string" calcext:value-type="string">
            <text:p>J 873.59 3451 2019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59.59 8367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陳三義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 859.6 7518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我到底怎麼了?</text:p>
          </table:table-cell>
          <table:table-cell table:style-name="ce10" office:value-type="string" calcext:value-type="string">
            <text:p>亞瑟‧羅賓斯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09144" calcext:value-type="float">
            <text:p>9573209144</text:p>
          </table:table-cell>
          <table:table-cell table:style-name="ce10" office:value-type="string" calcext:value-type="string">
            <text:p>J 397.1 8877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3"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我們都應該是女性主義者(歐美學校指定教學用書)</text:p>
          </table:table-cell>
          <table:table-cell table:style-name="ce10" office:value-type="string" calcext:value-type="string">
            <text:p>奇瑪曼達．恩格茲．阿迪契 </text:p>
          </table:table-cell>
          <table:table-cell table:style-name="ce10" office:value-type="string" calcext:value-type="string">
            <text:p>木馬文化</text:p>
          </table:table-cell>
          <table:table-cell table:style-name="ce13" office:value-type="float" office:value="9789863599029" calcext:value-type="float">
            <text:p>9789863599029</text:p>
          </table:table-cell>
          <table:table-cell table:style-name="ce10" office:value-type="string" calcext:value-type="string">
            <text:p>544.52 7135 2022</text:p>
          </table:table-cell>
          <table:table-cell table:style-name="ce16" office:value-type="string" calcext:value-type="string">
            <text:p>埔心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我做得到!小工程師蘿西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2054" calcext:value-type="float">
            <text:p>9789864792054</text:p>
          </table:table-cell>
          <table:table-cell table:style-name="ce10" office:value-type="string" calcext:value-type="string">
            <text:p>J 874.599 1644 2017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我做得到!小科學家艾達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3730" calcext:value-type="float">
            <text:p>9789864793730</text:p>
          </table:table-cell>
          <table:table-cell table:style-name="ce10" office:value-type="string" calcext:value-type="string">
            <text:p>J 874.599 1644 2018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我做得到!未來領袖蘇菲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5253752" calcext:value-type="float">
            <text:p>9789865253752</text:p>
          </table:table-cell>
          <table:table-cell table:style-name="ce10" office:value-type="string" calcext:value-type="string">
            <text:p>J 874.599 1644 2022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男生的小馬桶(附CD)</text:p>
          </table:table-cell>
          <table:table-cell table:style-name="ce10" office:value-type="string" calcext:value-type="string">
            <text:p>愛羅娜．法蘭蔻 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4025" calcext:value-type="float">
            <text:p>9789864404025</text:p>
          </table:table-cell>
          <table:table-cell table:style-name="ce10" office:value-type="string" calcext:value-type="string">
            <text:p>JA 428.7 3444 2022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拯救長鬍鬚王子</text:p>
          </table:table-cell>
          <table:table-cell table:style-name="ce10" office:value-type="string" calcext:value-type="string">
            <text:p>露西‧羅蘭德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6267051009" calcext:value-type="float">
            <text:p>9786267051009</text:p>
          </table:table-cell>
          <table:table-cell table:style-name="ce10" office:value-type="string" calcext:value-type="string">
            <text:p>J 873.596 6042 2021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3">
          <table:table-cell table:style-name="ce2" office:value-type="float" office:value="915" calcext:value-type="float">
            <text:p>915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恐龍女孩：第一位古生物學家瑪莉．安寧的化石大發現</text:p>
          </table:table-cell>
          <table:table-cell table:style-name="ce10" office:value-type="string" calcext:value-type="string">
            <text:p>琳達．絲基爾斯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6267069752" calcext:value-type="float">
            <text:p>9786267069752</text:p>
          </table:table-cell>
          <table:table-cell table:style-name="ce10" office:value-type="string" calcext:value-type="string">
            <text:p>J 784.18 2414 2022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粉紅色影子的男孩</text:p>
          </table:table-cell>
          <table:table-cell table:style-name="ce10" office:value-type="string" calcext:value-type="string">
            <text:p>史考特˙史都華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7063" calcext:value-type="float">
            <text:p>9789577627063</text:p>
          </table:table-cell>
          <table:table-cell table:style-name="ce10" office:value-type="string" calcext:value-type="string">
            <text:p>J 887.1599 5044 2021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喂,穿裙子的!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J 859.6 1143 2013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59.6 4025 2019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薩琪不想當空中小姐?</text:p>
          </table:table-cell>
          <table:table-cell table:style-name="ce10" office:value-type="string" calcext:value-type="string">
            <text:p>提利‧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6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提利‧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4440 2021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提利‧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4440 2021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提利‧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353" calcext:value-type="float">
            <text:p>9789866215353</text:p>
          </table:table-cell>
          <table:table-cell table:style-name="ce10" office:value-type="string" calcext:value-type="string">
            <text:p>J 876.59 4440 2020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田田進行曲 : 鄉村婦女翻轉性別平等</text:p>
          </table:table-cell>
          <table:table-cell table:style-name="ce10" office:value-type="string" calcext:value-type="string">
            <text:p>張雅雲</text:p>
          </table:table-cell>
          <table:table-cell table:style-name="ce10" office:value-type="string" calcext:value-type="string">
            <text:p>農委會</text:p>
          </table:table-cell>
          <table:table-cell table:style-name="ce13" office:value-type="float" office:value="9789860516159" calcext:value-type="float">
            <text:p>9789860516159</text:p>
          </table:table-cell>
          <table:table-cell table:style-name="ce10" office:value-type="string" calcext:value-type="string">
            <text:p>544.7 1171</text:p>
          </table:table-cell>
          <table:table-cell table:style-name="ce16" office:value-type="string" calcext:value-type="string">
            <text:p>溪湖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90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90 c.1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我的老師像男生像女生</text:p>
          </table:table-cell>
          <table:table-cell table:style-name="ce10" office:value-type="string" calcext:value-type="string">
            <text:p>夏嵐</text:p>
          </table:table-cell>
          <table:table-cell table:style-name="ce10" office:value-type="string" calcext:value-type="string">
            <text:p>培育文化</text:p>
          </table:table-cell>
          <table:table-cell table:style-name="ce13" office:value-type="float" office:value="9789865862244" calcext:value-type="float">
            <text:p>9789865862244</text:p>
          </table:table-cell>
          <table:table-cell table:style-name="ce10" office:value-type="string" calcext:value-type="string">
            <text:p>JY 859.6 1022 2014</text:p>
          </table:table-cell>
          <table:table-cell table:style-name="ce16" office:value-type="string" calcext:value-type="string">
            <text:p>溪湖青少年藏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男生女生可以一起玩</text:p>
          </table:table-cell>
          <table:table-cell table:style-name="ce10" office:value-type="string" calcext:value-type="string">
            <text:p>Eckstrom, Nathaniel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5925970" calcext:value-type="float">
            <text:p>9789865925970</text:p>
          </table:table-cell>
          <table:table-cell table:style-name="ce10" office:value-type="string" calcext:value-type="string">
            <text:p>J 887.159 4742 2016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男生和女生不一樣</text:p>
          </table:table-cell>
          <table:table-cell table:style-name="ce10" office:value-type="string" calcext:value-type="string">
            <text:p>朱燕翔</text:p>
          </table:table-cell>
          <table:table-cell table:style-name="ce10" office:value-type="string" calcext:value-type="string">
            <text:p>臺灣麥克</text:p>
          </table:table-cell>
          <table:table-cell table:style-name="ce13" office:value-type="float" office:value="9789862031629" calcext:value-type="float">
            <text:p>9789862031629</text:p>
          </table:table-cell>
          <table:table-cell table:style-name="ce10" office:value-type="string" calcext:value-type="string">
            <text:p>++ 397.087 2741 98 v.5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性別有自信,孩子更快樂</text:p>
          </table:table-cell>
          <table:table-cell table:style-name="ce10" office:value-type="string" calcext:value-type="string">
            <text:p>劉志雄</text:p>
          </table:table-cell>
          <table:table-cell table:style-name="ce10" office:value-type="string" calcext:value-type="string">
            <text:p>校園書房</text:p>
          </table:table-cell>
          <table:table-cell table:style-name="ce13" office:value-type="float" office:value="9789861983103" calcext:value-type="float">
            <text:p>9789861983103</text:p>
          </table:table-cell>
          <table:table-cell table:style-name="ce10" office:value-type="string" calcext:value-type="string">
            <text:p>544.7 4420 2013</text:p>
          </table:table-cell>
          <table:table-cell table:style-name="ce16" office:value-type="string" calcext:value-type="string">
            <text:p>溪湖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4 4012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空間就是性別</text:p>
          </table:table-cell>
          <table:table-cell table:style-name="ce10" office:value-type="string" calcext:value-type="string">
            <text:p>畢恆達</text:p>
          </table:table-cell>
          <table:table-cell table:style-name="ce10" office:value-type="string" calcext:value-type="string">
            <text:p>心靈工坊出版</text:p>
          </table:table-cell>
          <table:table-cell table:style-name="ce13" office:value-type="float" office:value="9789867574268" calcext:value-type="float">
            <text:p>9789867574268</text:p>
          </table:table-cell>
          <table:table-cell table:style-name="ce10" office:value-type="string" calcext:value-type="string">
            <text:p>544.7 6093 2004</text:p>
          </table:table-cell>
          <table:table-cell table:style-name="ce16" office:value-type="string" calcext:value-type="string">
            <text:p>溪湖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雨,下在平原上</text:p>
          </table:table-cell>
          <table:table-cell table:style-name="ce10" office:value-type="string" calcext:value-type="string">
            <text:p>廖輝英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9811" calcext:value-type="float">
            <text:p>9789574449811</text:p>
          </table:table-cell>
          <table:table-cell table:style-name="ce10" office:value-type="string" calcext:value-type="string">
            <text:p>544.7 0094 2015</text:p>
          </table:table-cell>
          <table:table-cell table:style-name="ce16" office:value-type="string" calcext:value-type="string">
            <text:p>溪湖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176.5 4035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176.5 4035 c.2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935" calcext:value-type="float">
            <text:p>935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為什麼不能有女醫生? :美國第一位女醫生的故事</text:p>
          </table:table-cell>
          <table:table-cell table:style-name="ce10" office:value-type="string" calcext:value-type="string">
            <text:p>史東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0591" calcext:value-type="float">
            <text:p>9789864400591</text:p>
          </table:table-cell>
          <table:table-cell table:style-name="ce10" office:value-type="string" calcext:value-type="string">
            <text:p>J 874.59 5050 2016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為什麼不能有女醫生? :美國第一位女醫生的故事</text:p>
          </table:table-cell>
          <table:table-cell table:style-name="ce10" office:value-type="string" calcext:value-type="string">
            <text:p>史東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0591" calcext:value-type="float">
            <text:p>9789864400591</text:p>
          </table:table-cell>
          <table:table-cell table:style-name="ce10" office:value-type="string" calcext:value-type="string">
            <text:p>J 874.59 5050 2016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喂,穿裙子的!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JY 859.6 1143 2013</text:p>
          </table:table-cell>
          <table:table-cell table:style-name="ce16" office:value-type="string" calcext:value-type="string">
            <text:p>溪湖青少年藏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達爾文女孩</text:p>
          </table:table-cell>
          <table:table-cell table:style-name="ce10" office:value-type="string" calcext:value-type="string">
            <text:p>凱利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5386" calcext:value-type="float">
            <text:p>9789862165386</text:p>
          </table:table-cell>
          <table:table-cell table:style-name="ce10" office:value-type="string" calcext:value-type="string">
            <text:p>JY 874.59 2722</text:p>
          </table:table-cell>
          <table:table-cell table:style-name="ce16" office:value-type="string" calcext:value-type="string">
            <text:p>溪湖青少年藏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861891617" calcext:value-type="float">
            <text:p>9861891617</text:p>
          </table:table-cell>
          <table:table-cell table:style-name="ce10" office:value-type="string" calcext:value-type="string">
            <text:p>J 874.59 4110 98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861891617" calcext:value-type="float">
            <text:p>9861891617</text:p>
          </table:table-cell>
          <table:table-cell table:style-name="ce10" office:value-type="string" calcext:value-type="string">
            <text:p>J 873.59 4110 2009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73.59 4110 1994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0111" calcext:value-type="float">
            <text:p>9789577450111</text:p>
          </table:table-cell>
          <table:table-cell table:style-name="ce10" office:value-type="string" calcext:value-type="string">
            <text:p>J 873.59 4110 1994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頑皮公主萬萬歲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7886" calcext:value-type="float">
            <text:p>9577457886</text:p>
          </table:table-cell>
          <table:table-cell table:style-name="ce10" office:value-type="string" calcext:value-type="string">
            <text:p>J 873.59 4110 94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像女孩的男孩 : 懂得尊重每個人的性別氣質,才是真正的性別平等</text:p>
          </table:table-cell>
          <table:table-cell table:style-name="ce10" office:value-type="string" calcext:value-type="string">
            <text:p>陳益綜</text:p>
          </table:table-cell>
          <table:table-cell table:style-name="ce10" office:value-type="string" calcext:value-type="string">
            <text:p>文房文化</text:p>
          </table:table-cell>
          <table:table-cell table:style-name="ce13" office:value-type="float" office:value="9866982041" calcext:value-type="float">
            <text:p>9866982041</text:p>
          </table:table-cell>
          <table:table-cell table:style-name="ce10" office:value-type="string" calcext:value-type="string">
            <text:p>JY 859.6 7582</text:p>
          </table:table-cell>
          <table:table-cell table:style-name="ce16" office:value-type="string" calcext:value-type="string">
            <text:p>溪湖青少年藏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59.6 4025 2019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薩琪不想當空中小姐?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4440 2016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4040 2011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4040 2011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3.59 5622 c.1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6.59 5622 2002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353" calcext:value-type="float">
            <text:p>9789866215353</text:p>
          </table:table-cell>
          <table:table-cell table:style-name="ce10" office:value-type="string" calcext:value-type="string">
            <text:p>J 876.59 4040 2011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不要就是不要！兒童自我保護繪本</text:p>
          </table:table-cell>
          <table:table-cell table:style-name="ce10" office:value-type="string" calcext:value-type="string">
            <text:p>詹妮‧桑德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651" calcext:value-type="float">
            <text:p>9789862117651</text:p>
          </table:table-cell>
          <table:table-cell table:style-name="ce10" office:value-type="string" calcext:value-type="string">
            <text:p>J887.159 7724 2017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不要隨便跟陌生人走</text:p>
          </table:table-cell>
          <table:table-cell table:style-name="ce10" office:value-type="string" calcext:value-type="string">
            <text:p>佩特拉．夢特 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875.59 4424 2013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必須說出的秘密</text:p>
          </table:table-cell>
          <table:table-cell table:style-name="ce10" office:value-type="string" calcext:value-type="string">
            <text:p>詹妮‧桑德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887.159 7724 2018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安東尼布朗</text:p>
          </table:table-cell>
          <table:table-cell table:style-name="ce10" office:value-type="string" calcext:value-type="string">
            <text:p>英文漢聲</text:p>
          </table:table-cell>
          <table:table-cell table:style-name="ce13" office:value-type="float" office:value="9789575883201" calcext:value-type="float">
            <text:p>9789575883201</text:p>
          </table:table-cell>
          <table:table-cell table:style-name="ce10" office:value-type="string" calcext:value-type="string">
            <text:p>J859.3 4037 1986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艾蓮娜的小夜曲</text:p>
          </table:table-cell>
          <table:table-cell table:style-name="ce10" office:value-type="string" calcext:value-type="string">
            <text:p>坎貝爾．吉斯林</text:p>
          </table:table-cell>
          <table:table-cell table:style-name="ce10" office:value-type="string" calcext:value-type="string">
            <text:p>小典藏</text:p>
          </table:table-cell>
          <table:table-cell table:style-name="ce13" office:value-type="float" office:value="9789866833335" calcext:value-type="float">
            <text:p>9789866833335</text:p>
          </table:table-cell>
          <table:table-cell table:style-name="ce10" office:value-type="string" calcext:value-type="string">
            <text:p>J874.59 404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艾蓮娜的小夜曲</text:p>
          </table:table-cell>
          <table:table-cell table:style-name="ce10" office:value-type="string" calcext:value-type="string">
            <text:p>坎貝爾．吉斯林</text:p>
          </table:table-cell>
          <table:table-cell table:style-name="ce10" office:value-type="string" calcext:value-type="string">
            <text:p>小典藏</text:p>
          </table:table-cell>
          <table:table-cell table:style-name="ce13" office:value-type="float" office:value="9789866833335" calcext:value-type="float">
            <text:p>9789866833335</text:p>
          </table:table-cell>
          <table:table-cell table:style-name="ce10" office:value-type="string" calcext:value-type="string">
            <text:p>J874.59 404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陳三義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Y859.6 7518 2008 C.1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陳三義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Y859.6 7518 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爸爸，你愛我嗎？</text:p>
          </table:table-cell>
          <table:table-cell table:style-name="ce10" office:value-type="string" calcext:value-type="string">
            <text:p>史蒂芬‧麥可‧金 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437" calcext:value-type="float">
            <text:p>9578872437</text:p>
          </table:table-cell>
          <table:table-cell table:style-name="ce10" office:value-type="string" calcext:value-type="string">
            <text:p>J874.59 8060 1998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爸爸，你愛我嗎？</text:p>
          </table:table-cell>
          <table:table-cell table:style-name="ce10" office:value-type="string" calcext:value-type="string">
            <text:p>史蒂芬‧麥可‧金 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437" calcext:value-type="float">
            <text:p>9578872437</text:p>
          </table:table-cell>
          <table:table-cell table:style-name="ce10" office:value-type="string" calcext:value-type="string">
            <text:p>J874.59 8010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派特．莫拉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867158601" calcext:value-type="float">
            <text:p>9867158601</text:p>
          </table:table-cell>
          <table:table-cell table:style-name="ce10" office:value-type="string" calcext:value-type="string">
            <text:p>J874.59 4450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艾瑞．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577623808" calcext:value-type="float">
            <text:p>9577623808</text:p>
          </table:table-cell>
          <table:table-cell table:style-name="ce10" office:value-type="string" calcext:value-type="string">
            <text:p>J874.59 2110 200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真正的男子漢</text:p>
          </table:table-cell>
          <table:table-cell table:style-name="ce10" office:value-type="string" calcext:value-type="string">
            <text:p>瑪努埃拉‧奧爾騰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867295013" calcext:value-type="float">
            <text:p>9867295013</text:p>
          </table:table-cell>
          <table:table-cell table:style-name="ce10" office:value-type="string" calcext:value-type="string">
            <text:p>J875.59 2717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．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43915" calcext:value-type="float">
            <text:p>9789573243915</text:p>
          </table:table-cell>
          <table:table-cell table:style-name="ce10" office:value-type="string" calcext:value-type="string">
            <text:p>J815.9 274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．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43915" calcext:value-type="float">
            <text:p>9789573243915</text:p>
          </table:table-cell>
          <table:table-cell table:style-name="ce10" office:value-type="string" calcext:value-type="string">
            <text:p>J874.59 274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追夢，我的世界宇宙大(上</text:p>
          </table:table-cell>
          <table:table-cell table:style-name="ce10" office:value-type="string" calcext:value-type="string">
            <text:p>吳嘉麗總策畫；林以加、黃筱晶編著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737" calcext:value-type="float">
            <text:p>9789578233737</text:p>
          </table:table-cell>
          <table:table-cell table:style-name="ce10" office:value-type="string" calcext:value-type="string">
            <text:p>J781.052 4424 v1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追夢，我的世界宇宙大(下</text:p>
          </table:table-cell>
          <table:table-cell table:style-name="ce10" office:value-type="string" calcext:value-type="string">
            <text:p>吳嘉麗總策畫；林以加、黃筱晶編著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744" calcext:value-type="float">
            <text:p>9789578233744</text:p>
          </table:table-cell>
          <table:table-cell table:style-name="ce10" office:value-type="string" calcext:value-type="string">
            <text:p>J781.052 4486 v2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普利斯奶奶的瓶子屋</text:p>
          </table:table-cell>
          <table:table-cell table:style-name="ce10" office:value-type="string" calcext:value-type="string">
            <text:p>梅麗莎‧史雷梅克</text:p>
          </table:table-cell>
          <table:table-cell table:style-name="ce10" office:value-type="string" calcext:value-type="string">
            <text:p>小典藏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874.59 514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奧利弗是個娘娘腔</text:p>
          </table:table-cell>
          <table:table-cell table:style-name="ce10" office:value-type="string" calcext:value-type="string">
            <text:p>湯米．狄咆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859.6 4964 200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奧利弗是個娘娘腔</text:p>
          </table:table-cell>
          <table:table-cell table:style-name="ce10" office:value-type="string" calcext:value-type="string">
            <text:p>湯米．狄咆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874.59 496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奧利弗是個娘娘腔</text:p>
          </table:table-cell>
          <table:table-cell table:style-name="ce10" office:value-type="string" calcext:value-type="string">
            <text:p>湯米．狄咆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874.59 4964 2001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859.6 7641 2009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頑皮公主不出嫁(精裝)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0111" calcext:value-type="float">
            <text:p>9789577450111</text:p>
          </table:table-cell>
          <table:table-cell table:style-name="ce10" office:value-type="string" calcext:value-type="string">
            <text:p>J859 2647 199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頑皮公主不出嫁(精裝)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0111" calcext:value-type="float">
            <text:p>9789577450111</text:p>
          </table:table-cell>
          <table:table-cell table:style-name="ce10" office:value-type="string" calcext:value-type="string">
            <text:p>J874.59 4110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薩琪不想當空中小姐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876.59 5622 2016 c1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薩琪不想當空中小姐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876.59 4440 2017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980" calcext:value-type="float">
            <text:p>980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鱷魚和長頸鹿．搬過來搬過去</text:p>
          </table:table-cell>
          <table:table-cell table:style-name="ce10" office:value-type="string" calcext:value-type="string">
            <text:p>方素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874.59 0032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++ 873.59 1056 2014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女孩,妳長大後想做什麼? </text:p>
          </table:table-cell>
          <table:table-cell table:style-name="ce10" office:value-type="string" calcext:value-type="string">
            <text:p>哈特</text:p>
          </table:table-cell>
          <table:table-cell table:style-name="ce10" office:value-type="string" calcext:value-type="string">
            <text:p>日月文化</text:p>
          </table:table-cell>
          <table:table-cell table:style-name="ce13" office:value-type="float" office:value="9789862488218" calcext:value-type="float">
            <text:p>9789862488218</text:p>
          </table:table-cell>
          <table:table-cell table:style-name="ce10" office:value-type="string" calcext:value-type="string">
            <text:p>J 873.5987 6824 2019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小田的阿嬤家</text:p>
          </table:table-cell>
          <table:table-cell table:style-name="ce10" office:value-type="string" calcext:value-type="string">
            <text:p>池依林</text:p>
          </table:table-cell>
          <table:table-cell table:style-name="ce10" office:value-type="string" calcext:value-type="string">
            <text:p>農委會</text:p>
          </table:table-cell>
          <table:table-cell table:style-name="ce13" office:value-type="float" office:value="9789860478778" calcext:value-type="float">
            <text:p>9789860478778</text:p>
          </table:table-cell>
          <table:table-cell table:style-name="ce10" office:value-type="string" calcext:value-type="string">
            <text:p>J 859.6 3424 2016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小奇的藍絲帶</text:p>
          </table:table-cell>
          <table:table-cell table:style-name="ce10" office:value-type="string" calcext:value-type="string">
            <text:p>Alley,R. W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121" calcext:value-type="float">
            <text:p>9867158121</text:p>
          </table:table-cell>
          <table:table-cell table:style-name="ce10" office:value-type="string" calcext:value-type="string">
            <text:p>J 874.59 9014 2011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小奈奈的表白</text:p>
          </table:table-cell>
          <table:table-cell table:style-name="ce10" office:value-type="string" calcext:value-type="string">
            <text:p>信實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660" calcext:value-type="float">
            <text:p>9789866582660</text:p>
          </table:table-cell>
          <table:table-cell table:style-name="ce10" office:value-type="string" calcext:value-type="string">
            <text:p>J 861.59 5128 2009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不要隨便跟陌生人走！ 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2008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不愛穿裙子的美莉</text:p>
          </table:table-cell>
          <table:table-cell table:style-name="ce10" office:value-type="string" calcext:value-type="string">
            <text:p>袁知芃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03" calcext:value-type="float">
            <text:p>9789869844703</text:p>
          </table:table-cell>
          <table:table-cell table:style-name="ce10" office:value-type="string" calcext:value-type="string">
            <text:p>J 544.7 8744 2019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不歡迎大象 </text:p>
          </table:table-cell>
          <table:table-cell table:style-name="ce10" office:value-type="string" calcext:value-type="string">
            <text:p>俞泰恩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1670" calcext:value-type="float">
            <text:p>9789571461670</text:p>
          </table:table-cell>
          <table:table-cell table:style-name="ce10" office:value-type="string" calcext:value-type="string">
            <text:p>J 874.59 6024 2016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今天好嗎?公主殿下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易可數位行銷總經銷</text:p>
          </table:table-cell>
          <table:table-cell table:style-name="ce13" office:value-type="float" office:value="9789869033442" calcext:value-type="float">
            <text:p>9789869033442</text:p>
          </table:table-cell>
          <table:table-cell table:style-name="ce10" office:value-type="string" calcext:value-type="string">
            <text:p>JY 859.6 1143 2014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六年五班,愛說笑! </text:p>
          </table:table-cell>
          <table:table-cell table:style-name="ce10" office:value-type="string" calcext:value-type="string">
            <text:p>洪志明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578211678" calcext:value-type="float">
            <text:p>9578211678</text:p>
          </table:table-cell>
          <table:table-cell table:style-name="ce10" office:value-type="string" calcext:value-type="string">
            <text:p>J 859.6 3446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向夢想前進的女孩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6830846" calcext:value-type="float">
            <text:p>9789866830846</text:p>
          </table:table-cell>
          <table:table-cell table:style-name="ce10" office:value-type="string" calcext:value-type="string">
            <text:p>J 859.6 7230 2009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73.59 4110 200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2001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你的家 我的家 </text:p>
          </table:table-cell>
          <table:table-cell table:style-name="ce10" office:value-type="string" calcext:value-type="string">
            <text:p>上誼編輯部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6455" calcext:value-type="float">
            <text:p>9789577626455</text:p>
          </table:table-cell>
          <table:table-cell table:style-name="ce10" office:value-type="string" calcext:value-type="string">
            <text:p>++ 874.59 4610 202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蘇力卡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 859.6 7518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,是什麼呢?</text:p>
          </table:table-cell>
          <table:table-cell table:style-name="ce10" office:value-type="string" calcext:value-type="string">
            <text:p>德巴特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8215023" calcext:value-type="float">
            <text:p>9789868215023</text:p>
          </table:table-cell>
          <table:table-cell table:style-name="ce10" office:value-type="string" calcext:value-type="string">
            <text:p>J 173.75 4674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可以加入你的俱樂部嗎?</text:p>
          </table:table-cell>
          <table:table-cell table:style-name="ce10" office:value-type="string" calcext:value-type="string">
            <text:p>凱利</text:p>
          </table:table-cell>
          <table:table-cell table:style-name="ce10" office:value-type="string" calcext:value-type="string">
            <text:p>阿布拉</text:p>
          </table:table-cell>
          <table:table-cell table:style-name="ce13" office:value-type="float" office:value="9789865876395" calcext:value-type="float">
            <text:p>9789865876395</text:p>
          </table:table-cell>
          <table:table-cell table:style-name="ce10" office:value-type="string" calcext:value-type="string">
            <text:p>++ 873.59 2722 201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有兩個家 </text:p>
          </table:table-cell>
          <table:table-cell table:style-name="ce10" office:value-type="string" calcext:value-type="string">
            <text:p>Smet, Marian De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995" calcext:value-type="float">
            <text:p>9789862114995</text:p>
          </table:table-cell>
          <table:table-cell table:style-name="ce10" office:value-type="string" calcext:value-type="string">
            <text:p>J 881.759 5042 2016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的弱雞爸爸</text:p>
          </table:table-cell>
          <table:table-cell table:style-name="ce10" office:value-type="string" calcext:value-type="string">
            <text:p>王文華</text:p>
          </table:table-cell>
          <table:table-cell table:style-name="ce10" office:value-type="string" calcext:value-type="string">
            <text:p>易可數位行銷總經銷</text:p>
          </table:table-cell>
          <table:table-cell table:style-name="ce13" office:value-type="float" office:value="9789869419086" calcext:value-type="float">
            <text:p>9789869419086</text:p>
          </table:table-cell>
          <table:table-cell table:style-name="ce10" office:value-type="string" calcext:value-type="string">
            <text:p>J 859.6 1004 201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的解憂娃娃</text:p>
          </table:table-cell>
          <table:table-cell table:style-name="ce10" office:value-type="string" calcext:value-type="string">
            <text:p>侯維玲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36257" calcext:value-type="float">
            <text:p>9789570836257</text:p>
          </table:table-cell>
          <table:table-cell table:style-name="ce10" office:value-type="string" calcext:value-type="string">
            <text:p>J 862.59 4065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002" calcext:value-type="float">
            <text:p>1002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是馬拉拉 :一位因爭取教育而改變了世界的女孩 </text:p>
          </table:table-cell>
          <table:table-cell table:style-name="ce10" office:value-type="string" calcext:value-type="string">
            <text:p>優薩福扎伊</text:p>
          </table:table-cell>
          <table:table-cell table:style-name="ce10" office:value-type="string" calcext:value-type="string">
            <text:p>愛米粒出版</text:p>
          </table:table-cell>
          <table:table-cell table:style-name="ce13" office:value-type="float" office:value="9789869094627" calcext:value-type="float">
            <text:p>9789869094627</text:p>
          </table:table-cell>
          <table:table-cell table:style-name="ce10" office:value-type="string" calcext:value-type="string">
            <text:p>JY 783.728 2435 2019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7.59 3454 2005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討厭女生 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7.59 3454 c.2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77.59 3454 2005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77.59 3454 2005 c.2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做得到!小工程師蘿西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2054" calcext:value-type="float">
            <text:p>9789864792054</text:p>
          </table:table-cell>
          <table:table-cell table:style-name="ce10" office:value-type="string" calcext:value-type="string">
            <text:p>J 874.59 1644 201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男生和女生不一樣</text:p>
          </table:table-cell>
          <table:table-cell table:style-name="ce10" office:value-type="string" calcext:value-type="string">
            <text:p>朱燕翔</text:p>
          </table:table-cell>
          <table:table-cell table:style-name="ce10" office:value-type="string" calcext:value-type="string">
            <text:p>臺灣麥克</text:p>
          </table:table-cell>
          <table:table-cell table:style-name="ce13" office:value-type="float" office:value="9789862031629" calcext:value-type="float">
            <text:p>9789862031629</text:p>
          </table:table-cell>
          <table:table-cell table:style-name="ce10" office:value-type="string" calcext:value-type="string">
            <text:p>J 397.51 4751 v.5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9" calcext:value-type="float">
            <text:p>1009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依莉的娃娃 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道聲</text:p>
          </table:table-cell>
          <table:table-cell table:style-name="ce13" office:value-type="float" office:value="9789867460875" calcext:value-type="float">
            <text:p>9789867460875</text:p>
          </table:table-cell>
          <table:table-cell table:style-name="ce10" office:value-type="string" calcext:value-type="string">
            <text:p>J 874.59 570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和菲力一起長大</text:p>
          </table:table-cell>
          <table:table-cell table:style-name="ce10" office:value-type="string" calcext:value-type="string">
            <text:p>李維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230" calcext:value-type="float">
            <text:p>9789866215230</text:p>
          </table:table-cell>
          <table:table-cell table:style-name="ce10" office:value-type="string" calcext:value-type="string">
            <text:p>J 876.59 4044 2013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11" calcext:value-type="float">
            <text:p>1011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爸爸, 你愛我嗎? 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59.4 801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芙烈達</text:p>
          </table:table-cell>
          <table:table-cell table:style-name="ce10" office:value-type="string" calcext:value-type="string">
            <text:p>柯倩華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489" calcext:value-type="float">
            <text:p>9789866833489</text:p>
          </table:table-cell>
          <table:table-cell table:style-name="ce10" office:value-type="string" calcext:value-type="string">
            <text:p>J 874.59 3624 2009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176.5 4035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穿芭蕾舞裙的老虎</text:p>
          </table:table-cell>
          <table:table-cell table:style-name="ce10" office:value-type="string" calcext:value-type="string">
            <text:p>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J 885.7159 1415 201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飛行刺蝟 </text:p>
          </table:table-cell>
          <table:table-cell table:style-name="ce10" office:value-type="string" calcext:value-type="string">
            <text:p>尉遲秀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1315" calcext:value-type="float">
            <text:p>9789862411315</text:p>
          </table:table-cell>
          <table:table-cell table:style-name="ce10" office:value-type="string" calcext:value-type="string">
            <text:p>JY 876.59 1542 2010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家族相簿 </text:p>
          </table:table-cell>
          <table:table-cell table:style-name="ce10" office:value-type="string" calcext:value-type="string">
            <text:p>克莉格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573048337" calcext:value-type="float">
            <text:p>9573048337</text:p>
          </table:table-cell>
          <table:table-cell table:style-name="ce10" office:value-type="string" calcext:value-type="string">
            <text:p>J 875.59 4347 2001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海馬先生 </text:p>
          </table:table-cell>
          <table:table-cell table:style-name="ce10" office:value-type="string" calcext:value-type="string">
            <text:p>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3805" calcext:value-type="float">
            <text:p>9789577623805</text:p>
          </table:table-cell>
          <table:table-cell table:style-name="ce10" office:value-type="string" calcext:value-type="string">
            <text:p>J 874.59 211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18" calcext:value-type="float">
            <text:p>1018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神秘的無名騎士 </text:p>
          </table:table-cell>
          <table:table-cell table:style-name="ce10" office:value-type="string" calcext:value-type="string">
            <text:p>葉慧芳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208979X</text:p>
          </table:table-cell>
          <table:table-cell table:style-name="ce10" office:value-type="string" calcext:value-type="string">
            <text:p>J 874.59 314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74.59 2744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淡藍氣泡</text:p>
          </table:table-cell>
          <table:table-cell table:style-name="ce10" office:value-type="string" calcext:value-type="string">
            <text:p>廖玉蕙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6765" calcext:value-type="float">
            <text:p>9789862166765</text:p>
          </table:table-cell>
          <table:table-cell table:style-name="ce10" office:value-type="string" calcext:value-type="string">
            <text:p>J 859.6 0014 2011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淡藍氣泡</text:p>
          </table:table-cell>
          <table:table-cell table:style-name="ce10" office:value-type="string" calcext:value-type="string">
            <text:p>廖玉蕙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6765" calcext:value-type="float">
            <text:p>9789862166765</text:p>
          </table:table-cell>
          <table:table-cell table:style-name="ce10" office:value-type="string" calcext:value-type="string">
            <text:p>J 859.6 0014 2011 c.1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凱文公主</text:p>
          </table:table-cell>
          <table:table-cell table:style-name="ce10" office:value-type="string" calcext:value-type="string">
            <text:p>加里格</text:p>
          </table:table-cell>
          <table:table-cell table:style-name="ce10" office:value-type="string" calcext:value-type="string">
            <text:p>小熊</text:p>
          </table:table-cell>
          <table:table-cell table:style-name="ce13" office:value-type="float" office:value="9789865503307" calcext:value-type="float">
            <text:p>9789865503307</text:p>
          </table:table-cell>
          <table:table-cell table:style-name="ce10" office:value-type="string" calcext:value-type="string">
            <text:p>J 876.59 4414 202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喂,穿裙子的!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575744284" calcext:value-type="float">
            <text:p>9575744284</text:p>
          </table:table-cell>
          <table:table-cell table:style-name="ce10" office:value-type="string" calcext:value-type="string">
            <text:p>J 859.6 1143 2003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喬治女孩 </text:p>
          </table:table-cell>
          <table:table-cell table:style-name="ce10" office:value-type="string" calcext:value-type="string">
            <text:p>Gino, Alex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1361" calcext:value-type="float">
            <text:p>9789864791361</text:p>
          </table:table-cell>
          <table:table-cell table:style-name="ce10" office:value-type="string" calcext:value-type="string">
            <text:p>JY 874.59 4004 2017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普利斯奶奶的瓶子屋 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08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26" calcext:value-type="float">
            <text:p>1026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菲菲生氣了 :非常, 非常的生氣 </text:p>
          </table:table-cell>
          <table:table-cell table:style-name="ce10" office:value-type="string" calcext:value-type="string">
            <text:p>卞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19" calcext:value-type="float">
            <text:p>9789572089019</text:p>
          </table:table-cell>
          <table:table-cell table:style-name="ce10" office:value-type="string" calcext:value-type="string">
            <text:p>++ 874.59 0023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量身訂做的爸爸</text:p>
          </table:table-cell>
          <table:table-cell table:style-name="ce10" office:value-type="string" calcext:value-type="string">
            <text:p>卡里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867249143" calcext:value-type="float">
            <text:p>9867249143</text:p>
          </table:table-cell>
          <table:table-cell table:style-name="ce10" office:value-type="string" calcext:value-type="string">
            <text:p>J 877.59 216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黑鳥湖畔的女巫</text:p>
          </table:table-cell>
          <table:table-cell table:style-name="ce10" office:value-type="string" calcext:value-type="string">
            <text:p>斯匹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5862" calcext:value-type="float">
            <text:p>9789862115862</text:p>
          </table:table-cell>
          <table:table-cell table:style-name="ce10" office:value-type="string" calcext:value-type="string">
            <text:p>JY 874.59 4271 2015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5">
          <table:table-cell table:style-name="ce2" office:value-type="float" office:value="1029" calcext:value-type="float">
            <text:p>1029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30" calcext:value-type="float">
            <text:p>1030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媽媽的紅沙發</text:p>
          </table:table-cell>
          <table:table-cell table:style-name="ce10" office:value-type="string" calcext:value-type="string">
            <text:p>威廉斯威拉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542" calcext:value-type="float">
            <text:p>9578872542</text:p>
          </table:table-cell>
          <table:table-cell table:style-name="ce10" office:value-type="string" calcext:value-type="string">
            <text:p>J 815 4124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媽媽的畫像</text:p>
          </table:table-cell>
          <table:table-cell table:style-name="ce10" office:value-type="string" calcext:value-type="string">
            <text:p>劉智妍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1877" calcext:value-type="float">
            <text:p>9789863381877</text:p>
          </table:table-cell>
          <table:table-cell table:style-name="ce10" office:value-type="string" calcext:value-type="string">
            <text:p>J 862.59 7284 201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愛穿裙子的阿旺</text:p>
          </table:table-cell>
          <table:table-cell table:style-name="ce10" office:value-type="string" calcext:value-type="string">
            <text:p>袁知芃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10" calcext:value-type="float">
            <text:p>9789869844710</text:p>
          </table:table-cell>
          <table:table-cell table:style-name="ce10" office:value-type="string" calcext:value-type="string">
            <text:p>J 544.7 8744 2019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頑皮公主不上學 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861891617" calcext:value-type="float">
            <text:p>9861891617</text:p>
          </table:table-cell>
          <table:table-cell table:style-name="ce10" office:value-type="string" calcext:value-type="string">
            <text:p>J 873.59 4110 2009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59.6 2647 c.1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頑皮公主不出嫁 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59.6 264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036" calcext:value-type="float">
            <text:p>1036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敲打夢想的女孩 :一個女孩的勇氣改變了音樂</text:p>
          </table:table-cell>
          <table:table-cell table:style-name="ce10" office:value-type="string" calcext:value-type="string">
            <text:p>Engle, Margarita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9869343220" calcext:value-type="float">
            <text:p>9789869343220</text:p>
          </table:table-cell>
          <table:table-cell table:style-name="ce10" office:value-type="string" calcext:value-type="string">
            <text:p>J 874.59 6047 2016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綿羊孵蛋</text:p>
          </table:table-cell>
          <table:table-cell table:style-name="ce10" office:value-type="string" calcext:value-type="string">
            <text:p>梅莉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7394" calcext:value-type="float">
            <text:p>9789861897394</text:p>
          </table:table-cell>
          <table:table-cell table:style-name="ce10" office:value-type="string" calcext:value-type="string">
            <text:p>J 873.59 4840 201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豬城俱樂部</text:p>
          </table:table-cell>
          <table:table-cell table:style-name="ce10" office:value-type="string" calcext:value-type="string">
            <text:p>林靜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346" calcext:value-type="float">
            <text:p>9789862114346</text:p>
          </table:table-cell>
          <table:table-cell table:style-name="ce10" office:value-type="string" calcext:value-type="string">
            <text:p>JY 874.59 4441 2014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導ㄟ,有男生愛女生</text:p>
          </table:table-cell>
          <table:table-cell table:style-name="ce10" office:value-type="string" calcext:value-type="string">
            <text:p>毛治平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578624360" calcext:value-type="float">
            <text:p>9578624360</text:p>
          </table:table-cell>
          <table:table-cell table:style-name="ce10" office:value-type="string" calcext:value-type="string">
            <text:p>JY 859.6 2031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戰火下的小花 </text:p>
          </table:table-cell>
          <table:table-cell table:style-name="ce10" office:value-type="string" calcext:value-type="string">
            <text:p>艾理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7516" calcext:value-type="float">
            <text:p>9575707516</text:p>
          </table:table-cell>
          <table:table-cell table:style-name="ce10" office:value-type="string" calcext:value-type="string">
            <text:p>J 885.359 4414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獨生子的祕密 </text:p>
          </table:table-cell>
          <table:table-cell table:style-name="ce10" office:value-type="string" calcext:value-type="string">
            <text:p>帕洛馬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2713" calcext:value-type="float">
            <text:p>9789863382713</text:p>
          </table:table-cell>
          <table:table-cell table:style-name="ce10" office:value-type="string" calcext:value-type="string">
            <text:p>JY 878.59 4374 2020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薩琪不想當空中小姐?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8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薩琪有好多男朋友 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薩琪的親親 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5622 201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薩琪想要一個小寶寶 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353" calcext:value-type="float">
            <text:p>9789866215353</text:p>
          </table:table-cell>
          <table:table-cell table:style-name="ce10" office:value-type="string" calcext:value-type="string">
            <text:p>J 876.59 5622 2015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難道我不帥?</text:p>
          </table:table-cell>
          <table:table-cell table:style-name="ce10" office:value-type="string" calcext:value-type="string">
            <text:p>魏柔宜</text:p>
          </table:table-cell>
          <table:table-cell table:style-name="ce10" office:value-type="string" calcext:value-type="string">
            <text:p>螢火蟲出版</text:p>
          </table:table-cell>
          <table:table-cell table:style-name="ce13" office:value-type="float" office:value="9789865806354" calcext:value-type="float">
            <text:p>9789865806354</text:p>
          </table:table-cell>
          <table:table-cell table:style-name="ce10" office:value-type="string" calcext:value-type="string">
            <text:p>JY 544.7 2613 2014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鯨武士</text:p>
          </table:table-cell>
          <table:table-cell table:style-name="ce10" office:value-type="string" calcext:value-type="string">
            <text:p>佩魯絲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8431" calcext:value-type="float">
            <text:p>9789862168431</text:p>
          </table:table-cell>
          <table:table-cell table:style-name="ce10" office:value-type="string" calcext:value-type="string">
            <text:p>J 873.59 2722 2011 c.1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8" calcext:value-type="float">
            <text:p>1048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蠟筆小紅的煩惱 </text:p>
          </table:table-cell>
          <table:table-cell table:style-name="ce10" office:value-type="string" calcext:value-type="string">
            <text:p>麥可．霍爾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3209515" calcext:value-type="float">
            <text:p>9789863209515</text:p>
          </table:table-cell>
          <table:table-cell table:style-name="ce10" office:value-type="string" calcext:value-type="string">
            <text:p>J 874.59 1010 2016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49" calcext:value-type="float">
            <text:p>1049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4.59 0032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50" calcext:value-type="float">
            <text:p>1050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安東尼.布朗文</text:p>
          </table:table-cell>
          <table:table-cell table:style-name="ce10" office:value-type="string" calcext:value-type="string">
            <text:p>英文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J 859 3400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51" calcext:value-type="float">
            <text:p>1051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2001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52" calcext:value-type="float">
            <text:p>1052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我的身體哪裡最重要</text:p>
          </table:table-cell>
          <table:table-cell table:style-name="ce10" office:value-type="string" calcext:value-type="string">
            <text:p>遠見才希子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576588402" calcext:value-type="float">
            <text:p>9789576588402</text:p>
          </table:table-cell>
          <table:table-cell table:style-name="ce10" office:value-type="string" calcext:value-type="string">
            <text:p>J 523.2 3644 2022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53" calcext:value-type="float">
            <text:p>1053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維多利亞. 法契妮文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15.9 0088 2005 c.1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54" calcext:value-type="float">
            <text:p>1054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維多利亞.法契妮文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15.9 0088 2005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55" calcext:value-type="float">
            <text:p>1055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男生女生配</text:p>
          </table:table-cell>
          <table:table-cell table:style-name="ce10" office:value-type="string" calcext:value-type="string">
            <text:p>彰小紫</text:p>
          </table:table-cell>
          <table:table-cell table:style-name="ce10" office:value-type="string" calcext:value-type="string">
            <text:p>男生女生配</text:p>
          </table:table-cell>
          <table:table-cell table:style-name="ce13" office:value-type="float" office:value="9578617372" calcext:value-type="float">
            <text:p>9578617372</text:p>
          </table:table-cell>
          <table:table-cell table:style-name="ce10" office:value-type="string" calcext:value-type="string">
            <text:p>J 308.9 1192 v.11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56" calcext:value-type="float">
            <text:p>1056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男生和女生不一樣</text:p>
          </table:table-cell>
          <table:table-cell table:style-name="ce10" office:value-type="string" calcext:value-type="string">
            <text:p>菅原惠子圖</text:p>
          </table:table-cell>
          <table:table-cell table:style-name="ce10" office:value-type="string" calcext:value-type="string">
            <text:p>臺灣麥克</text:p>
          </table:table-cell>
          <table:table-cell table:style-name="ce13" office:value-type="float" office:value="9789862031629" calcext:value-type="float">
            <text:p>9789862031629</text:p>
          </table:table-cell>
          <table:table-cell table:style-name="ce10" office:value-type="string" calcext:value-type="string">
            <text:p>J 397.51 4751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57" calcext:value-type="float">
            <text:p>1057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狐狸孵蛋</text:p>
          </table:table-cell>
          <table:table-cell table:style-name="ce10" office:value-type="string" calcext:value-type="string">
            <text:p>孫晴峰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518" calcext:value-type="float">
            <text:p>9577454518</text:p>
          </table:table-cell>
          <table:table-cell table:style-name="ce10" office:value-type="string" calcext:value-type="string">
            <text:p>J 859.6 1262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58" calcext:value-type="float">
            <text:p>1058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夏洛特.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176.5 4035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59" calcext:value-type="float">
            <text:p>1059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家族相簿</text:p>
          </table:table-cell>
          <table:table-cell table:style-name="ce10" office:value-type="string" calcext:value-type="string">
            <text:p>席薇亞.戴娜 ; 提娜.克莉格 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573048337" calcext:value-type="float">
            <text:p>9573048337</text:p>
          </table:table-cell>
          <table:table-cell table:style-name="ce10" office:value-type="string" calcext:value-type="string">
            <text:p>J 859 3414 2001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60" calcext:value-type="float">
            <text:p>1060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.曼許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43915" calcext:value-type="float">
            <text:p>9789573243915</text:p>
          </table:table-cell>
          <table:table-cell table:style-name="ce10" office:value-type="string" calcext:value-type="string">
            <text:p>J 874.59 6008 2001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61" calcext:value-type="float">
            <text:p>1061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文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59 7641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62" calcext:value-type="float">
            <text:p>1062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誰說這是男生的玩具</text:p>
          </table:table-cell>
          <table:table-cell table:style-name="ce10" office:value-type="string" calcext:value-type="string">
            <text:p>梅爾.艾略特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2744987" calcext:value-type="float">
            <text:p>9789862744987</text:p>
          </table:table-cell>
          <table:table-cell table:style-name="ce10" office:value-type="string" calcext:value-type="string">
            <text:p>J 873.599 4462 2020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3" calcext:value-type="float">
            <text:p>1063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小威向前衝</text:p>
          </table:table-cell>
          <table:table-cell table:style-name="ce10" office:value-type="string" calcext:value-type="string">
            <text:p>尼可拉斯.艾倫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string" calcext:value-type="string">
            <text:p>9578159978 </text:p>
          </table:table-cell>
          <table:table-cell table:style-name="ce10" office:value-type="string" calcext:value-type="string">
            <text:p>J 815.9 4484 2004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4" calcext:value-type="float">
            <text:p>1064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小威向前衝</text:p>
          </table:table-cell>
          <table:table-cell table:style-name="ce10" office:value-type="string" calcext:value-type="string">
            <text:p>尼可拉斯.艾倫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string" calcext:value-type="string">
            <text:p>9578159978 </text:p>
          </table:table-cell>
          <table:table-cell table:style-name="ce10" office:value-type="string" calcext:value-type="string">
            <text:p>J 815.9 4484 2004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5" calcext:value-type="float">
            <text:p>1065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小頭目優瑪1,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 859.6 1143 2006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6" calcext:value-type="float">
            <text:p>1066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 859.6 1143 2006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7" calcext:value-type="float">
            <text:p>1067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小頭目優瑪3 : 那是誰的尾巴?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J 859.6 1143 2007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8" calcext:value-type="float">
            <text:p>1068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小頭目優瑪-4 :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6582318" calcext:value-type="float">
            <text:p>9789866582318</text:p>
          </table:table-cell>
          <table:table-cell table:style-name="ce10" office:value-type="string" calcext:value-type="string">
            <text:p>J 859.6 1143 2008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9" calcext:value-type="float">
            <text:p>1069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小頭目優瑪-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 859.6 1143 2008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2001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2001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2" calcext:value-type="float">
            <text:p>1072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維多利亞. 法契妮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2.59 3454 2009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維多利亞. 法契妮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2.59 3454 2009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4" calcext:value-type="float">
            <text:p>1074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維多利亞. 法契妮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6622311" calcext:value-type="float">
            <text:p>9789866622311</text:p>
          </table:table-cell>
          <table:table-cell table:style-name="ce10" office:value-type="string" calcext:value-type="string">
            <text:p>J 872.59 3454 2008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5" calcext:value-type="float">
            <text:p>1075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維多利亞. 法契妮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6622311" calcext:value-type="float">
            <text:p>9789866622311</text:p>
          </table:table-cell>
          <table:table-cell table:style-name="ce10" office:value-type="string" calcext:value-type="string">
            <text:p>J 872.59 3454 2008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我會愛精選繪本13-紙袋公主</text:p>
          </table:table-cell>
          <table:table-cell table:style-name="ce10" office:value-type="string" calcext:value-type="string">
            <text:p>羅伯特．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74.59 2744 2001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077" calcext:value-type="float">
            <text:p>1077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爸爸，你愛我嗎？</text:p>
          </table:table-cell>
          <table:table-cell table:style-name="ce10" office:value-type="string" calcext:value-type="string">
            <text:p>史蒂芬‧麥可‧金 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437" calcext:value-type="float">
            <text:p>9578872437</text:p>
          </table:table-cell>
          <table:table-cell table:style-name="ce10" office:value-type="string" calcext:value-type="string">
            <text:p>J 874.59 8060 1998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8" calcext:value-type="float">
            <text:p>1078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夏洛特.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874.59 4634 1998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9" calcext:value-type="float">
            <text:p>1079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派特．莫拉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string" calcext:value-type="string">
            <text:p>9867158601 </text:p>
          </table:table-cell>
          <table:table-cell table:style-name="ce10" office:value-type="string" calcext:value-type="string">
            <text:p>J 815.9 4450 2006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0" calcext:value-type="float">
            <text:p>1080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黑鳥湖畔的女巫 </text:p>
          </table:table-cell>
          <table:table-cell table:style-name="ce10" office:value-type="string" calcext:value-type="string">
            <text:p>伊莉莎白.喬治.斯匹爾</text:p>
          </table:table-cell>
          <table:table-cell table:style-name="ce10" office:value-type="string" calcext:value-type="string">
            <text:p>天衛</text:p>
          </table:table-cell>
          <table:table-cell table:style-name="ce13" office:value-type="string" calcext:value-type="string">
            <text:p>957921672X</text:p>
          </table:table-cell>
          <table:table-cell table:style-name="ce10" office:value-type="string" calcext:value-type="string">
            <text:p>J 859.6 4934 1996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1" calcext:value-type="float">
            <text:p>1081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 873.59 4110 2009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2" calcext:value-type="float">
            <text:p>1082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 873.59 4110 2009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3" calcext:value-type="float">
            <text:p>1083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59 2647 1997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薩琪不想當空中小姐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6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7" calcext:value-type="float">
            <text:p>1087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6.59 5622 2002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8" calcext:value-type="float">
            <text:p>1088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82年生的金智英</text:p>
          </table:table-cell>
          <table:table-cell table:style-name="ce10" office:value-type="string" calcext:value-type="string">
            <text:p>尹嘉玄</text:p>
          </table:table-cell>
          <table:table-cell table:style-name="ce10" office:value-type="string" calcext:value-type="string">
            <text:p>漫遊者文化</text:p>
          </table:table-cell>
          <table:table-cell table:style-name="ce13" office:value-type="float" office:value="9789864892655" calcext:value-type="float">
            <text:p>9789864892655</text:p>
          </table:table-cell>
          <table:table-cell table:style-name="ce10" office:value-type="string" calcext:value-type="string">
            <text:p>862.57 4944 2019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1089" calcext:value-type="float">
            <text:p>1089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一個阿富汗女孩的故事之帕瓦娜的旅程</text:p>
          </table:table-cell>
          <table:table-cell table:style-name="ce10" office:value-type="string" calcext:value-type="string">
            <text:p>黛伯拉.艾里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 885.359 4464 2017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090" calcext:value-type="float">
            <text:p>1090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黛伯拉.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7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91" calcext:value-type="float">
            <text:p>1091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安東尼.布朗</text:p>
          </table:table-cell>
          <table:table-cell table:style-name="ce10" office:value-type="string" calcext:value-type="string">
            <text:p>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859.3 2371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2" calcext:value-type="float">
            <text:p>1092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艾蓮娜的小夜曲</text:p>
          </table:table-cell>
          <table:table-cell table:style-name="ce10" office:value-type="string" calcext:value-type="string">
            <text:p>吉斯林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35" calcext:value-type="float">
            <text:p>9789866833335</text:p>
          </table:table-cell>
          <table:table-cell table:style-name="ce10" office:value-type="string" calcext:value-type="string">
            <text:p>J 874.59 4044 2008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93" calcext:value-type="float">
            <text:p>1093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7.59 3454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4" calcext:value-type="float">
            <text:p>1094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77.59 3454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5" calcext:value-type="float">
            <text:p>1095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秀巒山上的金交椅</text:p>
          </table:table-cell>
          <table:table-cell table:style-name="ce10" office:value-type="string" calcext:value-type="string">
            <text:p>程宜方</text:p>
          </table:table-cell>
          <table:table-cell table:style-name="ce9" office:value-type="string" calcext:value-type="string">
            <text:p>九歌</text:p>
          </table:table-cell>
          <table:table-cell table:style-name="ce13" office:value-type="float" office:value="9789574445950" calcext:value-type="float">
            <text:p>9789574445950</text:p>
          </table:table-cell>
          <table:table-cell table:style-name="ce10" office:value-type="string" calcext:value-type="string">
            <text:p>J 863.596 7553 2019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96" calcext:value-type="float">
            <text:p>1096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兩性壓力</text:p>
          </table:table-cell>
          <table:table-cell table:style-name="ce10" office:value-type="string" calcext:value-type="string">
            <text:p>王佳煌</text:p>
          </table:table-cell>
          <table:table-cell table:style-name="ce10" office:value-type="string" calcext:value-type="string">
            <text:p>希代書版</text:p>
          </table:table-cell>
          <table:table-cell table:style-name="ce13" office:value-type="float" office:value="9578087284" calcext:value-type="float">
            <text:p>9578087284</text:p>
          </table:table-cell>
          <table:table-cell table:style-name="ce10" office:value-type="string" calcext:value-type="string">
            <text:p>176.54/2628 1997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性別平等教育</text:p>
          </table:table-cell>
          <table:table-cell table:style-name="ce10" office:value-type="string" calcext:value-type="string">
            <text:p>王瑞琪</text:p>
          </table:table-cell>
          <table:table-cell table:style-name="ce10" office:value-type="string" calcext:value-type="string">
            <text:p>一家親文化</text:p>
          </table:table-cell>
          <table:table-cell table:style-name="ce13" office:value-type="float" office:value="9868056721" calcext:value-type="float">
            <text:p>9868056721</text:p>
          </table:table-cell>
          <table:table-cell table:style-name="ce10" office:value-type="string" calcext:value-type="string">
            <text:p>544.7071011 2002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性別教育</text:p>
          </table:table-cell>
          <table:table-cell table:style-name="ce10" office:value-type="string" calcext:value-type="string">
            <text:p>耕林</text:p>
          </table:table-cell>
          <table:table-cell table:style-name="ce10" office:value-type="string" calcext:value-type="string">
            <text:p>新潮社</text:p>
          </table:table-cell>
          <table:table-cell table:style-name="ce13" office:value-type="float" office:value="9574525899" calcext:value-type="float">
            <text:p>9574525899</text:p>
          </table:table-cell>
          <table:table-cell table:style-name="ce10" office:value-type="string" calcext:value-type="string">
            <text:p>544.72/5544 2003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176.5 4035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176.5 4035 c.2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1" calcext:value-type="float">
            <text:p>1101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.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74.59 2744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02" calcext:value-type="float">
            <text:p>1102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蔡欣玶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874.59 2744 2001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74.59 2744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尋龍使者 拉雅</text:p>
          </table:table-cell>
          <table:table-cell table:style-name="ce10" office:value-type="string" calcext:value-type="string">
            <text:p>迪士尼公司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57585029" calcext:value-type="float">
            <text:p>978957585029</text:p>
          </table:table-cell>
          <table:table-cell table:style-name="ce10" office:value-type="string" calcext:value-type="string">
            <text:p>J874.59/8632 2021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0111" calcext:value-type="float">
            <text:p>9789577450111</text:p>
          </table:table-cell>
          <table:table-cell table:style-name="ce10" office:value-type="string" calcext:value-type="string">
            <text:p>J 874.59 4110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59.6 4025 2019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7" calcext:value-type="float">
            <text:p>1107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6.59 5622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8" calcext:value-type="float">
            <text:p>1108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一名女水手的自白</text:p>
          </table:table-cell>
          <table:table-cell table:style-name="ce10" office:value-type="string" calcext:value-type="string">
            <text:p>艾非.徐詩思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579646740" calcext:value-type="float">
            <text:p>9579646740</text:p>
          </table:table-cell>
          <table:table-cell table:style-name="ce10" office:value-type="string" calcext:value-type="string">
            <text:p>J874.59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9" calcext:value-type="float">
            <text:p>1109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一家三口</text:p>
          </table:table-cell>
          <table:table-cell table:style-name="ce10" office:value-type="string" calcext:value-type="string">
            <text:p>賈斯汀.理查森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6067" calcext:value-type="float">
            <text:p>9789862116067</text:p>
          </table:table-cell>
          <table:table-cell table:style-name="ce10" office:value-type="string" calcext:value-type="string">
            <text:p>J874.59 1644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女生男生</text:p>
          </table:table-cell>
          <table:table-cell table:style-name="ce10" office:value-type="string" calcext:value-type="string">
            <text:p>育苗團隊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10" office:value-type="string" calcext:value-type="string">
            <text:p>J544.7 0467 2020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1" calcext:value-type="float">
            <text:p>1111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小男生身體的秘密</text:p>
          </table:table-cell>
          <table:table-cell table:style-name="ce10" office:value-type="string" calcext:value-type="string">
            <text:p>牟仁慧</text:p>
          </table:table-cell>
          <table:table-cell table:style-name="ce10" office:value-type="string" calcext:value-type="string">
            <text:p>東雨文化</text:p>
          </table:table-cell>
          <table:table-cell table:style-name="ce13" office:value-type="float" office:value="978966390999" calcext:value-type="float">
            <text:p>978966390999</text:p>
          </table:table-cell>
          <table:table-cell table:style-name="ce10" office:value-type="string" calcext:value-type="string">
            <text:p>J544.72 8084 2012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2" calcext:value-type="float">
            <text:p>1112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小魚散步</text:p>
          </table:table-cell>
          <table:table-cell table:style-name="ce10" office:value-type="string" calcext:value-type="string">
            <text:p>陳致元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861610200" calcext:value-type="float">
            <text:p>9861610200</text:p>
          </table:table-cell>
          <table:table-cell table:style-name="ce10" office:value-type="string" calcext:value-type="string">
            <text:p>J859 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3" calcext:value-type="float">
            <text:p>1113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不要隨便跟陌生人走</text:p>
          </table:table-cell>
          <table:table-cell table:style-name="ce10" office:value-type="string" calcext:value-type="string">
            <text:p>佩特拉.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875.59 4424 2005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4" calcext:value-type="float">
            <text:p>1114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3589" calcext:value-type="float">
            <text:p>9577453589</text:p>
          </table:table-cell>
          <table:table-cell table:style-name="ce10" office:value-type="string" calcext:value-type="string">
            <text:p>J527.79 4481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15" calcext:value-type="float">
            <text:p>1115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艾瑪畫畫</text:p>
          </table:table-cell>
          <table:table-cell table:style-name="ce10" office:value-type="string" calcext:value-type="string">
            <text:p>溫蒂.凱瑟曼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887281X</text:p>
          </table:table-cell>
          <table:table-cell table:style-name="ce10" office:value-type="string" calcext:value-type="string">
            <text:p>J815.609 679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6" calcext:value-type="float">
            <text:p>1116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艾蓮娜的小夜曲</text:p>
          </table:table-cell>
          <table:table-cell table:style-name="ce10" office:value-type="string" calcext:value-type="string">
            <text:p>坎貝爾.吉斯林</text:p>
          </table:table-cell>
          <table:table-cell table:style-name="ce10" office:value-type="string" calcext:value-type="string">
            <text:p>小典藏</text:p>
          </table:table-cell>
          <table:table-cell table:style-name="ce13" office:value-type="float" office:value="9789866833335" calcext:value-type="float">
            <text:p>9789866833335</text:p>
          </table:table-cell>
          <table:table-cell table:style-name="ce10" office:value-type="string" calcext:value-type="string">
            <text:p>J847.59 4044 2008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7" calcext:value-type="float">
            <text:p>1117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你可以說不</text:p>
          </table:table-cell>
          <table:table-cell table:style-name="ce10" office:value-type="string" calcext:value-type="string">
            <text:p>貝蒂.伯嘉荷多</text:p>
          </table:table-cell>
          <table:table-cell table:style-name="ce10" office:value-type="string" calcext:value-type="string">
            <text:p>小熊</text:p>
          </table:table-cell>
          <table:table-cell table:style-name="ce13" office:value-type="float" office:value="9789869451833" calcext:value-type="float">
            <text:p>9789869451833</text:p>
          </table:table-cell>
          <table:table-cell table:style-name="ce10" office:value-type="string" calcext:value-type="string">
            <text:p>J859.49 4442 2017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8" calcext:value-type="float">
            <text:p>1118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陳三義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859.6 7518 2008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9" calcext:value-type="float">
            <text:p>1119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我到底怎麼了</text:p>
          </table:table-cell>
          <table:table-cell table:style-name="ce10" office:value-type="string" calcext:value-type="string">
            <text:p>彼得·梅爾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09144" calcext:value-type="float">
            <text:p>9573209144</text:p>
          </table:table-cell>
          <table:table-cell table:style-name="ce10" office:value-type="string" calcext:value-type="string">
            <text:p>J874.59 4810 1999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0" calcext:value-type="float">
            <text:p>1120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法契妮、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877.59 3454 2005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1" calcext:value-type="float">
            <text:p>1121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法契妮、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877.59 3454 2005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2" calcext:value-type="float">
            <text:p>1122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維多利亞·法契妮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877.59 3454 2005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3" calcext:value-type="float">
            <text:p>1123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我做得到!</text:p>
          </table:table-cell>
          <table:table-cell table:style-name="ce10" office:value-type="string" calcext:value-type="string">
            <text:p>琳達·艾姆斯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98" calcext:value-type="float">
            <text:p>9867158598</text:p>
          </table:table-cell>
          <table:table-cell table:style-name="ce10" office:value-type="string" calcext:value-type="string">
            <text:p>J785.28 9024 2006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4" calcext:value-type="float">
            <text:p>1124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姊妹</text:p>
          </table:table-cell>
          <table:table-cell table:style-name="ce10" office:value-type="string" calcext:value-type="string">
            <text:p>凱瑟琳.史托基特</text:p>
          </table:table-cell>
          <table:table-cell table:style-name="ce10" office:value-type="string" calcext:value-type="string">
            <text:p>商周出版</text:p>
          </table:table-cell>
          <table:table-cell table:style-name="ce13" office:value-type="float" office:value="9789861202174" calcext:value-type="float">
            <text:p>9789861202174</text:p>
          </table:table-cell>
          <table:table-cell table:style-name="ce10" office:value-type="string" calcext:value-type="string">
            <text:p>874.57 5542 2010</text:p>
          </table:table-cell>
          <table:table-cell table:style-name="ce16" office:value-type="string" calcext:value-type="string">
            <text:p>埤頭書庫</text:p>
          </table:table-cell>
          <table:table-cell table:number-columns-repeated="1016"/>
        </table:table-row>
        <table:table-row table:style-name="ro5">
          <table:table-cell table:style-name="ce2" office:value-type="float" office:value="1125" calcext:value-type="float">
            <text:p>1125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爸爸，你愛我嗎?</text:p>
          </table:table-cell>
          <table:table-cell table:style-name="ce10" office:value-type="string" calcext:value-type="string">
            <text:p>史蒂芬.麥可.金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437" calcext:value-type="float">
            <text:p>9578872437</text:p>
          </table:table-cell>
          <table:table-cell table:style-name="ce10" office:value-type="string" calcext:value-type="string">
            <text:p>J815.9 8039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6" calcext:value-type="float">
            <text:p>1126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夏洛特.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874 4684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7" calcext:value-type="float">
            <text:p>1127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為什麼女生愛哭，男生愛打架?</text:p>
          </table:table-cell>
          <table:table-cell table:style-name="ce10" office:value-type="string" calcext:value-type="string">
            <text:p>蘿拉·賈菲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459" calcext:value-type="float">
            <text:p>9789866948459</text:p>
          </table:table-cell>
          <table:table-cell table:style-name="ce10" office:value-type="string" calcext:value-type="string">
            <text:p>J544.7 4010 2007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為什麼不能有女醫生</text:p>
          </table:table-cell>
          <table:table-cell table:style-name="ce10" office:value-type="string" calcext:value-type="string">
            <text:p>史東·普萊斯曼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0591" calcext:value-type="float">
            <text:p>9789864400591</text:p>
          </table:table-cell>
          <table:table-cell table:style-name="ce10" office:value-type="string" calcext:value-type="string">
            <text:p>J874.59 5050 2016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9" calcext:value-type="float">
            <text:p>1129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派特·莫拉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867158601" calcext:value-type="float">
            <text:p>9867158601</text:p>
          </table:table-cell>
          <table:table-cell table:style-name="ce10" office:value-type="string" calcext:value-type="string">
            <text:p>J87459 4450 2006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0" calcext:value-type="float">
            <text:p>1130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815.9 2744 2001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普利斯奶妈的瓶子屋</text:p>
          </table:table-cell>
          <table:table-cell table:style-name="ce10" office:value-type="string" calcext:value-type="string">
            <text:p>梅麗莎.史雷梅克</text:p>
          </table:table-cell>
          <table:table-cell table:style-name="ce10" office:value-type="string" calcext:value-type="string">
            <text:p>小典藏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874.59 5144 2010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32" calcext:value-type="float">
            <text:p>1132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奧利佛是個娘娘腔</text:p>
          </table:table-cell>
          <table:table-cell table:style-name="ce10" office:value-type="string" calcext:value-type="string">
            <text:p>湯米.狄咆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64" calcext:value-type="float">
            <text:p>9789572089064</text:p>
          </table:table-cell>
          <table:table-cell table:style-name="ce10" office:value-type="string" calcext:value-type="string">
            <text:p>J874.59 4964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3" calcext:value-type="float">
            <text:p>1133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859.6 7641 2009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蓮霧國的小女巫</text:p>
          </table:table-cell>
          <table:table-cell table:style-name="ce10" office:value-type="string" calcext:value-type="string">
            <text:p>管家琪、張哲銘</text:p>
          </table:table-cell>
          <table:table-cell table:style-name="ce10" office:value-type="string" calcext:value-type="string">
            <text:p>大千文化</text:p>
          </table:table-cell>
          <table:table-cell table:style-name="ce13" office:value-type="float" office:value="9575585445" calcext:value-type="float">
            <text:p>9575585445</text:p>
          </table:table-cell>
          <table:table-cell table:style-name="ce10" office:value-type="string" calcext:value-type="string">
            <text:p>J859.6 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魔法師的接班人</text:p>
          </table:table-cell>
          <table:table-cell table:style-name="ce10" office:value-type="string" calcext:value-type="string">
            <text:p>梅罕、蔡宜容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575706487" calcext:value-type="float">
            <text:p>9789575706487</text:p>
          </table:table-cell>
          <table:table-cell table:style-name="ce10" office:value-type="string" calcext:value-type="string">
            <text:p>J877.259 8741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36" calcext:value-type="float">
            <text:p>1136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鱷魚和長頸鹿.搬過來搬過去</text:p>
          </table:table-cell>
          <table:table-cell table:style-name="ce10" office:value-type="string" calcext:value-type="string">
            <text:p>方素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875.590032 2007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6">
          <table:table-cell table:style-name="ce2" office:value-type="float" office:value="1137" calcext:value-type="float">
            <text:p>1137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Girls' Talk女生的悄悄話 : 女生的性徵、外貌、性與心事</text:p>
          </table:table-cell>
          <table:table-cell table:style-name="ce10" office:value-type="string" calcext:value-type="string">
            <text:p>林玗潔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5566364" calcext:value-type="float">
            <text:p>9789865566364</text:p>
          </table:table-cell>
          <table:table-cell table:style-name="ce10" office:value-type="string" calcext:value-type="string">
            <text:p>JY 397.13 1740 2021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5">
          <table:table-cell table:style-name="ce2" office:value-type="float" office:value="1138" calcext:value-type="float">
            <text:p>1138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一家三口</text:p>
          </table:table-cell>
          <table:table-cell table:style-name="ce10" office:value-type="string" calcext:value-type="string">
            <text:p>賈斯汀．理查森, 彼得．帕內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6067" calcext:value-type="float">
            <text:p>9789862116067</text:p>
          </table:table-cell>
          <table:table-cell table:style-name="ce10" office:value-type="string" calcext:value-type="string">
            <text:p>J 874.59 1644 2016 <text:s/>(*2)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39" calcext:value-type="float">
            <text:p>1139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3.59 1056 2014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40" calcext:value-type="float">
            <text:p>1140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女生 男生</text:p>
          </table:table-cell>
          <table:table-cell table:style-name="ce10" office:value-type="string" calcext:value-type="string">
            <text:p>張淑英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10" office:value-type="string" calcext:value-type="string">
            <text:p>J 528.3 0467 202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6">
          <table:table-cell table:style-name="ce2" office:value-type="float" office:value="1141" calcext:value-type="float">
            <text:p>1141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女孩與性 : 好想告訴妳, 卻不知道怎麼開口的事</text:p>
          </table:table-cell>
          <table:table-cell table:style-name="ce10" office:value-type="string" calcext:value-type="string">
            <text:p>奧倫斯坦</text:p>
          </table:table-cell>
          <table:table-cell table:style-name="ce10" office:value-type="string" calcext:value-type="string">
            <text:p>高寶國際</text:p>
          </table:table-cell>
          <table:table-cell table:style-name="ce13" office:value-type="float" office:value="9789865061043" calcext:value-type="float">
            <text:p>9789865061043</text:p>
          </table:table-cell>
          <table:table-cell table:style-name="ce10" office:value-type="string" calcext:value-type="string">
            <text:p>544.6 2244 2021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6">
          <table:table-cell table:style-name="ce2" office:value-type="float" office:value="1142" calcext:value-type="float">
            <text:p>1142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小威龍和我的海上尋寶 : 孩子的水上安全</text:p>
          </table:table-cell>
          <table:table-cell table:style-name="ce10" office:value-type="string" calcext:value-type="string">
            <text:p>潘茲沃</text:p>
          </table:table-cell>
          <table:table-cell table:style-name="ce10" office:value-type="string" calcext:value-type="string">
            <text:p>神燈出版</text:p>
          </table:table-cell>
          <table:table-cell table:style-name="ce13" office:value-type="float" office:value="9789868614710" calcext:value-type="float">
            <text:p>9789868614710</text:p>
          </table:table-cell>
          <table:table-cell table:style-name="ce10" office:value-type="string" calcext:value-type="string">
            <text:p>J 874.59 3243 201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43" calcext:value-type="float">
            <text:p>1143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小威龍的武士傳說 : 教孩子處理霸凌</text:p>
          </table:table-cell>
          <table:table-cell table:style-name="ce10" office:value-type="string" calcext:value-type="string">
            <text:p>潘茲沃</text:p>
          </table:table-cell>
          <table:table-cell table:style-name="ce10" office:value-type="string" calcext:value-type="string">
            <text:p>神燈出版</text:p>
          </table:table-cell>
          <table:table-cell table:style-name="ce13" office:value-type="float" office:value="9789868614734" calcext:value-type="float">
            <text:p>9789868614734</text:p>
          </table:table-cell>
          <table:table-cell table:style-name="ce10" office:value-type="string" calcext:value-type="string">
            <text:p>J 874.59 3243 201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6">
          <table:table-cell table:style-name="ce2" office:value-type="float" office:value="1144" calcext:value-type="float">
            <text:p>1144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小威龍童話歷險記 : 教孩子小心陌生人</text:p>
          </table:table-cell>
          <table:table-cell table:style-name="ce10" office:value-type="string" calcext:value-type="string">
            <text:p>潘茲沃</text:p>
          </table:table-cell>
          <table:table-cell table:style-name="ce10" office:value-type="string" calcext:value-type="string">
            <text:p>神燈出版</text:p>
          </table:table-cell>
          <table:table-cell table:style-name="ce13" office:value-type="float" office:value="9789868614727" calcext:value-type="float">
            <text:p>9789868614727</text:p>
          </table:table-cell>
          <table:table-cell table:style-name="ce10" office:value-type="string" calcext:value-type="string">
            <text:p>J 874.59 3243 201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45" calcext:value-type="float">
            <text:p>1145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小頭目優瑪3, 那是誰的尾巴</text:p>
          </table:table-cell>
          <table:table-cell table:style-name="ce10" office:value-type="string" calcext:value-type="string">
            <text:p>張友漁; 達姆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35" calcext:value-type="float">
            <text:p>9789869188135</text:p>
          </table:table-cell>
          <table:table-cell table:style-name="ce10" office:value-type="string" calcext:value-type="string">
            <text:p>J 859.6 1143 v.3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46" calcext:value-type="float">
            <text:p>1146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小頭目優瑪4, 失蹤的檜木精靈</text:p>
          </table:table-cell>
          <table:table-cell table:style-name="ce10" office:value-type="string" calcext:value-type="string">
            <text:p>張友漁; 達姆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42" calcext:value-type="float">
            <text:p>9789869188142</text:p>
          </table:table-cell>
          <table:table-cell table:style-name="ce10" office:value-type="string" calcext:value-type="string">
            <text:p>J 859.6 1143 v.4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47" calcext:value-type="float">
            <text:p>1147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小頭目優瑪5, 野人傳奇</text:p>
          </table:table-cell>
          <table:table-cell table:style-name="ce10" office:value-type="string" calcext:value-type="string">
            <text:p>張友漁; 達姆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59" calcext:value-type="float">
            <text:p>9789869188159</text:p>
          </table:table-cell>
          <table:table-cell table:style-name="ce10" office:value-type="string" calcext:value-type="string">
            <text:p>J 859.6 1143 v.5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48" calcext:value-type="float">
            <text:p>1148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不可思議的你！</text:p>
          </table:table-cell>
          <table:table-cell table:style-name="ce10" office:value-type="string" calcext:value-type="string">
            <text:p>蓋兒．薩姿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string" calcext:value-type="string">
            <text:p>9789862111826 </text:p>
          </table:table-cell>
          <table:table-cell table:style-name="ce10" office:value-type="string" calcext:value-type="string">
            <text:p>J 397 4437 201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49" calcext:value-type="float">
            <text:p>1149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不要就是不要！兒童自我保護繪本</text:p>
          </table:table-cell>
          <table:table-cell table:style-name="ce10" office:value-type="string" calcext:value-type="string">
            <text:p>詹妮‧桑德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651" calcext:value-type="float">
            <text:p>9789862117651</text:p>
          </table:table-cell>
          <table:table-cell table:style-name="ce10" office:value-type="string" calcext:value-type="string">
            <text:p>J 528.33 7724 2017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50" calcext:value-type="float">
            <text:p>1150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不歡迎大象</text:p>
          </table:table-cell>
          <table:table-cell table:style-name="ce10" office:value-type="string" calcext:value-type="string">
            <text:p>麗莎‧曼徹芙  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1670" calcext:value-type="float">
            <text:p>9789571461670</text:p>
          </table:table-cell>
          <table:table-cell table:style-name="ce10" office:value-type="string" calcext:value-type="string">
            <text:p>J 874.59 6024 2016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51" calcext:value-type="float">
            <text:p>1151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六年五班，愛說笑</text:p>
          </table:table-cell>
          <table:table-cell table:style-name="ce10" office:value-type="string" calcext:value-type="string">
            <text:p>洪志明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867188616" calcext:value-type="float">
            <text:p>9867188616</text:p>
          </table:table-cell>
          <table:table-cell table:style-name="ce10" office:value-type="string" calcext:value-type="string">
            <text:p>J 859.6 3446 2006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6">
          <table:table-cell table:style-name="ce2" office:value-type="float" office:value="1152" calcext:value-type="float">
            <text:p>1152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必須說出的秘密! : 兒童自我保護繪本</text:p>
          </table:table-cell>
          <table:table-cell table:style-name="ce10" office:value-type="string" calcext:value-type="string">
            <text:p>桑德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874.59 7724 2017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53" calcext:value-type="float">
            <text:p>1153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有什麼毛病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73.59 4110 2003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54" calcext:value-type="float">
            <text:p>1154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安東尼布朗</text:p>
          </table:table-cell>
          <table:table-cell table:style-name="ce10" office:value-type="string" calcext:value-type="string">
            <text:p>英文漢聲</text:p>
          </table:table-cell>
          <table:table-cell table:style-name="ce13" office:value-type="float" office:value="9789575883201" calcext:value-type="float">
            <text:p>9789575883201</text:p>
          </table:table-cell>
          <table:table-cell table:style-name="ce10" office:value-type="string" calcext:value-type="string">
            <text:p>J 859.3 2391 201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55" calcext:value-type="float">
            <text:p>1155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<text:s/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200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56" calcext:value-type="float">
            <text:p>1156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老虎與爸爸 : 性別教育的學習</text:p>
          </table:table-cell>
          <table:table-cell table:style-name="ce10" office:value-type="string" calcext:value-type="string">
            <text:p>李芝賢</text:p>
          </table:table-cell>
          <table:table-cell table:style-name="ce10" office:value-type="string" calcext:value-type="string">
            <text:p>漢湘文化</text:p>
          </table:table-cell>
          <table:table-cell table:style-name="ce13" office:value-type="float" office:value="9789866786570" calcext:value-type="float">
            <text:p>9789866786570</text:p>
          </table:table-cell>
          <table:table-cell table:style-name="ce10" office:value-type="string" calcext:value-type="string">
            <text:p>J 862.59 4047 2008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57" calcext:value-type="float">
            <text:p>1157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艾瑪畫畫</text:p>
          </table:table-cell>
          <table:table-cell table:style-name="ce10" office:value-type="string" calcext:value-type="string">
            <text:p>溫蒂•凱塞爾曼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887281X</text:p>
          </table:table-cell>
          <table:table-cell table:style-name="ce10" office:value-type="string" calcext:value-type="string">
            <text:p>J 815.9 2716 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58" calcext:value-type="float">
            <text:p>1158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陳三義</text:p>
          </table:table-cell>
          <table:table-cell table:style-name="ce9" office:value-type="string" calcext:value-type="string">
            <text:p>九歌</text:p>
          </table:table-cell>
          <table:table-cell table:style-name="ce13" office:value-type="float" office:value="9789574449035" calcext:value-type="float">
            <text:p>9789574449035</text:p>
          </table:table-cell>
          <table:table-cell table:style-name="ce10" office:value-type="string" calcext:value-type="string">
            <text:p>J 859.6 7518 2008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59" calcext:value-type="float">
            <text:p>1159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弟之夫 .OTOTONOOTTO .1</text:p>
          </table:table-cell>
          <table:table-cell table:style-name="ce10" office:value-type="string" calcext:value-type="string">
            <text:p>田龜源五郎</text:p>
          </table:table-cell>
          <table:table-cell table:style-name="ce10" office:value-type="string" calcext:value-type="string">
            <text:p>臉譜出版</text:p>
          </table:table-cell>
          <table:table-cell table:style-name="ce13" office:value-type="float" office:value="9789862357088" calcext:value-type="float">
            <text:p>9789862357088</text:p>
          </table:table-cell>
          <table:table-cell table:style-name="ce10" office:value-type="string" calcext:value-type="string">
            <text:p>C 947.41 6231 2018 v.1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5">
          <table:table-cell table:style-name="ce2" office:value-type="float" office:value="1160" calcext:value-type="float">
            <text:p>1160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弟之夫 .OTOTONOOTTO .2</text:p>
          </table:table-cell>
          <table:table-cell table:style-name="ce10" office:value-type="string" calcext:value-type="string">
            <text:p>田龜源五郎</text:p>
          </table:table-cell>
          <table:table-cell table:style-name="ce10" office:value-type="string" calcext:value-type="string">
            <text:p>臉譜出版</text:p>
          </table:table-cell>
          <table:table-cell table:style-name="ce13" office:value-type="float" office:value="9789862357095" calcext:value-type="float">
            <text:p>9789862357095</text:p>
          </table:table-cell>
          <table:table-cell table:style-name="ce10" office:value-type="string" calcext:value-type="string">
            <text:p>C 947.41 6231 2018 v.2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5">
          <table:table-cell table:style-name="ce2" office:value-type="float" office:value="1161" calcext:value-type="float">
            <text:p>1161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弟之夫 .OTOTONOOTTO .3</text:p>
          </table:table-cell>
          <table:table-cell table:style-name="ce10" office:value-type="string" calcext:value-type="string">
            <text:p>田龜源五郎</text:p>
          </table:table-cell>
          <table:table-cell table:style-name="ce10" office:value-type="string" calcext:value-type="string">
            <text:p>臉譜出版</text:p>
          </table:table-cell>
          <table:table-cell table:style-name="ce13" office:value-type="float" office:value="9789862357101" calcext:value-type="float">
            <text:p>9789862357101</text:p>
          </table:table-cell>
          <table:table-cell table:style-name="ce10" office:value-type="string" calcext:value-type="string">
            <text:p>C 947.41 6231 2018 v.3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5">
          <table:table-cell table:style-name="ce2" office:value-type="float" office:value="1162" calcext:value-type="float">
            <text:p>1162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弟之夫 .OTOTONOOTTO .4</text:p>
          </table:table-cell>
          <table:table-cell table:style-name="ce10" office:value-type="string" calcext:value-type="string">
            <text:p>田龜源五郎</text:p>
          </table:table-cell>
          <table:table-cell table:style-name="ce10" office:value-type="string" calcext:value-type="string">
            <text:p>臉譜出版</text:p>
          </table:table-cell>
          <table:table-cell table:style-name="ce13" office:value-type="float" office:value="9789862357118" calcext:value-type="float">
            <text:p>9789862357118</text:p>
          </table:table-cell>
          <table:table-cell table:style-name="ce10" office:value-type="string" calcext:value-type="string">
            <text:p>C 947.41 6231 2018 v.4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5">
          <table:table-cell table:style-name="ce2" office:value-type="float" office:value="1163" calcext:value-type="float">
            <text:p>1163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我有兩個媽媽</text:p>
          </table:table-cell>
          <table:table-cell table:style-name="ce10" office:value-type="string" calcext:value-type="string">
            <text:p>劉育豪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9865517380" calcext:value-type="float">
            <text:p>9789865517380</text:p>
          </table:table-cell>
          <table:table-cell table:style-name="ce10" office:value-type="string" calcext:value-type="string">
            <text:p>J 863.599 7200 202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64" calcext:value-type="float">
            <text:p>1164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我有兩個媽媽</text:p>
          </table:table-cell>
          <table:table-cell table:style-name="ce10" office:value-type="string" calcext:value-type="string">
            <text:p>劉育豪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9865517380" calcext:value-type="float">
            <text:p>9789865517380</text:p>
          </table:table-cell>
          <table:table-cell table:style-name="ce10" office:value-type="string" calcext:value-type="string">
            <text:p>J 863.599 7200 202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65" calcext:value-type="float">
            <text:p>1165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我的爸爸是流氓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2413937" calcext:value-type="float">
            <text:p>9789862413937</text:p>
          </table:table-cell>
          <table:table-cell table:style-name="ce10" office:value-type="string" calcext:value-type="string">
            <text:p>J 859.6 1143 2011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66" calcext:value-type="float">
            <text:p>1166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我們的媽媽在哪裡</text:p>
          </table:table-cell>
          <table:table-cell table:style-name="ce10" office:value-type="string" calcext:value-type="string">
            <text:p>黛安.古迪</text:p>
          </table:table-cell>
          <table:table-cell table:style-name="ce10" office:value-type="string" calcext:value-type="string">
            <text:p>上堤文化</text:p>
          </table:table-cell>
          <table:table-cell table:style-name="ce13" office:value-type="float" office:value="9579773858" calcext:value-type="float">
            <text:p>9579773858</text:p>
          </table:table-cell>
          <table:table-cell table:style-name="ce9" office:value-type="float" office:value="874.59" calcext:value-type="float">
            <text:p>874.59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5">
          <table:table-cell table:style-name="ce2" office:value-type="float" office:value="1167" calcext:value-type="float">
            <text:p>1167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我從哪裡來 : 生理認知的學習</text:p>
          </table:table-cell>
          <table:table-cell table:style-name="ce10" office:value-type="string" calcext:value-type="string">
            <text:p>唐韻</text:p>
          </table:table-cell>
          <table:table-cell table:style-name="ce10" office:value-type="string" calcext:value-type="string">
            <text:p>漢湘文化</text:p>
          </table:table-cell>
          <table:table-cell table:style-name="ce13" office:value-type="float" office:value="9789866880834" calcext:value-type="float">
            <text:p>9789866880834</text:p>
          </table:table-cell>
          <table:table-cell table:style-name="ce10" office:value-type="string" calcext:value-type="string">
            <text:p>J 859.6 0006 2007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68" calcext:value-type="float">
            <text:p>1168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我從哪裡來?</text:p>
          </table:table-cell>
          <table:table-cell table:style-name="ce10" office:value-type="string" calcext:value-type="string">
            <text:p>朱庭儀,; 蓋斯勒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4272907" calcext:value-type="float">
            <text:p>9789864272907</text:p>
          </table:table-cell>
          <table:table-cell table:style-name="ce10" office:value-type="string" calcext:value-type="string">
            <text:p>J 875.59 4444 2019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69" calcext:value-type="float">
            <text:p>1169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我從哪裡來?</text:p>
          </table:table-cell>
          <table:table-cell table:style-name="ce10" office:value-type="string" calcext:value-type="string">
            <text:p>周婉湘,; 蘭茨貝吉斯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2744581" calcext:value-type="float">
            <text:p>9789862744581</text:p>
          </table:table-cell>
          <table:table-cell table:style-name="ce10" office:value-type="string" calcext:value-type="string">
            <text:p>J 874.59 4464 2019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70" calcext:value-type="float">
            <text:p>1170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我會愛精選繪本13-紙袋公主</text:p>
          </table:table-cell>
          <table:table-cell table:style-name="ce10" office:value-type="string" calcext:value-type="string">
            <text:p>羅伯特．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43915" calcext:value-type="float">
            <text:p>9789573243915</text:p>
          </table:table-cell>
          <table:table-cell table:style-name="ce10" office:value-type="string" calcext:value-type="string">
            <text:p>J 885.359 2744 202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71" calcext:value-type="float">
            <text:p>1171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6 4012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72" calcext:value-type="float">
            <text:p>1172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爸爸，你愛我嗎？</text:p>
          </table:table-cell>
          <table:table-cell table:style-name="ce10" office:value-type="string" calcext:value-type="string">
            <text:p>史蒂芬‧麥可‧金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437" calcext:value-type="float">
            <text:p>9578872437</text:p>
          </table:table-cell>
          <table:table-cell table:style-name="ce10" office:value-type="string" calcext:value-type="string">
            <text:p>J 874.59 801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73" calcext:value-type="float">
            <text:p>1173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花婆婆</text:p>
          </table:table-cell>
          <table:table-cell table:style-name="ce10" office:value-type="string" calcext:value-type="string">
            <text:p>庫尼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577" calcext:value-type="float">
            <text:p>9578872577</text:p>
          </table:table-cell>
          <table:table-cell table:style-name="ce10" office:value-type="string" calcext:value-type="string">
            <text:p>J 874.59 0077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74" calcext:value-type="float">
            <text:p>1174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為什麼要穿內褲</text:p>
          </table:table-cell>
          <table:table-cell table:style-name="ce10" office:value-type="string" calcext:value-type="string">
            <text:p>周佩穎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636" calcext:value-type="float">
            <text:p>9789862114636</text:p>
          </table:table-cell>
          <table:table-cell table:style-name="ce10" office:value-type="string" calcext:value-type="string">
            <text:p>J 861.59 1831 2014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75" calcext:value-type="float">
            <text:p>1175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穿芭蕾舞裙的老虎</text:p>
          </table:table-cell>
          <table:table-cell table:style-name="ce10" office:value-type="string" calcext:value-type="string">
            <text:p>菲比‧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J 885.7159 1415 2017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76" calcext:value-type="float">
            <text:p>1176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紅公雞</text:p>
          </table:table-cell>
          <table:table-cell table:style-name="ce10" office:value-type="string" calcext:value-type="string">
            <text:p>王蘭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789576421563" calcext:value-type="float">
            <text:p>9789576421563</text:p>
          </table:table-cell>
          <table:table-cell table:style-name="ce10" office:value-type="string" calcext:value-type="string">
            <text:p>J 859.6 1044 1993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77" calcext:value-type="float">
            <text:p>1177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原來人體是這樣子啊</text:p>
          </table:table-cell>
          <table:table-cell table:style-name="ce10" office:value-type="string" calcext:value-type="string">
            <text:p>黃郁婷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6784" calcext:value-type="float">
            <text:p>9789862116784</text:p>
          </table:table-cell>
          <table:table-cell table:style-name="ce10" office:value-type="string" calcext:value-type="string">
            <text:p>J 861.59 4611 2016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78" calcext:value-type="float">
            <text:p>1178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校園現場 性別觀察</text:p>
          </table:table-cell>
          <table:table-cell table:style-name="ce10" office:value-type="string" calcext:value-type="string">
            <text:p>蘇芊玲:蕭昭君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508" calcext:value-type="float">
            <text:p>9789578233508</text:p>
          </table:table-cell>
          <table:table-cell table:style-name="ce10" office:value-type="string" calcext:value-type="string">
            <text:p>544.7 4396 2003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5">
          <table:table-cell table:style-name="ce2" office:value-type="float" office:value="1179" calcext:value-type="float">
            <text:p>1179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艾瑞．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577623808" calcext:value-type="float">
            <text:p>9577623808</text:p>
          </table:table-cell>
          <table:table-cell table:style-name="ce10" office:value-type="string" calcext:value-type="string">
            <text:p>J 874.59 211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80" calcext:value-type="float">
            <text:p>1180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啊!原來如此性別與身體</text:p>
          </table:table-cell>
          <table:table-cell table:style-name="ce10" office:value-type="string" calcext:value-type="string">
            <text:p>劉好殊,; 勝部真規子,; 淺井春夫</text:p>
          </table:table-cell>
          <table:table-cell table:style-name="ce10" office:value-type="string" calcext:value-type="string">
            <text:p>書泉出版社</text:p>
          </table:table-cell>
          <table:table-cell table:style-name="ce13" office:value-type="float" office:value="9789864511969" calcext:value-type="float">
            <text:p>9789864511969</text:p>
          </table:table-cell>
          <table:table-cell table:style-name="ce10" office:value-type="string" calcext:value-type="string">
            <text:p>J 307.9 3555 202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81" calcext:value-type="float">
            <text:p>1181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喂，穿裙子的！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859.6 1143 2013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5">
          <table:table-cell table:style-name="ce2" office:value-type="float" office:value="1182" calcext:value-type="float">
            <text:p>1182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黑鳥湖畔的女巫</text:p>
          </table:table-cell>
          <table:table-cell table:style-name="ce10" office:value-type="string" calcext:value-type="string">
            <text:p>伊莉莎白‧喬治‧斯匹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string" calcext:value-type="string">
            <text:p>9789862111826 </text:p>
          </table:table-cell>
          <table:table-cell table:style-name="ce10" office:value-type="string" calcext:value-type="string">
            <text:p>JY 874.59 4271 2016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83" calcext:value-type="float">
            <text:p>1183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奧利弗是個娘娘腔</text:p>
          </table:table-cell>
          <table:table-cell table:style-name="ce10" office:value-type="string" calcext:value-type="string">
            <text:p>湯米．狄咆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6">
          <table:table-cell table:style-name="ce2" office:value-type="float" office:value="1184" calcext:value-type="float">
            <text:p>1184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媽媽, 學校都沒有教我「ㄒㄧㄥˋ」 : 這樣引導孩子保護自己、尊重生命 </text:p>
          </table:table-cell>
          <table:table-cell table:style-name="ce10" office:value-type="string" calcext:value-type="string">
            <text:p>野島那美</text:p>
          </table:table-cell>
          <table:table-cell table:style-name="ce10" office:value-type="string" calcext:value-type="string">
            <text:p>如何出版</text:p>
          </table:table-cell>
          <table:table-cell table:style-name="ce13" office:value-type="float" office:value="9789861365411" calcext:value-type="float">
            <text:p>9789861365411</text:p>
          </table:table-cell>
          <table:table-cell table:style-name="ce10" office:value-type="string" calcext:value-type="string">
            <text:p>544.72 6218 2019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5">
          <table:table-cell table:style-name="ce2" office:value-type="float" office:value="1185" calcext:value-type="float">
            <text:p>1185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媽媽爸爸不住一起了</text:p>
          </table:table-cell>
          <table:table-cell table:style-name="ce10" office:value-type="string" calcext:value-type="string">
            <text:p>凱絲．史汀生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36665" calcext:value-type="float">
            <text:p>9789573236665</text:p>
          </table:table-cell>
          <table:table-cell table:style-name="ce10" office:value-type="string" calcext:value-type="string">
            <text:p>J 874.5 5032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86" calcext:value-type="float">
            <text:p>1186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媽媽的紅沙發</text:p>
          </table:table-cell>
          <table:table-cell table:style-name="ce10" office:value-type="string" calcext:value-type="string">
            <text:p>威拉．畢．威廉斯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542" calcext:value-type="float">
            <text:p>9578872542</text:p>
          </table:table-cell>
          <table:table-cell table:style-name="ce10" office:value-type="string" calcext:value-type="string">
            <text:p>J 874.59 5304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87" calcext:value-type="float">
            <text:p>1187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愛花的牛</text:p>
          </table:table-cell>
          <table:table-cell table:style-name="ce10" office:value-type="string" calcext:value-type="string">
            <text:p>曼羅．里夫文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string" calcext:value-type="string">
            <text:p>9789573236863</text:p>
          </table:table-cell>
          <table:table-cell table:style-name="ce10" office:value-type="string" calcext:value-type="string">
            <text:p>J 874.59 6050 2000 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88" calcext:value-type="float">
            <text:p>1188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頑皮公主不出嫁(精裝)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13 7641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89" calcext:value-type="float">
            <text:p>1189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精采過一生</text:p>
          </table:table-cell>
          <table:table-cell table:style-name="ce10" office:value-type="string" calcext:value-type="string">
            <text:p>寇爾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712" calcext:value-type="float">
            <text:p>9578872712</text:p>
          </table:table-cell>
          <table:table-cell table:style-name="ce10" office:value-type="string" calcext:value-type="string">
            <text:p>J 873.59 4110 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6">
          <table:table-cell table:style-name="ce2" office:value-type="float" office:value="1190" calcext:value-type="float">
            <text:p>1190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與十九世紀傑出女性科學探險家相遇 :因為她們, 世界變得更好</text:p>
          </table:table-cell>
          <table:table-cell table:style-name="ce10" office:value-type="string" calcext:value-type="string">
            <text:p>張文亮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70" calcext:value-type="float">
            <text:p>9789578423770</text:p>
          </table:table-cell>
          <table:table-cell table:style-name="ce10" office:value-type="string" calcext:value-type="string">
            <text:p>JY 309.9 1100 2019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5">
          <table:table-cell table:style-name="ce2" office:value-type="float" office:value="1191" calcext:value-type="float">
            <text:p>1191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文-幸佳慧，圖-陳潔晧、徐思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63.59 4025 2019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92" calcext:value-type="float">
            <text:p>1192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戰火下的小花</text:p>
          </table:table-cell>
          <table:table-cell table:style-name="ce10" office:value-type="string" calcext:value-type="string">
            <text:p>戴伯拉‧艾里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575707516" calcext:value-type="float">
            <text:p>9575707516</text:p>
          </table:table-cell>
          <table:table-cell table:style-name="ce10" office:value-type="string" calcext:value-type="string">
            <text:p>J 885.359 4414 2004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93" calcext:value-type="float">
            <text:p>1193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薩琪不想當空中小姐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4440 2016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94" calcext:value-type="float">
            <text:p>1194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4440 2019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195" calcext:value-type="float">
            <text:p>1195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6.59 5622 2003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96" calcext:value-type="float">
            <text:p>1196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3.59 1056 2014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97" calcext:value-type="float">
            <text:p>1197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小頭目優瑪 : 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859.6 1143 v.1</text:p>
          </table:table-cell>
          <table:table-cell table:style-name="ce16" office:value-type="string" calcext:value-type="string">
            <text:p>竹塘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98" calcext:value-type="float">
            <text:p>1198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859.6 1143 v.2</text:p>
          </table:table-cell>
          <table:table-cell table:style-name="ce16" office:value-type="string" calcext:value-type="string">
            <text:p>竹塘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99" calcext:value-type="float">
            <text:p>1199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小頭目優瑪3 : 那是誰的尾巴?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859.6 1143 v.3</text:p>
          </table:table-cell>
          <table:table-cell table:style-name="ce16" office:value-type="string" calcext:value-type="string">
            <text:p>竹塘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00" calcext:value-type="float">
            <text:p>1200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小頭目優瑪-4 :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18" calcext:value-type="float">
            <text:p>9789866582318</text:p>
          </table:table-cell>
          <table:table-cell table:style-name="ce10" office:value-type="string" calcext:value-type="string">
            <text:p>859.6 1143 v.4</text:p>
          </table:table-cell>
          <table:table-cell table:style-name="ce16" office:value-type="string" calcext:value-type="string">
            <text:p>竹塘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01" calcext:value-type="float">
            <text:p>1201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小頭目優瑪-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Y 859.6 1143 v.5</text:p>
          </table:table-cell>
          <table:table-cell table:style-name="ce16" office:value-type="string" calcext:value-type="string">
            <text:p>竹塘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202" calcext:value-type="float">
            <text:p>1202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 875.59 4424 2005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有什麼毛病? /</text:p>
          </table:table-cell>
          <table:table-cell table:style-name="ce10" office:value-type="string" calcext:value-type="string">
            <text:p>黃鈺璇譯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 874.54 4481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艾蓮娜的小夜曲</text:p>
          </table:table-cell>
          <table:table-cell table:style-name="ce10" office:value-type="string" calcext:value-type="string">
            <text:p>吉斯林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35" calcext:value-type="float">
            <text:p>9789866833335</text:p>
          </table:table-cell>
          <table:table-cell table:style-name="ce10" office:value-type="string" calcext:value-type="string">
            <text:p>J 874.59 4044 2008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我到底怎麼了?</text:p>
          </table:table-cell>
          <table:table-cell table:style-name="ce10" office:value-type="string" calcext:value-type="string">
            <text:p>彼得‧梅爾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09144" calcext:value-type="float">
            <text:p>9573209144</text:p>
          </table:table-cell>
          <table:table-cell table:style-name="ce10" office:value-type="string" calcext:value-type="string">
            <text:p>J 415 8526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莫拉</text:p>
          </table:table-cell>
          <table:table-cell table:style-name="ce10" office:value-type="string" calcext:value-type="string">
            <text:p>大和總經銷</text:p>
          </table:table-cell>
          <table:table-cell table:style-name="ce13" office:value-type="float" office:value="9867158601" calcext:value-type="float">
            <text:p>9867158601</text:p>
          </table:table-cell>
          <table:table-cell table:style-name="ce10" office:value-type="string" calcext:value-type="string">
            <text:p>J 785.45 4450 2006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唐琮</text:p>
          </table:table-cell>
          <table:table-cell table:style-name="ce10" office:value-type="string" calcext:value-type="string">
            <text:p>智茂文化</text:p>
          </table:table-cell>
          <table:table-cell table:style-name="ce13" office:value-type="float" office:value="9575354346" calcext:value-type="float">
            <text:p>9575354346</text:p>
          </table:table-cell>
          <table:table-cell table:style-name="ce10" office:value-type="string" calcext:value-type="string">
            <text:p>J 523 856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8" calcext:value-type="float">
            <text:p>1208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9" calcext:value-type="float">
            <text:p>1209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黑鳥湖畔的女巫</text:p>
          </table:table-cell>
          <table:table-cell table:style-name="ce10" office:value-type="string" calcext:value-type="string">
            <text:p>斯匹爾</text:p>
          </table:table-cell>
          <table:table-cell table:style-name="ce10" office:value-type="string" calcext:value-type="string">
            <text:p>天衛</text:p>
          </table:table-cell>
          <table:table-cell table:style-name="ce13" office:value-type="string" calcext:value-type="string">
            <text:p>957921672X </text:p>
          </table:table-cell>
          <table:table-cell table:style-name="ce10" office:value-type="string" calcext:value-type="string">
            <text:p>J 874 4071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麥田發行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59.6 7641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戰火下的小花</text:p>
          </table:table-cell>
          <table:table-cell table:style-name="ce10" office:value-type="string" calcext:value-type="string">
            <text:p>鄒嘉容,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7516" calcext:value-type="float">
            <text:p>9575707516</text:p>
          </table:table-cell>
          <table:table-cell table:style-name="ce10" office:value-type="string" calcext:value-type="string">
            <text:p>J 885.357 4414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2" calcext:value-type="float">
            <text:p>1212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3" calcext:value-type="float">
            <text:p>1213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魔法灰姑娘</text:p>
          </table:table-cell>
          <table:table-cell table:style-name="ce10" office:value-type="string" calcext:value-type="string">
            <text:p>葛瑞姆, 奇異堡工作室</text:p>
          </table:table-cell>
          <table:table-cell table:style-name="ce10" office:value-type="string" calcext:value-type="string">
            <text:p>有聯書報企業</text:p>
          </table:table-cell>
          <table:table-cell table:style-name="ce13" office:value-type="float" office:value="9789866622281" calcext:value-type="float">
            <text:p>9789866622281</text:p>
          </table:table-cell>
          <table:table-cell table:style-name="ce10" office:value-type="string" calcext:value-type="string">
            <text:p>J 875.59 4468 2011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215" calcext:value-type="float">
            <text:p>1215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5.59 0032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216" calcext:value-type="float">
            <text:p>1216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5.59 0032 c.1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7" calcext:value-type="float">
            <text:p>1217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女生 男生</text:p>
          </table:table-cell>
          <table:table-cell table:style-name="ce10" office:value-type="string" calcext:value-type="string">
            <text:p>育苗團隊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10" office:value-type="string" calcext:value-type="string">
            <text:p>J 544.7 0467 2020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8" calcext:value-type="float">
            <text:p>1218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女生小祕密</text:p>
          </table:table-cell>
          <table:table-cell table:style-name="ce10" office:value-type="string" calcext:value-type="string">
            <text:p>王早早</text:p>
          </table:table-cell>
          <table:table-cell table:style-name="ce10" office:value-type="string" calcext:value-type="string">
            <text:p>人類文化</text:p>
          </table:table-cell>
          <table:table-cell table:style-name="ce13" office:value-type="float" office:value="4715443049887" calcext:value-type="float">
            <text:p>4715443049887</text:p>
          </table:table-cell>
          <table:table-cell table:style-name="ce10" office:value-type="string" calcext:value-type="string">
            <text:p>JA 544.72 1066 2020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219" calcext:value-type="float">
            <text:p>1219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女孩兒也有骨氣!別說我們不需要努力</text:p>
          </table:table-cell>
          <table:table-cell table:style-name="ce10" office:value-type="string" calcext:value-type="string">
            <text:p>楊熹文</text:p>
          </table:table-cell>
          <table:table-cell table:style-name="ce10" office:value-type="string" calcext:value-type="string">
            <text:p>高寶國際</text:p>
          </table:table-cell>
          <table:table-cell table:style-name="ce13" office:value-type="float" office:value="9789863618683" calcext:value-type="float">
            <text:p>9789863618683</text:p>
          </table:table-cell>
          <table:table-cell table:style-name="ce10" office:value-type="string" calcext:value-type="string">
            <text:p>177.2 4640 2020</text:p>
          </table:table-cell>
          <table:table-cell table:style-name="ce16" office:value-type="string" calcext:value-type="string">
            <text:p>二林圖書庫區</text:p>
          </table:table-cell>
          <table:table-cell table:number-columns-repeated="1016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小小身體真奇妙</text:p>
          </table:table-cell>
          <table:table-cell table:style-name="ce10" office:value-type="string" calcext:value-type="string">
            <text:p>iwi</text:p>
          </table:table-cell>
          <table:table-cell table:style-name="ce10" office:value-type="string" calcext:value-type="string">
            <text:p>我的文化</text:p>
          </table:table-cell>
          <table:table-cell table:style-name="ce13" office:value-type="float" office:value="9789868857513" calcext:value-type="float">
            <text:p>9789868857513</text:p>
          </table:table-cell>
          <table:table-cell table:style-name="ce10" office:value-type="string" calcext:value-type="string">
            <text:p>J 544.72 7372 2010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1" calcext:value-type="float">
            <text:p>1221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小男孩與芭比娃娃</text:p>
          </table:table-cell>
          <table:table-cell table:style-name="ce10" office:value-type="string" calcext:value-type="string">
            <text:p>羅明道</text:p>
          </table:table-cell>
          <table:table-cell table:style-name="ce10" office:value-type="string" calcext:value-type="string">
            <text:p>培育文化</text:p>
          </table:table-cell>
          <table:table-cell table:style-name="ce13" office:value-type="float" office:value="9789866439476" calcext:value-type="float">
            <text:p>9789866439476</text:p>
          </table:table-cell>
          <table:table-cell table:style-name="ce10" office:value-type="string" calcext:value-type="string">
            <text:p>J 859.6 8556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2" calcext:value-type="float">
            <text:p>1222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不!別亂碰我的身體!</text:p>
          </table:table-cell>
          <table:table-cell table:style-name="ce10" office:value-type="string" calcext:value-type="string">
            <text:p>李賢惠</text:p>
          </table:table-cell>
          <table:table-cell table:style-name="ce9" office:value-type="string" calcext:value-type="string">
            <text:p>双美生活文創</text:p>
          </table:table-cell>
          <table:table-cell table:style-name="ce13" office:value-type="float" office:value="9789860725001" calcext:value-type="float">
            <text:p>9789860725001</text:p>
          </table:table-cell>
          <table:table-cell table:style-name="ce10" office:value-type="string" calcext:value-type="string">
            <text:p>J 528.33 4075 2021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223" calcext:value-type="float">
            <text:p>1223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不簡單女孩 : 派翠西亞.巴斯醫師的故事</text:p>
          </table:table-cell>
          <table:table-cell table:style-name="ce10" office:value-type="string" calcext:value-type="string">
            <text:p>茱莉亞.芬利.摩斯卡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18" calcext:value-type="float">
            <text:p>9789578423718</text:p>
          </table:table-cell>
          <table:table-cell table:style-name="ce10" office:value-type="string" calcext:value-type="string">
            <text:p>J 785.28 0042 2019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向夢想前進的女孩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6830846" calcext:value-type="float">
            <text:p>9789866830846</text:p>
          </table:table-cell>
          <table:table-cell table:style-name="ce10" office:value-type="string" calcext:value-type="string">
            <text:p>J 859.6 7230 2009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5" calcext:value-type="float">
            <text:p>1225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宇宙男孩, 雨衣女孩</text:p>
          </table:table-cell>
          <table:table-cell table:style-name="ce10" office:value-type="string" calcext:value-type="string">
            <text:p>陳柚希</text:p>
          </table:table-cell>
          <table:table-cell table:style-name="ce10" office:value-type="string" calcext:value-type="string">
            <text:p>秀威少年出版</text:p>
          </table:table-cell>
          <table:table-cell table:style-name="ce13" office:value-type="float" office:value="9789865731861" calcext:value-type="float">
            <text:p>9789865731861</text:p>
          </table:table-cell>
          <table:table-cell table:style-name="ce10" office:value-type="string" calcext:value-type="string">
            <text:p>J 859.6 7544 2019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6" calcext:value-type="float">
            <text:p>1226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年紀最小的班級裡,個子最小的女孩</text:p>
          </table:table-cell>
          <table:table-cell table:style-name="ce10" office:value-type="string" calcext:value-type="string">
            <text:p>賈斯丁.羅伯茲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0836" calcext:value-type="float">
            <text:p>9789864400836</text:p>
          </table:table-cell>
          <table:table-cell table:style-name="ce10" office:value-type="string" calcext:value-type="string">
            <text:p>J 874.59 4124 2016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7" calcext:value-type="float">
            <text:p>1227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男生女生不一樣</text:p>
          </table:table-cell>
          <table:table-cell table:style-name="ce10" office:value-type="string" calcext:value-type="string">
            <text:p>小欣</text:p>
          </table:table-cell>
          <table:table-cell table:style-name="ce10" office:value-type="string" calcext:value-type="string">
            <text:p>人類文化</text:p>
          </table:table-cell>
          <table:table-cell table:style-name="ce13" office:value-type="float" office:value="9789578586918" calcext:value-type="float">
            <text:p>9789578586918</text:p>
          </table:table-cell>
          <table:table-cell table:style-name="ce10" office:value-type="string" calcext:value-type="string">
            <text:p>J 863.59 9077 2019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8" calcext:value-type="float">
            <text:p>1228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秀巒山上的金交椅</text:p>
          </table:table-cell>
          <table:table-cell table:style-name="ce10" office:value-type="string" calcext:value-type="string">
            <text:p>程宜方</text:p>
          </table:table-cell>
          <table:table-cell table:style-name="ce9" office:value-type="string" calcext:value-type="string">
            <text:p>九歌</text:p>
          </table:table-cell>
          <table:table-cell table:style-name="ce13" office:value-type="float" office:value="9789864503711" calcext:value-type="float">
            <text:p>9789864503711</text:p>
          </table:table-cell>
          <table:table-cell table:style-name="ce10" office:value-type="string" calcext:value-type="string">
            <text:p>J 863.596 7553 2021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兩性獨立宣言</text:p>
          </table:table-cell>
          <table:table-cell table:style-name="ce10" office:value-type="string" calcext:value-type="string">
            <text:p>守永英輔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03294" calcext:value-type="float">
            <text:p>9573203294</text:p>
          </table:table-cell>
          <table:table-cell table:style-name="ce10" office:value-type="string" calcext:value-type="string">
            <text:p>541.4808 3345</text:p>
          </table:table-cell>
          <table:table-cell table:style-name="ce16" office:value-type="string" calcext:value-type="string">
            <text:p>二林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奇蹟女孩</text:p>
          </table:table-cell>
          <table:table-cell table:style-name="ce10" office:value-type="string" calcext:value-type="string">
            <text:p>芭雅.巴卡莉</text:p>
          </table:table-cell>
          <table:table-cell table:style-name="ce10" office:value-type="string" calcext:value-type="string">
            <text:p>泰電電業出版</text:p>
          </table:table-cell>
          <table:table-cell table:style-name="ce13" office:value-type="float" office:value="9789866535864" calcext:value-type="float">
            <text:p>9789866535864</text:p>
          </table:table-cell>
          <table:table-cell table:style-name="ce10" office:value-type="string" calcext:value-type="string">
            <text:p>JY 876.57 8546</text:p>
          </table:table-cell>
          <table:table-cell table:style-name="ce16" office:value-type="string" calcext:value-type="string">
            <text:p>二林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31" calcext:value-type="float">
            <text:p>1231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奇蹟男孩</text:p>
          </table:table-cell>
          <table:table-cell table:style-name="ce10" office:value-type="string" calcext:value-type="string">
            <text:p>R. J.帕拉秋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5559" calcext:value-type="float">
            <text:p>9789862415559</text:p>
          </table:table-cell>
          <table:table-cell table:style-name="ce10" office:value-type="string" calcext:value-type="string">
            <text:p>JY 874.59 4652 2019</text:p>
          </table:table-cell>
          <table:table-cell table:style-name="ce16" office:value-type="string" calcext:value-type="string">
            <text:p>二林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花木蘭</text:p>
          </table:table-cell>
          <table:table-cell table:style-name="ce10" office:value-type="string" calcext:value-type="string">
            <text:p>李念茨</text:p>
          </table:table-cell>
          <table:table-cell table:style-name="ce10" office:value-type="string" calcext:value-type="string">
            <text:p>含章出版</text:p>
          </table:table-cell>
          <table:table-cell table:style-name="ce13" office:value-type="float" office:value="9789869769983" calcext:value-type="float">
            <text:p>9789869769983</text:p>
          </table:table-cell>
          <table:table-cell table:style-name="ce10" office:value-type="string" calcext:value-type="string">
            <text:p>J 859.6 4084 2019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花木蘭外傳小說 : 紅妝初戰</text:p>
          </table:table-cell>
          <table:table-cell table:style-name="ce10" office:value-type="string" calcext:value-type="string">
            <text:p>林珮思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576583322" calcext:value-type="float">
            <text:p>9789576583322</text:p>
          </table:table-cell>
          <table:table-cell table:style-name="ce10" office:value-type="string" calcext:value-type="string">
            <text:p>JY 874.57 4416</text:p>
          </table:table-cell>
          <table:table-cell table:style-name="ce16" office:value-type="string" calcext:value-type="string">
            <text:p>二林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花木蘭故事繪本</text:p>
          </table:table-cell>
          <table:table-cell table:style-name="ce10" office:value-type="string" calcext:value-type="string">
            <text:p>張詠橋譯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576583346" calcext:value-type="float">
            <text:p>9789576583346</text:p>
          </table:table-cell>
          <table:table-cell table:style-name="ce10" office:value-type="string" calcext:value-type="string">
            <text:p>J 874.59 8632 2020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235" calcext:value-type="float">
            <text:p>1235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勇敢的莎莎</text:p>
          </table:table-cell>
          <table:table-cell table:style-name="ce10" office:value-type="string" calcext:value-type="string">
            <text:p>凱文.漢克斯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101" calcext:value-type="float">
            <text:p>9789572089101</text:p>
          </table:table-cell>
          <table:table-cell table:style-name="ce10" office:value-type="string" calcext:value-type="string">
            <text:p>J 872.59 3444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236" calcext:value-type="float">
            <text:p>1236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為什麼不能有女醫生? :美國第一位女醫生的故事</text:p>
          </table:table-cell>
          <table:table-cell table:style-name="ce10" office:value-type="string" calcext:value-type="string">
            <text:p>譚亞.李.史東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0591" calcext:value-type="float">
            <text:p>9789864400591</text:p>
          </table:table-cell>
          <table:table-cell table:style-name="ce10" office:value-type="string" calcext:value-type="string">
            <text:p>J 874.59 5050 2016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追逐夢想的男孩</text:p>
          </table:table-cell>
          <table:table-cell table:style-name="ce10" office:value-type="string" calcext:value-type="string">
            <text:p>黛博拉.霍金森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5811341" calcext:value-type="float">
            <text:p>9789865811341</text:p>
          </table:table-cell>
          <table:table-cell table:style-name="ce10" office:value-type="string" calcext:value-type="string">
            <text:p>J 874.59 1882 2014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38" calcext:value-type="float">
            <text:p>1238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馬拉拉 :勇敢向世界發聲</text:p>
          </table:table-cell>
          <table:table-cell table:style-name="ce10" office:value-type="string" calcext:value-type="string">
            <text:p>林滿秋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4164" calcext:value-type="float">
            <text:p>9789864794164</text:p>
          </table:table-cell>
          <table:table-cell table:style-name="ce10" office:value-type="string" calcext:value-type="string">
            <text:p>JY 783.728 2435 2019</text:p>
          </table:table-cell>
          <table:table-cell table:style-name="ce16" office:value-type="string" calcext:value-type="string">
            <text:p>二林圖青少年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239" calcext:value-type="float">
            <text:p>1239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馬拉拉和伊克巴勒 :世界上最勇敢的女孩和男孩</text:p>
          </table:table-cell>
          <table:table-cell table:style-name="ce10" office:value-type="string" calcext:value-type="string">
            <text:p>貞娜.溫特</text:p>
          </table:table-cell>
          <table:table-cell table:style-name="ce10" office:value-type="string" calcext:value-type="string">
            <text:p>愛米粒出版</text:p>
          </table:table-cell>
          <table:table-cell table:style-name="ce13" office:value-type="float" office:value="9789869991728" calcext:value-type="float">
            <text:p>9789869991728</text:p>
          </table:table-cell>
          <table:table-cell table:style-name="ce10" office:value-type="string" calcext:value-type="string">
            <text:p>J 874.599 3624 2021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甜點男孩和籃球女孩</text:p>
          </table:table-cell>
          <table:table-cell table:style-name="ce10" office:value-type="string" calcext:value-type="string">
            <text:p>小艾</text:p>
          </table:table-cell>
          <table:table-cell table:style-name="ce10" office:value-type="string" calcext:value-type="string">
            <text:p>驛站文化</text:p>
          </table:table-cell>
          <table:table-cell table:style-name="ce13" office:value-type="float" office:value="9789869699129" calcext:value-type="float">
            <text:p>9789869699129</text:p>
          </table:table-cell>
          <table:table-cell table:style-name="ce10" office:value-type="string" calcext:value-type="string">
            <text:p>J 859.6 9044 2019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4.59/1056/2014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2" calcext:value-type="float">
            <text:p>1242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女生 男生</text:p>
          </table:table-cell>
          <table:table-cell table:style-name="ce10" office:value-type="string" calcext:value-type="string">
            <text:p>育苗團隊文字構思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10" office:value-type="string" calcext:value-type="string">
            <text:p>J 528.3/0467/2020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3" calcext:value-type="float">
            <text:p>1243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不要就是不要!:兒童自我保護繪本</text:p>
          </table:table-cell>
          <table:table-cell table:style-name="ce10" office:value-type="string" calcext:value-type="string">
            <text:p>詹妮.桑德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651" calcext:value-type="float">
            <text:p>9789862117651</text:p>
          </table:table-cell>
          <table:table-cell table:style-name="ce10" office:value-type="string" calcext:value-type="string">
            <text:p>J 859.6/7724/2017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4" calcext:value-type="float">
            <text:p>1244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不要隨便跟陌生人走!</text:p>
          </table:table-cell>
          <table:table-cell table:style-name="ce10" office:value-type="string" calcext:value-type="string">
            <text:p>佩特拉.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 875.59/4424/2005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5" calcext:value-type="float">
            <text:p>1245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必須說出的祕密!:兒童自我保護繪本</text:p>
          </table:table-cell>
          <table:table-cell table:style-name="ce10" office:value-type="string" calcext:value-type="string">
            <text:p>詹妮.桑德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887.159/7724/2017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6" calcext:value-type="float">
            <text:p>1246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我有兩個媽媽</text:p>
          </table:table-cell>
          <table:table-cell table:style-name="ce10" office:value-type="string" calcext:value-type="string">
            <text:p>劉育豪作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9865517380" calcext:value-type="float">
            <text:p>9789865517380</text:p>
          </table:table-cell>
          <table:table-cell table:style-name="ce10" office:value-type="string" calcext:value-type="string">
            <text:p>J 863.599/7200/2020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7" calcext:value-type="float">
            <text:p>1247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我到底怎麼了？</text:p>
          </table:table-cell>
          <table:table-cell table:style-name="ce10" office:value-type="string" calcext:value-type="string">
            <text:p>彼得．梅爾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8276" calcext:value-type="float">
            <text:p>9573238276</text:p>
          </table:table-cell>
          <table:table-cell table:style-name="ce10" office:value-type="string" calcext:value-type="string">
            <text:p>J 429.1/4810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8" calcext:value-type="float">
            <text:p>1248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我的身體我自己決定!</text:p>
          </table:table-cell>
          <table:table-cell table:style-name="ce10" office:value-type="string" calcext:value-type="string">
            <text:p>波琳.奧德</text:p>
          </table:table-cell>
          <table:table-cell table:style-name="ce10" office:value-type="string" calcext:value-type="string">
            <text:p>水滴文化</text:p>
          </table:table-cell>
          <table:table-cell table:style-name="ce13" office:value-type="float" office:value="9789579529693" calcext:value-type="float">
            <text:p>9789579529693</text:p>
          </table:table-cell>
          <table:table-cell table:style-name="ce10" office:value-type="string" calcext:value-type="string">
            <text:p>J 428/2724/2020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5">
          <table:table-cell table:style-name="ce2" office:value-type="float" office:value="1249" calcext:value-type="float">
            <text:p>1249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爸爸,你愛我嗎?</text:p>
          </table:table-cell>
          <table:table-cell table:style-name="ce10" office:value-type="string" calcext:value-type="string">
            <text:p>史帝芬.麥可.金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15.9/8060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穿芭蕾舞裙的老虎</text:p>
          </table:table-cell>
          <table:table-cell table:style-name="ce10" office:value-type="string" calcext:value-type="string">
            <text:p>菲比.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J 885.7159/1442/2018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1" calcext:value-type="float">
            <text:p>1251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麻煩小姐</text:p>
          </table:table-cell>
          <table:table-cell table:style-name="ce10" office:value-type="string" calcext:value-type="string">
            <text:p>黃羿瓅撰寫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495936" calcext:value-type="float">
            <text:p>9789869495936</text:p>
          </table:table-cell>
          <table:table-cell table:style-name="ce10" office:value-type="string" calcext:value-type="string">
            <text:p>JY 859.6/4411/2017</text:p>
          </table:table-cell>
          <table:table-cell table:style-name="ce16" office:value-type="string" calcext:value-type="string">
            <text:p>大城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2" calcext:value-type="float">
            <text:p>1252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喬治女孩</text:p>
          </table:table-cell>
          <table:table-cell table:style-name="ce10" office:value-type="string" calcext:value-type="string">
            <text:p>愛力‧吉諾</text:p>
          </table:table-cell>
          <table:table-cell table:style-name="ce10" office:value-type="string" calcext:value-type="string">
            <text:p>小天下</text:p>
          </table:table-cell>
          <table:table-cell table:style-name="ce13" office:value-type="float" office:value="9789864791361" calcext:value-type="float">
            <text:p>9789864791361</text:p>
          </table:table-cell>
          <table:table-cell table:style-name="ce10" office:value-type="string" calcext:value-type="string">
            <text:p>JY 874.59/4004/2017</text:p>
          </table:table-cell>
          <table:table-cell table:style-name="ce16" office:value-type="string" calcext:value-type="string">
            <text:p>大城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3" calcext:value-type="float">
            <text:p>1253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頑皮公主不出嫁(精裝)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0111" calcext:value-type="float">
            <text:p>9789577450111</text:p>
          </table:table-cell>
          <table:table-cell table:style-name="ce10" office:value-type="string" calcext:value-type="string">
            <text:p>J 859.6/7641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4" calcext:value-type="float">
            <text:p>1254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A 859.6/4025/2019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5" calcext:value-type="float">
            <text:p>1255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戰火下的小花</text:p>
          </table:table-cell>
          <table:table-cell table:style-name="ce10" office:value-type="string" calcext:value-type="string">
            <text:p>戴伯拉‧艾里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575707516" calcext:value-type="float">
            <text:p>9575707516</text:p>
          </table:table-cell>
          <table:table-cell table:style-name="ce10" office:value-type="string" calcext:value-type="string">
            <text:p>JY 885.359/4414</text:p>
          </table:table-cell>
          <table:table-cell table:style-name="ce16" office:value-type="string" calcext:value-type="string">
            <text:p>大城青少年閱讀區</text:p>
          </table:table-cell>
          <table:table-cell table:number-columns-repeated="1016"/>
        </table:table-row>
        <table:table-row table:style-name="ro5">
          <table:table-cell table:style-name="ce2" office:value-type="float" office:value="1256" calcext:value-type="float">
            <text:p>1256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鱷魚和長頸鹿．搬過來搬過去</text:p>
          </table:table-cell>
          <table:table-cell table:style-name="ce10" office:value-type="string" calcext:value-type="string">
            <text:p>方素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5.59/3302/2007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7" calcext:value-type="float">
            <text:p>1257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82年生的金智英 </text:p>
          </table:table-cell>
          <table:table-cell table:style-name="ce10" office:value-type="string" calcext:value-type="string">
            <text:p>尹嘉玄</text:p>
          </table:table-cell>
          <table:table-cell table:style-name="ce10" office:value-type="string" calcext:value-type="string">
            <text:p>漫遊者文化</text:p>
          </table:table-cell>
          <table:table-cell table:style-name="ce13" office:value-type="float" office:value="9789864892655" calcext:value-type="float">
            <text:p>9789864892655</text:p>
          </table:table-cell>
          <table:table-cell table:style-name="ce10" office:value-type="string" calcext:value-type="string">
            <text:p>862.57 4944 2018 </text:p>
          </table:table-cell>
          <table:table-cell table:style-name="ce16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58" calcext:value-type="float">
            <text:p>1258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一個愛的故事  </text:p>
          </table:table-cell>
          <table:table-cell table:style-name="ce10" office:value-type="string" calcext:value-type="string">
            <text:p>露絲‧懷特 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579646659" calcext:value-type="float">
            <text:p>9789579646659</text:p>
          </table:table-cell>
          <table:table-cell table:style-name="ce10" office:value-type="string" calcext:value-type="string">
            <text:p>874.59 9024 </text:p>
          </table:table-cell>
          <table:table-cell table:style-name="ce16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59" calcext:value-type="float">
            <text:p>1259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女生男生</text:p>
          </table:table-cell>
          <table:table-cell table:style-name="ce10" office:value-type="string" calcext:value-type="string">
            <text:p>育苗團隊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10" office:value-type="string" calcext:value-type="string">
            <text:p>J 528.3 0467 2020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0" calcext:value-type="float">
            <text:p>1260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小魚散步 </text:p>
          </table:table-cell>
          <table:table-cell table:style-name="ce10" office:value-type="string" calcext:value-type="string">
            <text:p>陳致元 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789861616292" calcext:value-type="float">
            <text:p>9789861616292</text:p>
          </table:table-cell>
          <table:table-cell table:style-name="ce10" office:value-type="string" calcext:value-type="string">
            <text:p>J 859.6 7511 107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1" calcext:value-type="float">
            <text:p>1261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不要碰我 : 兒童法律小學堂 </text:p>
          </table:table-cell>
          <table:table-cell table:style-name="ce10" office:value-type="string" calcext:value-type="string">
            <text:p>魏柔宜 </text:p>
          </table:table-cell>
          <table:table-cell table:style-name="ce10" office:value-type="string" calcext:value-type="string">
            <text:p>新苗文化</text:p>
          </table:table-cell>
          <table:table-cell table:style-name="ce13" office:value-type="float" office:value="9789574515042" calcext:value-type="float">
            <text:p>9789574515042</text:p>
          </table:table-cell>
          <table:table-cell table:style-name="ce10" office:value-type="string" calcext:value-type="string">
            <text:p>J 580 2613 2011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田田進行曲 : 鄉村婦女翻轉性別平等 </text:p>
          </table:table-cell>
          <table:table-cell table:style-name="ce10" office:value-type="string" calcext:value-type="string">
            <text:p>張雅雲 </text:p>
          </table:table-cell>
          <table:table-cell table:style-name="ce10" office:value-type="string" calcext:value-type="string">
            <text:p>行政院農業委員會</text:p>
          </table:table-cell>
          <table:table-cell table:style-name="ce13" office:value-type="float" office:value="9789860516159" calcext:value-type="float">
            <text:p>9789860516159</text:p>
          </table:table-cell>
          <table:table-cell table:style-name="ce10" office:value-type="string" calcext:value-type="string">
            <text:p>544.7 1171 2016 </text:p>
          </table:table-cell>
          <table:table-cell table:style-name="ce16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63" calcext:value-type="float">
            <text:p>1263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白雪公主在嗎? </text:p>
          </table:table-cell>
          <table:table-cell table:style-name="ce10" office:value-type="string" calcext:value-type="string">
            <text:p>方素珍 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789576422294" calcext:value-type="float">
            <text:p>9789576422294</text:p>
          </table:table-cell>
          <table:table-cell table:style-name="ce10" office:value-type="string" calcext:value-type="string">
            <text:p>J 859.6 0051 2007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4" calcext:value-type="float">
            <text:p>1264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向夢想前進的女孩  </text:p>
          </table:table-cell>
          <table:table-cell table:style-name="ce10" office:value-type="string" calcext:value-type="string">
            <text:p>劉清彥 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6830846" calcext:value-type="float">
            <text:p>9789866830846</text:p>
          </table:table-cell>
          <table:table-cell table:style-name="ce10" office:value-type="string" calcext:value-type="string">
            <text:p>J 859.6 7230 2009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5" calcext:value-type="float">
            <text:p>1265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地圖女孩.鯨魚男孩 </text:p>
          </table:table-cell>
          <table:table-cell table:style-name="ce10" office:value-type="string" calcext:value-type="string">
            <text:p>王淑芬 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5917" calcext:value-type="float">
            <text:p>9789862415917</text:p>
          </table:table-cell>
          <table:table-cell table:style-name="ce10" office:value-type="string" calcext:value-type="string">
            <text:p>JY 859.6 1034 2012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6" calcext:value-type="float">
            <text:p>1266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她們的創作日常 </text:p>
          </table:table-cell>
          <table:table-cell table:style-name="ce10" office:value-type="string" calcext:value-type="string">
            <text:p>梅森.柯瑞 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55760" calcext:value-type="float">
            <text:p>9789570855760</text:p>
          </table:table-cell>
          <table:table-cell table:style-name="ce10" office:value-type="string" calcext:value-type="string">
            <text:p>909.9 4112 2020 </text:p>
          </table:table-cell>
          <table:table-cell table:style-name="ce16" office:value-type="string" calcext:value-type="string">
            <text:p>芳苑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1267" calcext:value-type="float">
            <text:p>1267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收集色彩的魔術師 : 迪士尼獨一無二的藝術家瑪莉.布萊爾的神奇世界 </text:p>
          </table:table-cell>
          <table:table-cell table:style-name="ce10" office:value-type="string" calcext:value-type="string">
            <text:p>艾美.古格里耶摩, 賈桂琳.圖維爾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3752" calcext:value-type="float">
            <text:p>9789864403752</text:p>
          </table:table-cell>
          <table:table-cell table:style-name="ce10" office:value-type="string" calcext:value-type="string">
            <text:p>J 785.28 4461 2021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8" calcext:value-type="float">
            <text:p>1268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有什麼毛病? </text:p>
          </table:table-cell>
          <table:table-cell table:style-name="ce10" office:value-type="string" calcext:value-type="string">
            <text:p>巴貝.柯爾 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74.59 4110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9" calcext:value-type="float">
            <text:p>1269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朱家故事 </text:p>
          </table:table-cell>
          <table:table-cell table:style-name="ce10" office:value-type="string" calcext:value-type="string">
            <text:p>安東尼.布朗 </text:p>
          </table:table-cell>
          <table:table-cell table:style-name="ce10" office:value-type="string" calcext:value-type="string">
            <text:p>英文漢聲</text:p>
          </table:table-cell>
          <table:table-cell table:style-name="ce13" office:value-type="float" office:value="9789575883201" calcext:value-type="float">
            <text:p>9789575883201</text:p>
          </table:table-cell>
          <table:table-cell table:style-name="ce10" office:value-type="string" calcext:value-type="string">
            <text:p>J 815.9 3400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270" calcext:value-type="float">
            <text:p>1270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艾瑪畫畫 </text:p>
          </table:table-cell>
          <table:table-cell table:style-name="ce10" office:value-type="string" calcext:value-type="string">
            <text:p>溫蒂．凱瑟曼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887281X</text:p>
          </table:table-cell>
          <table:table-cell table:style-name="ce10" office:value-type="string" calcext:value-type="string">
            <text:p>J 874.59 2748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271" calcext:value-type="float">
            <text:p>1271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你可以說不 :保護自己遠離傷害的繪本 </text:p>
          </table:table-cell>
          <table:table-cell table:style-name="ce10" office:value-type="string" calcext:value-type="string">
            <text:p>貝蒂.博嘉荷多 </text:p>
          </table:table-cell>
          <table:table-cell table:style-name="ce10" office:value-type="string" calcext:value-type="string">
            <text:p>小熊</text:p>
          </table:table-cell>
          <table:table-cell table:style-name="ce13" office:value-type="float" office:value="9789869451833" calcext:value-type="float">
            <text:p>9789869451833</text:p>
          </table:table-cell>
          <table:table-cell table:style-name="ce10" office:value-type="string" calcext:value-type="string">
            <text:p>J 874.59 4442 2017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2" calcext:value-type="float">
            <text:p>1272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別告訴愛麗絲 </text:p>
          </table:table-cell>
          <table:table-cell table:style-name="ce10" office:value-type="string" calcext:value-type="string">
            <text:p>凱西.卡瑟迪 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563079" calcext:value-type="float">
            <text:p>9789869563079</text:p>
          </table:table-cell>
          <table:table-cell table:style-name="ce10" office:value-type="string" calcext:value-type="string">
            <text:p>JY 873.59 2113 2017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3" calcext:value-type="float">
            <text:p>1273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我的爸爸不上班 </text:p>
          </table:table-cell>
          <table:table-cell table:style-name="ce10" office:value-type="string" calcext:value-type="string">
            <text:p>施政廷 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string" calcext:value-type="string">
            <text:p>978957952646X</text:p>
          </table:table-cell>
          <table:table-cell table:style-name="ce10" office:value-type="string" calcext:value-type="string">
            <text:p>J 859.6 0811 2007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我的爸爸是流氓 </text:p>
          </table:table-cell>
          <table:table-cell table:style-name="ce10" office:value-type="string" calcext:value-type="string">
            <text:p>張友漁 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789578624221" calcext:value-type="float">
            <text:p>9789578624221</text:p>
          </table:table-cell>
          <table:table-cell table:style-name="ce10" office:value-type="string" calcext:value-type="string">
            <text:p>J 859.6 1143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沒勁 </text:p>
          </table:table-cell>
          <table:table-cell table:style-name="ce10" office:value-type="string" calcext:value-type="string">
            <text:p>班馬 </text:p>
          </table:table-cell>
          <table:table-cell table:style-name="ce10" office:value-type="string" calcext:value-type="string">
            <text:p>民生報</text:p>
          </table:table-cell>
          <table:table-cell table:style-name="ce13" office:value-type="float" office:value="9578932847" calcext:value-type="float">
            <text:p>9578932847</text:p>
          </table:table-cell>
          <table:table-cell table:style-name="ce10" office:value-type="string" calcext:value-type="string">
            <text:p>857.7 1171 </text:p>
          </table:table-cell>
          <table:table-cell table:style-name="ce16" office:value-type="string" calcext:value-type="string">
            <text:p>芳苑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1276" calcext:value-type="float">
            <text:p>1276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使壞吧!女孩 : 歷史上100位勇於突破體制、改變世界的反骨女人</text:p>
          </table:table-cell>
          <table:table-cell table:style-name="ce10" office:value-type="string" calcext:value-type="string">
            <text:p>安.沈 </text:p>
          </table:table-cell>
          <table:table-cell table:style-name="ce10" office:value-type="string" calcext:value-type="string">
            <text:p>楓樹林</text:p>
          </table:table-cell>
          <table:table-cell table:style-name="ce13" office:value-type="float" office:value="9789869669443" calcext:value-type="float">
            <text:p>9789869669443</text:p>
          </table:table-cell>
          <table:table-cell table:style-name="ce10" office:value-type="string" calcext:value-type="string">
            <text:p>781.052 3430 2018</text:p>
          </table:table-cell>
          <table:table-cell table:style-name="ce16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77" calcext:value-type="float">
            <text:p>1277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花木蘭  </text:p>
          </table:table-cell>
          <table:table-cell table:style-name="ce10" office:value-type="string" calcext:value-type="string">
            <text:p>管家琪 </text:p>
          </table:table-cell>
          <table:table-cell table:style-name="ce10" office:value-type="string" calcext:value-type="string">
            <text:p>文經社</text:p>
          </table:table-cell>
          <table:table-cell table:style-name="ce13" office:value-type="float" office:value="9789576631931" calcext:value-type="float">
            <text:p>9789576631931</text:p>
          </table:table-cell>
          <table:table-cell table:style-name="ce10" office:value-type="string" calcext:value-type="string">
            <text:p>J 859.6 8831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278" calcext:value-type="float">
            <text:p>1278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花婆婆</text:p>
          </table:table-cell>
          <table:table-cell table:style-name="ce10" office:value-type="string" calcext:value-type="string">
            <text:p>芭芭拉．庫尼 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578" calcext:value-type="float">
            <text:p>9789578872578</text:p>
          </table:table-cell>
          <table:table-cell table:style-name="ce10" office:value-type="string" calcext:value-type="string">
            <text:p>J 874.59 0047 1998/J 859.4 3317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9" calcext:value-type="float">
            <text:p>1279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威斯利王國</text:p>
          </table:table-cell>
          <table:table-cell table:style-name="ce10" office:value-type="string" calcext:value-type="string">
            <text:p>保羅．弗萊舒曼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789573070443" calcext:value-type="float">
            <text:p>9789573070443</text:p>
          </table:table-cell>
          <table:table-cell table:style-name="ce10" office:value-type="string" calcext:value-type="string">
            <text:p>J 874.59 5486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0" calcext:value-type="float">
            <text:p>1280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威廉的洋娃娃 </text:p>
          </table:table-cell>
          <table:table-cell table:style-name="ce10" office:value-type="string" calcext:value-type="string">
            <text:p>夏洛特.佐羅托 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35767" calcext:value-type="float">
            <text:p>9789573235767</text:p>
          </table:table-cell>
          <table:table-cell table:style-name="ce10" office:value-type="string" calcext:value-type="string">
            <text:p>J 873.59 4634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1" calcext:value-type="float">
            <text:p>1281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孫媽媽獵狼記 </text:p>
          </table:table-cell>
          <table:table-cell table:style-name="ce10" office:value-type="string" calcext:value-type="string">
            <text:p>可 白 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789578624030" calcext:value-type="float">
            <text:p>9789578624030</text:p>
          </table:table-cell>
          <table:table-cell table:style-name="ce10" office:value-type="string" calcext:value-type="string">
            <text:p>J 859.6 1026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2" calcext:value-type="float">
            <text:p>1282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紙袋公主 </text:p>
          </table:table-cell>
          <table:table-cell table:style-name="ce10" office:value-type="string" calcext:value-type="string">
            <text:p>羅伯特．繆斯克 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43915" calcext:value-type="float">
            <text:p>9789573243915</text:p>
          </table:table-cell>
          <table:table-cell table:style-name="ce10" office:value-type="string" calcext:value-type="string">
            <text:p>J 873.59 2744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3" calcext:value-type="float">
            <text:p>1283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茵茵的十歲願望  </text:p>
          </table:table-cell>
          <table:table-cell table:style-name="ce10" office:value-type="string" calcext:value-type="string">
            <text:p>楊美玲、趙映雪 </text:p>
          </table:table-cell>
          <table:table-cell table:style-name="ce9" office:value-type="string" calcext:value-type="string">
            <text:p>九歌</text:p>
          </table:table-cell>
          <table:table-cell table:style-name="ce13" office:value-type="float" office:value="9789575608125" calcext:value-type="float">
            <text:p>9789575608125</text:p>
          </table:table-cell>
          <table:table-cell table:style-name="ce10" office:value-type="string" calcext:value-type="string">
            <text:p>J 859.6 4681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4" calcext:value-type="float">
            <text:p>1284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淡藍氣泡 </text:p>
          </table:table-cell>
          <table:table-cell table:style-name="ce10" office:value-type="string" calcext:value-type="string">
            <text:p>廖玉蕙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6765" calcext:value-type="float">
            <text:p>9789862166765</text:p>
          </table:table-cell>
          <table:table-cell table:style-name="ce10" office:value-type="string" calcext:value-type="string">
            <text:p>815.6 0014 2011</text:p>
          </table:table-cell>
          <table:table-cell table:style-name="ce16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85" calcext:value-type="float">
            <text:p>1285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喂,穿裙子的! </text:p>
          </table:table-cell>
          <table:table-cell table:style-name="ce10" office:value-type="string" calcext:value-type="string">
            <text:p>張友漁 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J 859.6 1143 2013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286" calcext:value-type="float">
            <text:p>1286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菲菲生氣了 :非常, 非常的生氣 </text:p>
          </table:table-cell>
          <table:table-cell table:style-name="ce10" office:value-type="string" calcext:value-type="string">
            <text:p>莫莉.卞 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19" calcext:value-type="float">
            <text:p>9789572089019</text:p>
          </table:table-cell>
          <table:table-cell table:style-name="ce10" office:value-type="string" calcext:value-type="string">
            <text:p>J 874.59 1160 2014.11/J 859.4 0023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7" calcext:value-type="float">
            <text:p>1287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媽祖回娘家 </text:p>
          </table:table-cell>
          <table:table-cell table:style-name="ce10" office:value-type="string" calcext:value-type="string">
            <text:p>鄭宗弦 </text:p>
          </table:table-cell>
          <table:table-cell table:style-name="ce9" office:value-type="string" calcext:value-type="string">
            <text:p>九歌</text:p>
          </table:table-cell>
          <table:table-cell table:style-name="ce13" office:value-type="float" office:value="9789575607953" calcext:value-type="float">
            <text:p>9789575607953</text:p>
          </table:table-cell>
          <table:table-cell table:style-name="ce10" office:value-type="string" calcext:value-type="string">
            <text:p>J 859.6 8731 C.2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5">
          <table:table-cell table:style-name="ce2" office:value-type="float" office:value="1288" calcext:value-type="float">
            <text:p>1288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媽媽的紅沙發 </text:p>
          </table:table-cell>
          <table:table-cell table:style-name="ce10" office:value-type="string" calcext:value-type="string">
            <text:p>威拉．畢．威廉斯 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547" calcext:value-type="float">
            <text:p>9789578872547</text:p>
          </table:table-cell>
          <table:table-cell table:style-name="ce10" office:value-type="string" calcext:value-type="string">
            <text:p>J 859.4 5304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9" calcext:value-type="float">
            <text:p>1289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愛花的牛  </text:p>
          </table:table-cell>
          <table:table-cell table:style-name="ce10" office:value-type="string" calcext:value-type="string">
            <text:p>曼羅．里夫 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36863" calcext:value-type="float">
            <text:p>9789573236863</text:p>
          </table:table-cell>
          <table:table-cell table:style-name="ce10" office:value-type="string" calcext:value-type="string">
            <text:p>J 874.59 6050 88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0" calcext:value-type="float">
            <text:p>1290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愛書人黃茉莉  </text:p>
          </table:table-cell>
          <table:table-cell table:style-name="ce10" office:value-type="string" calcext:value-type="string">
            <text:p>莎拉.史都華 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43267" calcext:value-type="float">
            <text:p>9789573243267</text:p>
          </table:table-cell>
          <table:table-cell table:style-name="ce10" office:value-type="string" calcext:value-type="string">
            <text:p>J 859.6 5044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1" calcext:value-type="float">
            <text:p>1291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當乃平遇上乃萍</text:p>
          </table:table-cell>
          <table:table-cell table:style-name="ce10" office:value-type="string" calcext:value-type="string">
            <text:p>安東尼.布朗 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4089" calcext:value-type="float">
            <text:p>9789577454089</text:p>
          </table:table-cell>
          <table:table-cell table:style-name="ce10" office:value-type="string" calcext:value-type="string">
            <text:p>JA 874.59 4037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2" calcext:value-type="float">
            <text:p>1292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達爾文女孩 </text:p>
          </table:table-cell>
          <table:table-cell table:style-name="ce10" office:value-type="string" calcext:value-type="string">
            <text:p>賈桂琳.凱利 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5386" calcext:value-type="float">
            <text:p>9789862165386</text:p>
          </table:table-cell>
          <table:table-cell table:style-name="ce10" office:value-type="string" calcext:value-type="string">
            <text:p>874.59 2722 </text:p>
          </table:table-cell>
          <table:table-cell table:style-name="ce16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93" calcext:value-type="float">
            <text:p>1293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圖書館女超人 </text:p>
          </table:table-cell>
          <table:table-cell table:style-name="ce10" office:value-type="string" calcext:value-type="string">
            <text:p>蘇珊娜.威廉斯 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43274" calcext:value-type="float">
            <text:p>9789573243274</text:p>
          </table:table-cell>
          <table:table-cell table:style-name="ce10" office:value-type="string" calcext:value-type="string">
            <text:p>J 859.6 5304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4" calcext:value-type="float">
            <text:p>1294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潔西卡和大野狼 </text:p>
          </table:table-cell>
          <table:table-cell table:style-name="ce10" office:value-type="string" calcext:value-type="string">
            <text:p>泰德．洛比 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35804" calcext:value-type="float">
            <text:p>9789573235804</text:p>
          </table:table-cell>
          <table:table-cell table:style-name="ce10" office:value-type="string" calcext:value-type="string">
            <text:p>J 873.59 3721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5" calcext:value-type="float">
            <text:p>1295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難道我不帥?  </text:p>
          </table:table-cell>
          <table:table-cell table:style-name="ce10" office:value-type="string" calcext:value-type="string">
            <text:p>魏柔宜 </text:p>
          </table:table-cell>
          <table:table-cell table:style-name="ce10" office:value-type="string" calcext:value-type="string">
            <text:p>小螢火蟲</text:p>
          </table:table-cell>
          <table:table-cell table:style-name="ce13" office:value-type="float" office:value="9789865806354" calcext:value-type="float">
            <text:p>9789865806354</text:p>
          </table:table-cell>
          <table:table-cell table:style-name="ce10" office:value-type="string" calcext:value-type="string">
            <text:p>J 544.7 2613 2014.11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6" calcext:value-type="float">
            <text:p>1296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魔法師的接班人</text:p>
          </table:table-cell>
          <table:table-cell table:style-name="ce10" office:value-type="string" calcext:value-type="string">
            <text:p>瑪格麗特.梅罕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575706487" calcext:value-type="float">
            <text:p>9789575706487</text:p>
          </table:table-cell>
          <table:table-cell table:style-name="ce10" office:value-type="string" calcext:value-type="string">
            <text:p>J 887.259 4837 2001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297" calcext:value-type="float">
            <text:p>1297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8" calcext:value-type="float">
            <text:p>1298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3.59 1056 2014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9" calcext:value-type="float">
            <text:p>1299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小頭目優瑪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859.6 1143 2006 v.1</text:p>
          </table:table-cell>
          <table:table-cell table:style-name="ce16" office:value-type="string" calcext:value-type="string">
            <text:p>二水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573 4404 81</text:p>
          </table:table-cell>
          <table:table-cell table:style-name="ce16" office:value-type="string" calcext:value-type="string">
            <text:p>二水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301" calcext:value-type="float">
            <text:p>1301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不愛穿裙子的美莉</text:p>
          </table:table-cell>
          <table:table-cell table:style-name="ce10" office:value-type="string" calcext:value-type="string">
            <text:p>鄭博真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03" calcext:value-type="float">
            <text:p>9789869844703</text:p>
          </table:table-cell>
          <table:table-cell table:style-name="ce10" office:value-type="string" calcext:value-type="string">
            <text:p>J 544.7 8744 2019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2" calcext:value-type="float">
            <text:p>1302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公主不在城堡裡</text:p>
          </table:table-cell>
          <table:table-cell table:style-name="ce10" office:value-type="string" calcext:value-type="string">
            <text:p>潔西.波頓</text:p>
          </table:table-cell>
          <table:table-cell table:style-name="ce10" office:value-type="string" calcext:value-type="string">
            <text:p>小麥田出版</text:p>
          </table:table-cell>
          <table:table-cell table:style-name="ce13" office:value-type="float" office:value="9789869730990" calcext:value-type="float">
            <text:p>9789869730990</text:p>
          </table:table-cell>
          <table:table-cell table:style-name="ce10" office:value-type="string" calcext:value-type="string">
            <text:p>J 873.59 3451 2019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3" calcext:value-type="float">
            <text:p>1303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有什麼毛病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59.6 8484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我的爸爸是流氓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578624220" calcext:value-type="float">
            <text:p>9578624220</text:p>
          </table:table-cell>
          <table:table-cell table:style-name="ce10" office:value-type="string" calcext:value-type="string">
            <text:p>J 859.6 748 c.1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7.59 3454 2005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77.59 3454 2005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7" calcext:value-type="float">
            <text:p>1307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我做得到！小工程師蘿西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2054" calcext:value-type="float">
            <text:p>9789864792054</text:p>
          </table:table-cell>
          <table:table-cell table:style-name="ce10" office:value-type="string" calcext:value-type="string">
            <text:p>J 874.59 1644 2017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8" calcext:value-type="float">
            <text:p>1308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我做得到!小科學家艾達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3730" calcext:value-type="float">
            <text:p>9789864793730</text:p>
          </table:table-cell>
          <table:table-cell table:style-name="ce10" office:value-type="string" calcext:value-type="string">
            <text:p>J 874.59 1644 2018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9" calcext:value-type="float">
            <text:p>1309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楊清芬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859.6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派特．莫拉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867158601" calcext:value-type="float">
            <text:p>9867158601</text:p>
          </table:table-cell>
          <table:table-cell table:style-name="ce10" office:value-type="string" calcext:value-type="string">
            <text:p>J 785.49 4450 2006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1" calcext:value-type="float">
            <text:p>1311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胡利安是隻美人魚</text:p>
          </table:table-cell>
          <table:table-cell table:style-name="ce10" office:value-type="string" calcext:value-type="string">
            <text:p>潔西卡洛夫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6927" calcext:value-type="float">
            <text:p>9789571466927</text:p>
          </table:table-cell>
          <table:table-cell table:style-name="ce10" office:value-type="string" calcext:value-type="string">
            <text:p>J 874.59 3750 2017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2" calcext:value-type="float">
            <text:p>1312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粉紅色影子的男孩</text:p>
          </table:table-cell>
          <table:table-cell table:style-name="ce10" office:value-type="string" calcext:value-type="string">
            <text:p>史考特.史都華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7063" calcext:value-type="float">
            <text:p>9789577627063</text:p>
          </table:table-cell>
          <table:table-cell table:style-name="ce10" office:value-type="string" calcext:value-type="string">
            <text:p>J 887.1599 5044 2021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3" calcext:value-type="float">
            <text:p>1313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紙袋公主：我會愛</text:p>
          </table:table-cell>
          <table:table-cell table:style-name="ce10" office:value-type="string" calcext:value-type="string">
            <text:p>蔡欣玶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59.6 8565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4" calcext:value-type="float">
            <text:p>1314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喂,穿裙子的!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859.6 1143 2013</text:p>
          </table:table-cell>
          <table:table-cell table:style-name="ce16" office:value-type="string" calcext:value-type="string">
            <text:p>二水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315" calcext:value-type="float">
            <text:p>1315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喬治女孩</text:p>
          </table:table-cell>
          <table:table-cell table:style-name="ce10" office:value-type="string" calcext:value-type="string">
            <text:p>愛力‧吉諾</text:p>
          </table:table-cell>
          <table:table-cell table:style-name="ce10" office:value-type="string" calcext:value-type="string">
            <text:p>小天下</text:p>
          </table:table-cell>
          <table:table-cell table:style-name="ce13" office:value-type="float" office:value="9789864791361" calcext:value-type="float">
            <text:p>9789864791361</text:p>
          </table:table-cell>
          <table:table-cell table:style-name="ce10" office:value-type="string" calcext:value-type="string">
            <text:p>J 874.59 4004 2017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6" calcext:value-type="float">
            <text:p>1316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普利斯奶奶的瓶子屋</text:p>
          </table:table-cell>
          <table:table-cell table:style-name="ce10" office:value-type="string" calcext:value-type="string">
            <text:p>梅麗莎‧史雷梅克</text:p>
          </table:table-cell>
          <table:table-cell table:style-name="ce10" office:value-type="string" calcext:value-type="string">
            <text:p>小典藏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08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7" calcext:value-type="float">
            <text:p>1317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愛穿裙子的阿旺</text:p>
          </table:table-cell>
          <table:table-cell table:style-name="ce10" office:value-type="string" calcext:value-type="string">
            <text:p>鄭博真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10" calcext:value-type="float">
            <text:p>9789869844710</text:p>
          </table:table-cell>
          <table:table-cell table:style-name="ce10" office:value-type="string" calcext:value-type="string">
            <text:p>J 544.7 8744 2019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8" calcext:value-type="float">
            <text:p>1318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 859.6 7641 2009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9" calcext:value-type="float">
            <text:p>1319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頑皮公主不出嫁(精裝)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0111" calcext:value-type="float">
            <text:p>9789577450111</text:p>
          </table:table-cell>
          <table:table-cell table:style-name="ce10" office:value-type="string" calcext:value-type="string">
            <text:p>J 874.59 4110 2010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5" table:number-rows-repeated="10472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性平書單.$A$1" table:cell-range-address="$性平書單.$A$1:.$AMJ$1" table:range-usable-as="repeat-column repeat-row"/>
          <table:named-range table:name="Excel_BuiltIn__FilterDatabase" table:base-cell-address="$性平書單.$A$1" table:cell-range-address="$性平書單.$A$1:.$H$1320"/>
        </table:named-expressions>
      </table:table>
      <table:named-expressions/>
      <table:database-ranges>
        <table:database-range table:name="__Anonymous_Sheet_DB__0" table:target-range-address="性平書單.A1:性平書單.H13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3.95mm"/>
      </style:header-style>
      <style:footer-style>
        <style:header-footer-properties fo:min-height="7.5mm" fo:margin-left="16mm" fo:margin-right="16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微軟正黑體2" fo:font-size="20pt" fo:font-style="normal" fo:text-shadow="none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性平書單" style:display-name="PageStyle_性平書單" style:page-layout-name="Mpm3">
      <style:header>
        <text:p><text:span text:style-name="MT1">彰化縣公共圖書館性別平等書單</text:span></text:p>
      </style:header>
      <style:header-left style:display="false">
        <text:p><text:span text:style-name="MT1">彰化縣公共圖書館性別平等書單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1-07T14:39:39</meta:creation-date>
    <dc:creator>user</dc:creator>
    <dc:date>2022-11-10T10:27:22</dc:date>
    <meta:print-date>2022-11-08T18:15:10</meta:print-date>
    <meta:document-statistic meta:table-count="1" meta:cell-count="10556" meta:object-count="0"/>
    <meta:generator>NDC_ODF_Application_Tools/2.0.4$Windows_X86_64 LibreOffice_project/ace8b54cb4771cd6636f2ccb1aac7c9dad875112</meta:generator>
  </office:meta>
</office:document-meta>
</file>