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7638in" fo:text-indent="-0.7638in">
        <style:tab-stops/>
      </style:paragraph-properties>
    </style:style>
    <style:style style:name="T4" style:parent-style-name="預設段落字型" style:family="text">
      <style:text-properties style:font-name="標楷體" style:font-name-asian="標楷體" style:font-name-complex="標楷體" fo:letter-spacing="0.0416in" fo:font-size="14pt" style:font-size-asian="14pt" style:font-size-complex="14pt"/>
    </style:style>
    <style:style style:name="T5" style:parent-style-name="預設段落字型" style:family="text">
      <style:text-properties style:font-name="標楷體" style:font-name-asian="標楷體" style:font-name-complex="標楷體" fo:letter-spacing="0.0416in" fo:font-size="14pt" style:font-size-asian="14pt" style:font-size-complex="14pt"/>
    </style:style>
    <style:style style:name="T6" style:parent-style-name="預設段落字型" style:family="text">
      <style:text-properties style:font-name="標楷體" style:font-name-asian="標楷體" style:font-name-complex="標楷體" fo:letter-spacing="0.0076in"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justify" fo:line-height="0.3194in" fo:margin-left="0.7638in" fo:text-indent="-0.7638in">
        <style:tab-stops/>
      </style:paragraph-properties>
    </style:style>
    <style:style style:name="T11" style:parent-style-name="預設段落字型" style:family="text">
      <style:text-properties style:font-name="標楷體" style:font-name-asian="標楷體" style:font-name-complex="標楷體" fo:letter-spacing="0.0416in"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3194in" fo:margin-left="0.775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0.9833in" fo:text-indent="-0.9833in">
        <style:tab-stops/>
      </style:paragraph-properties>
    </style:style>
    <style:style style:name="T17" style:parent-style-name="預設段落字型" style:family="text">
      <style:text-properties style:font-name="標楷體" style:font-name-asian="標楷體" style:font-name-complex="標楷體" fo:letter-spacing="0.0416in"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3194in" fo:margin-left="0.9833in" fo:text-indent="-0.6881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line-height="0.3194in" fo:margin-left="0.9833in" fo:text-indent="-0.9833in">
        <style:tab-stops/>
      </style:paragraph-properties>
    </style:style>
    <style:style style:name="T23" style:parent-style-name="預設段落字型" style:family="text">
      <style:text-properties style:font-name="標楷體" style:font-name-asian="標楷體" style:font-name-complex="標楷體" fo:letter-spacing="0.0416in"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194in" fo:margin-left="0.9861in" fo:text-indent="-1.0694in">
        <style:tab-stops/>
      </style:paragraph-properties>
    </style:style>
    <style:style style:name="T33" style:parent-style-name="預設段落字型" style:family="text">
      <style:text-properties style:font-name="標楷體" style:font-name-asian="標楷體" style:font-name-complex="標楷體" fo:letter-spacing="-0.0208in"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57" style:parent-style-name="內文" style:family="paragraph">
      <style:paragraph-properties fo:text-align="justify" fo:line-height="0.3888in" fo:margin-left="0.8888in" fo:text-indent="-0.8888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公務人員任用法施行細則部分條文修正條文</text:span></text:p>
      <text:p text:style-name="P3"><text:span text:style-name="T4">第三條</text:span><text:span text:style-name="T5"><text:s text:c="2"/></text:span><text:span text:style-name="T6">本法第四條第一項所稱學識、才能、經驗及體格，應與擬任</text:span><text:span text:style-name="T7">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p>
      <text:p text:style-name="P8"><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9"><text:s text:c="4"/>本法第四條第三項所稱將查核結果通知當事人，機關應以書面為之。所稱陳述意見及申辯，當事人得以書面或言詞為之，機關並應列入紀錄。</text:p>
      <text:p text:style-name="P10"><text:span text:style-name="T11">第九條</text:span><text:span text:style-name="T12"><text:s text:c="3"/></text:span><text:span text:style-name="T13">本法第九條第二項所稱另有其他特別遴用規定之法律，如非屬本法第三十二條及第三十三條所列之任用法律時，各該法律主管機關應於特別遴用規定制定、增訂、</text:span><text:span text:style-name="T14">修正後三個月內會商銓敘部協調主管機關，調查用人機關，將適用各該特別遴用規定之職務，列表送銓敘部備查。</text:span></text:p>
      <text:p text:style-name="P15"><text:s text:c="4"/>本法第六條第三項但書、第十七條第三項及前項所稱主管機關，指中央二級或相當二級以上機關、直轄市政府、直轄市議會、縣（市）政府及縣（市）議會。</text:p>
      <text:p text:style-name="P16"><text:span text:style-name="T17">第十八條</text:span><text:span text:style-name="T18">　</text:span><text:span text:style-name="T19"><text:s/></text:span><text:span text:style-name="T20">依本法第十七條第四項規定撤銷簡任任用資格回任薦任職務人員，其任簡任職務期間之職務行為，不失其效力；業已依規定支付之俸給及其他給付，不予追還。</text:span></text:p>
      <text:soft-page-break/>
      <text:p text:style-name="P21"><text:s text:c="11"/>本法第二十八條第五項及前項所稱其他給付，指俸給以外之其他依規定支付之現金給付。</text:p>
      <text:p text:style-name="P22"><text:span text:style-name="T23">第二十條</text:span><text:span text:style-name="T24">　</text:span><text:span text:style-name="T25"><text:s/></text:span><text:span text:style-name="T26">試用人員有本法第二十條第二項第一款、第二款或第四款情事之一者，應隨時予以考核解職；有第三款或第五款情事者，於試用期滿時予以考核解職。</text:span></text:p>
      <text:p text:style-name="P27">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28">本法第二十條第五項所稱陳述意見及申辯，機關應以書面通知當事人以書面或言詞為之，並列入考績委員會議紀錄。</text:p>
      <text:p text:style-name="P29">試用人員在試用期間職務有變動時，前後同官等年資得合併計算。如不在同一機關者，應向原機關調取試用成績考核紀錄，合併核定其試用成績。</text:p>
      <text:p text:style-name="P30">已具較高官等任用資格而以較低官等任用人員，免予試用。</text:p>
      <text:p text:style-name="P31">本法第二十條第六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32"><text:span text:style-name="T33">第二十六條之一</text:span><text:span text:style-name="T34">　</text:span><text:span text:style-name="T35"><text:s text:c="2"/></text:span><text:span text:style-name="T36">本法第二十八條第二項所定涉及國家安全或國家機密之機關及職務如下：</text:span></text:p>
      <text:p text:style-name="P37">一、下列機關各職務：</text:p>
      <text:p text:style-name="P38"><text:s/>(一)總統府。</text:p>
      <text:soft-page-break/>
      <text:p text:style-name="P39">(二)行政院。</text:p>
      <text:p text:style-name="P40">(三)立法院。</text:p>
      <text:p text:style-name="P41">(四)國家安全會議及所屬機關。</text:p>
      <text:p text:style-name="P42">(五)外交部及所屬機關。</text:p>
      <text:p text:style-name="P43">(六)國防部及所屬機關。</text:p>
      <text:p text:style-name="P44">(七)經濟部及所屬國際貿易局、投資審議委員會。</text:p>
      <text:p text:style-name="P45">(八)數位發展部及所屬資通安全署。</text:p>
      <text:p text:style-name="P46">(九)國家科學及技術委員會。</text:p>
      <text:p text:style-name="P47">(十)大陸委員會及所屬機關。<text:s/></text:p>
      <text:p text:style-name="P48">(十一)行政院原子能委員會及所屬機關。</text:p>
      <text:p text:style-name="P49">(十二)海洋委員會海巡署及所屬機關。</text:p>
      <text:p text:style-name="P50">(十三)內政部警政署及所屬機關。</text:p>
      <text:p text:style-name="P51">(十四)內政部移民署。<text:s/></text:p>
      <text:p text:style-name="P52">(十五)法務部調查局及所屬機關。</text:p>
      <text:p text:style-name="P53">二、依涉及國家安全或重大利益公務人員特殊查核辦法第二條所定須辦理特殊查核之職務。</text:p>
      <text:p text:style-name="P54">三、依國家機密保護法第七條第一項所定有國家機密核定權責人員之職務。</text:p>
      <text:p text:style-name="P55">四、報經行政院核定，設置駐(境)外機構辦事之職務。</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8" style:display-name="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84in" svg:y="0.1562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績法施行細則第十四條修正條文</dc:title>
    <dc:subject/>
    <meta:initial-creator>c313_詹琇蓉</meta:initial-creator>
    <dc:creator>黃雅玲</dc:creator>
    <meta:creation-date>2022-11-04T07:58:00Z</meta:creation-date>
    <dc:date>2022-11-04T07:58:00Z</dc:date>
    <meta:print-date>2016-01-21T01:35:00Z</meta:print-date>
    <meta:template xlink:href="Normal" xlink:type="simple"/>
    <meta:editing-cycles>2</meta:editing-cycles>
    <meta:editing-duration>PT0S</meta:editing-duration>
    <meta:document-statistic meta:page-count="3" meta:paragraph-count="3" meta:word-count="264" meta:character-count="1772" meta:row-count="12" meta:non-whitespace-character-count="1511"/>
  </office:meta>
</office:document-meta>
</file>