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華康儷楷書(P)" style:font-name-asian="華康儷楷書(P)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華康儷楷書(P)" style:font-name-asian="華康儷楷書(P)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055in"/>
    </style:style>
    <style:style style:name="TableColumn9" style:family="table-column">
      <style:table-column-properties style:column-width="0.868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0.7222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2597in"/>
    </style:style>
    <style:style style:name="TableColumn16" style:family="table-column">
      <style:table-column-properties style:column-width="0.3652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861in"/>
    </style:style>
    <style:style style:name="Table7" style:family="table">
      <style:table-properties style:width="7.5798in" fo:margin-left="0.0194in" table:align="left"/>
    </style:style>
    <style:style style:name="TableRow21" style:family="table-row">
      <style:table-row-properties style:min-row-height="1.0479in"/>
    </style:style>
    <style:style style:name="TableCell2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P28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1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2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3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Row47" style:family="table-row">
      <style:table-row-properties style:min-row-height="0.3736in"/>
    </style:style>
    <style:style style:name="TableCell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66" style:family="table-row">
      <style:table-row-properties style:min-row-height="0.2652in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85" style:family="table-row">
      <style:table-row-properties style:min-row-height="0.9326in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華康儷楷書(P)" style:font-name-asian="華康儷楷書(P)" fo:font-weight="bold" style:font-weight-asian="bold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7465in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華康儷楷書(P)" style:font-name-asian="華康儷楷書(P)" fo:font-weight="bold" style:font-weight-asian="bold" fo:letter-spacing="-0.0138in" style:text-position="25% 100%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華康儷楷書(P)" style:font-name-asian="華康儷楷書(P)" fo:font-weight="bold" style:font-weight-asian="bold" fo:letter-spacing="-0.0138in" style:text-position="25% 100%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1.25in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2.625in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華康儷楷書(P)" style:font-name-asian="華康儷楷書(P)" fo:font-weight="bold" style:font-weight-asian="bold"/>
    </style:style>
    <style:style style:name="P172" style:parent-style-name="內文" style:family="paragraph">
      <style:paragraph-properties fo:text-align="start"/>
      <style:text-properties style:font-name="華康儷楷書(P)" style:font-name-asian="華康儷楷書(P)" fo:font-weight="bold" style:font-weight-asian="bold"/>
    </style:style>
    <style:style style:name="P173" style:parent-style-name="內文" style:family="paragraph">
      <style:paragraph-properties fo:text-align="start"/>
      <style:text-properties style:font-name="華康儷楷書(P)" style:font-name-asian="華康儷楷書(P)" fo:font-weight="bold" style:font-weight-asian="bold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4486in"/>
    </style:style>
    <style:style style:name="TableCell193" style:family="table-cell">
      <style:table-cell-properties fo:border-top="0.0034in solid #000000" fo:border-left="0.0312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/>
      <style:text-properties style:font-name="華康儷楷書(P)" style:font-name-asian="華康儷楷書(P)" fo:font-weight="bold" style:font-weight-asian="bold"/>
    </style:style>
    <style:style style:name="P195" style:parent-style-name="內文" style:family="paragraph">
      <style:paragraph-properties fo:text-align="start" fo:line-height="0.1666in"/>
    </style:style>
    <style:style style:name="T196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97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2.0625in"/>
    </style:style>
    <style:style style:name="TableCell21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text-indent="0.7777in"/>
    </style:style>
    <style:style style:name="T21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219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221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222" style:parent-style-name="內文" style:family="paragraph">
      <style:paragraph-properties style:line-height-at-least="0in" fo:text-indent="0.5in"/>
    </style:style>
    <style:style style:name="T223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224" style:parent-style-name="內文" style:family="paragraph">
      <style:paragraph-properties style:line-height-at-least="0in" fo:margin-left="0.0833in">
        <style:tab-stops/>
      </style:paragraph-properties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 fo:color="#000000"/>
    </style:style>
    <style:style style:name="T233" style:parent-style-name="預設段落字型" style:family="text">
      <style:text-properties style:font-name="細明體" style:font-name-asian="細明體" fo:color="#000000"/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/>
    </style:style>
    <style:style style:name="P241" style:parent-style-name="內文" style:family="paragraph">
      <style:paragraph-properties style:line-height-at-least="0in" fo:margin-left="0.0833in" fo:text-indent="1.1666in">
        <style:tab-stops/>
      </style:paragraph-properties>
    </style:style>
    <style:style style:name="T242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243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244" style:parent-style-name="內文" style:family="paragraph">
      <style:paragraph-properties fo:line-height="0.2777in" fo:margin-left="0.0833in">
        <style:tab-stops/>
      </style:paragraph-properties>
    </style:style>
    <style:style style:name="T245" style:parent-style-name="預設段落字型" style:family="text">
      <style:text-properties style:font-name="華康儷楷書(P)" style:font-name-asian="華康儷楷書(P)"/>
    </style:style>
    <style:style style:name="T246" style:parent-style-name="預設段落字型" style:family="text">
      <style:text-properties style:font-name="華康儷楷書(P)" style:font-name-asian="華康儷楷書(P)"/>
    </style:style>
    <style:style style:name="T247" style:parent-style-name="預設段落字型" style:family="text">
      <style:text-properties style:font-name="華康儷楷書(P)" style:font-name-asian="華康儷楷書(P)"/>
    </style:style>
    <style:style style:name="T248" style:parent-style-name="預設段落字型" style:family="text">
      <style:text-properties style:font-name="華康儷楷書(P)" style:font-name-asian="華康儷楷書(P)"/>
    </style:style>
    <style:style style:name="T249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250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251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252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253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第5</text:span><text:span text:style-name="T3">9</text:span><text:span text:style-name="T4">屆「彰化</text:span><text:span text:style-name="T5">大佛金像獎」全國軟式網球錦標賽</text:span><text:span text:style-name="T6">報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隊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組別</text:p>
            <text:p text:style-name="P28">(請勾選)</text:p>
          </table:table-cell>
          <table:covered-table-cell/>
          <table:table-cell table:style-name="TableCell29" table:number-columns-spanned="4">
            <text:p text:style-name="P30">□機關團體組□地方首長民意代表雙打</text:p>
            <text:p text:style-name="P31">□國小男子<text:s text:c="2"/>□國小女子</text:p>
            <text:p text:style-name="P32">□社會男子甲□社會男子乙□社會男子丙</text:p>
            <text:p text:style-name="P33">□社會女子甲□社會女子乙□長春組 <text:s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領隊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教練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管理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號碼</text:p>
          </table: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2</text:p>
          </table:table-cell>
          <table:covered-table-cell/>
          <table:table-cell table:style-name="TableCell54" table:number-columns-spanned="2">
            <text:p text:style-name="P55">3</text:p>
          </table:table-cell>
          <table:covered-table-cell/>
          <table:table-cell table:style-name="TableCell56" table:number-columns-spanned="2">
            <text:p text:style-name="P57">4</text:p>
          </table:table-cell>
          <table:covered-table-cell/>
          <table:table-cell table:style-name="TableCell58" table:number-columns-spanned="2">
            <text:p text:style-name="P59">5</text:p>
          </table:table-cell>
          <table:covered-table-cell/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職別</text:p>
          </table:table-cell>
          <table:table-cell table:style-name="TableCell69">
            <text:p text:style-name="P70">隊長</text:p>
          </table:table-cell>
          <table:table-cell table:style-name="TableCell71" table:number-columns-spanned="2">
            <text:p text:style-name="P72">隊員</text:p>
          </table:table-cell>
          <table:covered-table-cell/>
          <table:table-cell table:style-name="TableCell73" table:number-columns-spanned="2">
            <text:p text:style-name="P74">隊員</text:p>
          </table:table-cell>
          <table:covered-table-cell/>
          <table:table-cell table:style-name="TableCell75" table:number-columns-spanned="2">
            <text:p text:style-name="P76">隊員</text:p>
          </table:table-cell>
          <table:covered-table-cell/>
          <table:table-cell table:style-name="TableCell77" table:number-columns-spanned="2">
            <text:p text:style-name="P78">隊員</text:p>
          </table:table-cell>
          <table:covered-table-cell/>
          <table:table-cell table:style-name="TableCell79">
            <text:p text:style-name="P80">隊員</text:p>
          </table:table-cell>
          <table:table-cell table:style-name="TableCell81">
            <text:p text:style-name="P82">隊員</text:p>
          </table:table-cell>
          <table:table-cell table:style-name="TableCell83">
            <text:p text:style-name="P84">隊員</text:p>
          </table:table-cell>
        </table:table-row>
        <table:table-row table:style-name="TableRow85">
          <table:table-cell table:style-name="TableCell86">
            <text:p text:style-name="P87">姓</text:p>
            <text:p text:style-name="P88"><text:span text:style-name="T89">名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實</text:p>
            <text:p text:style-name="P109"><text:span text:style-name="T110">力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出生</text:p>
            <text:p text:style-name="P130"><text:span text:style-name="T131">年月日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證</text:p>
            <text:p text:style-name="P151"><text:span text:style-name="T152">字號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選</text:p>
            <text:p text:style-name="P172">手</text:p>
            <text:p text:style-name="P173">住</text:p>
            <text:p text:style-name="P174"><text:span text:style-name="T175">址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備</text:p>
            <text:p text:style-name="P195"><text:span text:style-name="T196">註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3">
            <text:p text:style-name="P215"><text:span text:style-name="T216">志 <text:s/>願 <text:s/>書</text:span><text:span text:style-name="T217">（</text:span><text:span text:style-name="T218">請詳細填寫</text:span><text:span text:style-name="T219">）</text:span><text:span text:style-name="T220">※</text:span><text:span text:style-name="T221">本報名資料僅供主辦單位辦理本活動使用，本文件個人資料請依「個人</text:span></text:p>
            <text:p text:style-name="P222"><text:span text:style-name="T223"><text:s text:c="39"/>資料保護法」及其施行細則辦理。)</text:span></text:p>
            <text:p text:style-name="P224"><text:span text:style-name="T225">本隊</text:span><text:span text:style-name="T226"><text:s text:c="19"/></text:span><text:span text:style-name="T227"><text:s text:c="14"/></text:span><text:span text:style-name="T228">共</text:span><text:span text:style-name="T229"><text:s text:c="5"/></text:span><text:span text:style-name="T230">人報名參加</text:span><text:span text:style-name="T231">第</text:span><text:span text:style-name="T232">59</text:span><text:span text:style-name="T233">屆「彰化</text:span><text:span text:style-name="T234">大佛金像獎」全國軟式網球錦標賽</text:span><text:span text:style-name="T235">，保證每位選手身心健康志願參加比賽，並簽署本志願書，競賽中若因個人因素發生意外事故，</text:span><text:span text:style-name="T236">願</text:span><text:span text:style-name="T237">自負全責</text:span><text:span text:style-name="T238">，並願意放棄先訴抗辯權。</text:span><text:span text:style-name="T239"><text:s text:c="8"/></text:span><text:span text:style-name="T240"><text:s/></text:span></text:p>
            <text:p text:style-name="P241"><text:span text:style-name="T242">立志願書單位或負責人</text:span><text:span text:style-name="T243">：</text:span></text:p>
            <text:p text:style-name="P244"><text:span text:style-name="T245"><text:s text:c="5"/></text:span><text:span text:style-name="T246"><text:s text:c="2"/></text:span><text:span text:style-name="T247"><text:s text:c="6"/></text:span><text:span text:style-name="T248"><text:s/></text:span><text:span text:style-name="T249">住</text:span><text:span text:style-name="T250"><text:s text:c="7"/></text:span><text:span text:style-name="T251">址：</text:span></text:p>
            <text:p text:style-name="P252"><text:s text:c="5"/><text:s text:c="8"/><text:s/>電<text:s text:c="7"/>話：<text:s text:c="17"/><text:s text:c="2"/><text:s text:c="2"/>行<text:s/>動<text:s/>電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729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第四十五屆「彰化大佛金像獎」軟式網球錦標賽報名單</dc:title>
    <dc:subject/>
    <meta:initial-creator>c89</meta:initial-creator>
    <dc:creator>user</dc:creator>
    <meta:creation-date>2022-08-25T01:45:00Z</meta:creation-date>
    <dc:date>2022-08-25T01:45:00Z</dc:date>
    <meta:print-date>2020-09-11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