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沒括弧一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04" style:family="table-column">
      <style:table-column-properties style:column-width="7.393in" style:use-optimal-column-width="false"/>
    </style:style>
    <style:style style:name="Table303" style:family="table" style:master-page-name="MP1">
      <style:table-properties style:width="7.393in" fo:margin-left="0in" table:align="center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8" style:family="table-row">
      <style:table-row-properties style:min-row-height="1.6437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7</text:span><text:span text:style-name="T275">月</text:span><text:span text:style-name="T276">5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1<text:s/></text:span><text:span text:style-name="T283">年</text:span><text:span text:style-name="T284"><text:s/>7<text:s/></text:span><text:span text:style-name="T285">月</text:span><text:span text:style-name="T286"><text:s/>6<text:s/></text:span><text:span text:style-name="T287">日</text:span><text:span text:style-name="T288">(</text:span><text:span text:style-name="T289">星期三</text:span><text:span text:style-name="T290">)</text:span><text:span text:style-name="T291">上午</text:span><text:span text:style-name="T292">9</text:span><text:span text:style-name="T293">時登入唱名分發報到平台填寫資料</text:span><text:span text:style-name="T294">(</text:span><text:span text:style-name="T295">https://forms.gle/CPKJ2TtHGe2YrsGC7)</text:span><text:span text:style-name="T296">，再請依下列時間，利用</text:span><text:span text:style-name="T297">GOOGLE MEET</text:span><text:span text:style-name="T298">軟體登入唱名分發會場</text:span><text:span text:style-name="T299">(</text:span><text:span text:style-name="T300">https://meet.google.com/qqk-kewr-pub)</text:span><text:span text:style-name="T301">參加線上唱名分發（凡逾時未參加線上唱名分發者，視同放棄其唱名分發資格）</text:span></text:p>
      <text:p text:style-name="P302">※線上唱名分發時間：111<text:s/>年<text:s/>7<text:s/>月<text:s/>6<text:s/>日（星期三）上午<text:s/>9<text:s/>時<text:s/>35<text:s/>分開始線上唱名分發，逾時者依總積分列入備取序。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證明文件</text:p>
          </table:table-cell>
        </table:table-row>
        <table:table-row table:style-name="TableRow308">
          <table:table-cell table:style-name="TableCell309">
            <text:p text:style-name="內文"><text:span text:style-name="T310">請將以下資料依序</text:span><text:span text:style-name="T311">裝訂</text:span><text:span text:style-name="T312">於本頁之後：</text:span></text:p>
            <text:list text:style-name="LFO1" text:continue-numbering="true">
              <text:list-item>
                <text:p text:style-name="P313">身分證正反面影本</text:p>
              </text:list-item>
              <text:list-item>
                <text:p text:style-name="P314">國中教育會考成績影本</text:p>
              </text:list-item>
              <text:list-item>
                <text:p text:style-name="P315">畢業國中獎勵紀錄（畢業國中學生綜合表現紀錄）</text:p>
              </text:list-item>
              <text:list-item>
                <text:p text:style-name="P316">畢業國中生活教育紀錄（畢業國中學生綜合表現紀錄）</text:p>
              </text:list-item>
              <text:list-item>
                <text:p text:style-name="P317">國中技藝教育學程證書影本（無則免附）</text:p>
              </text:list-item>
            </text:list>
            <text:p text:style-name="P318"/>
            <text:p text:style-name="內文"><text:span text:style-name="T319">●</text:span><text:span text:style-name="T320">以上資料影印本請國中相關單位核章並加註【與正本相符】字樣</text:span>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ivs</meta:initial-creator>
    <dc:creator>211</dc:creator>
    <meta:creation-date>2022-06-10T00:48:00Z</meta:creation-date>
    <dc:date>2022-06-10T00:48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