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內文">
      <style:paragraph-properties fo:text-align="center" style:justify-single-word="false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2" style:family="paragraph" style:parent-style-name="內文">
      <style:paragraph-properties fo:text-align="center" style:justify-single-word="false"/>
      <style:text-properties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 style:font-size-complex="14pt"/>
    </style:style>
    <style:style style:name="P3" style:family="paragraph" style:parent-style-name="內文">
      <style:paragraph-properties fo:text-align="center" style:justify-single-word="false"/>
      <style:text-properties style:font-name="微軟正黑體" fo:font-size="16pt" style:text-underline-style="solid" style:text-underline-width="auto" style:text-underline-color="font-color" style:text-underline-mode="skip-white-space" style:text-overline-mode="skip-white-space" style:text-line-through-mode="skip-white-space" style:font-name-asian="微軟正黑體" style:font-size-asian="16pt" style:font-size-complex="16pt"/>
    </style:style>
    <style:style style:name="P4" style:family="paragraph" style:parent-style-name="內文">
      <style:text-properties style:font-name="微軟正黑體" style:font-name-asian="微軟正黑體" style:font-size-complex="12pt"/>
    </style:style>
    <style:style style:name="P5" style:family="paragraph" style:parent-style-name="內文">
      <style:paragraph-properties fo:text-align="center" style:justify-single-word="false"/>
    </style:style>
    <style:style style:name="P6" style:family="paragraph" style:parent-style-name="內文">
      <style:paragraph-properties fo:margin-left="0cm" fo:margin-right="0cm" style:line-height-at-least="0.847cm" fo:text-indent="2.328cm" style:auto-text-indent="false" style:snap-to-layout-grid="false"/>
    </style:style>
    <style:style style:name="P7" style:family="paragraph" style:parent-style-name="內文">
      <style:paragraph-properties fo:margin-left="0cm" fo:margin-right="0cm" style:line-height-at-least="0.847cm" fo:text-indent="2.117cm" style:auto-text-indent="false" style:snap-to-layout-grid="false"/>
    </style:style>
    <style:style style:name="P8" style:family="paragraph" style:parent-style-name="內文" style:master-page-name="MP0">
      <style:paragraph-properties fo:text-align="center" style:justify-single-word="false" style:page-number="auto" fo:break-before="page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9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T1" style:family="text">
      <style:text-properties style:font-name="微軟正黑體" style:font-name-asian="微軟正黑體" style:font-size-complex="12pt"/>
    </style:style>
    <style:style style:name="T2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>2020二水國際跑水節『創意跑水秀』</text:p>
      <text:p>未成年參加者家長及監護人切結書</text:p>
      <text:p/>
      <text:p text:style-name="Text_20_body"><text:span text:style-name="預設段落字型"><text:span text:style-name="T1">茲同意本人</text:span></text:span><text:span text:style-name="預設段落字型"><text:span text:style-name="T1">未成年子女</text:span></text:span><text:span text:style-name="預設段落字型"><text:span text:style-name="T2"> <text:s text:c="16"/></text:span></text:span><text:span text:style-name="預設段落字型"><text:span text:style-name="T1"><text:s text:c="3"/>(姓名，以下簡稱參加者)參加</text:span></text:span><text:span text:style-name="預設段落字型"><text:span text:style-name="T1">彰化縣</text:span></text:span><text:span text:style-name="預設段落字型"><text:span text:style-name="T1">二水鄉公所</text:span></text:span><text:span text:style-name="預設段落字型"><text:span text:style-name="T1">主辦之</text:span></text:span><text:span text:style-name="預設段落字型"><text:span text:style-name="T1">2020</text:span></text:span><text:span text:style-name="預設段落字型"><text:span text:style-name="T1">二水</text:span></text:span><text:span text:style-name="預設段落字型"><text:span text:style-name="T1">國際</text:span></text:span><text:span text:style-name="預設段落字型"><text:span text:style-name="T1">跑水節「</text:span></text:span><text:span text:style-name="預設段落字型"><text:span text:style-name="T1">創意</text:span></text:span><text:span text:style-name="預設段落字型"><text:span text:style-name="T1">跑水</text:span></text:span><text:span text:style-name="預設段落字型"><text:span text:style-name="T1">秀活動</text:span></text:span><text:span text:style-name="預設段落字型"><text:span text:style-name="T1">」，同意遵守下列事項:</text:span></text:span></text:p>
      <text:list xml:id="list5316828764444350561" text:style-name="L1">
        <text:list-item>
          <text:p text:style-name="P9">本人已詳閱所有簡章之規定，並同意遵守活動相關規則，並聽從現場工作人員及絕對服從安全防護人員及救生員之要求，同時願意承擔因個人因素所發生之任何意外事故，惟倘若活動過程發生任何意外事故，按本活動之投保公共意外險處理，一切責任與主辦單位無關，其後果仍由參加者自行負責。</text:p>
        </text:list-item>
        <text:list-item>
          <text:p text:style-name="P9">本人自認為身體健康狀況良好，無高血壓、心血管疾病、氣喘等高風險疾病，適合從事本活動，如隱瞞而發生意外，一切後果自行負責。</text:p>
        </text:list-item>
        <text:list-item>
          <text:p text:style-name="P9">本人同意配合主辦單位，將團隊名單、照片、影片公布於平面廣告、新聞發佈、活動網站等，以作為活動宣傳。且不需另行通知及支付報酬。</text:p>
        </text:list-item>
      </text:list>
      <text:p>此致</text:p>
      <text:p>彰化縣文化局</text:p>
      <text:p><text:span text:style-name="預設段落字型"><text:span text:style-name="T1">法定代理人(</text:span></text:span><text:span text:style-name="預設段落字型"><text:span text:style-name="T1">未成年之</text:span></text:span><text:span text:style-name="預設段落字型"><text:span text:style-name="T1">參</text:span></text:span><text:span text:style-name="預設段落字型"><text:span text:style-name="T1">加</text:span></text:span><text:span text:style-name="預設段落字型"><text:span text:style-name="T1">者</text:span></text:span><text:span text:style-name="預設段落字型"><text:span text:style-name="T1">家</text:span></text:span><text:span text:style-name="預設段落字型"><text:span text:style-name="T1">長</text:span></text:span><text:span text:style-name="預設段落字型"><text:span text:style-name="T1">或監護人)</text:span></text:span></text:p>
      <text:p><text:span text:style-name="預設段落字型"><text:span text:style-name="T1">姓 <text:s text:c="9"/>名: </text:span></text:span><text:span text:style-name="預設段落字型"><text:span text:style-name="T2"><text:s text:c="27"/></text:span></text:span><text:span text:style-name="預設段落字型"><text:span text:style-name="T1">(簽名或蓋章)</text:span></text:span></text:p>
      <text:p><text:span text:style-name="預設段落字型"><text:span text:style-name="T1"><text:s/>身 分 證 字 號: </text:span></text:span><text:span text:style-name="預設段落字型"><text:span text:style-name="T2"><text:s text:c="27"/></text:span></text:span></text:p>
      <text:p><text:span text:style-name="預設段落字型"><text:span text:style-name="T1"><text:s/>電 <text:s text:c="9"/>話: </text:span></text:span><text:span text:style-name="預設段落字型"><text:span text:style-name="T2"><text:s text:c="27"/></text:span></text:span></text:p>
      <text:p><text:span text:style-name="預設段落字型"><text:span text:style-name="T1"><text:s/>地 <text:s text:c="9"/>址: </text:span></text:span><text:span text:style-name="預設段落字型"><text:span text:style-name="T2"><text:s text:c="27"/></text:span></text:span></text:p>
      <text:p/>
      <text:p><text:span text:style-name="預設段落字型"><text:span text:style-name="T1">中華民國 <text:s text:c="14"/>年 <text:s text:c="13"/>月 <text:s text:c="1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0" fo:padding="0.406cm" style:shadow="none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2020二水跑水節『跑水創意在地秀』</dc:title>
    <meta:initial-creator>無密碼</meta:initial-creator>
    <dc:creator>媽厝國小</dc:creator>
    <meta:creation-date>2020-08-17T07:10:00Z</meta:creation-date>
    <dc:date>2020-08-17T07:10:00Z</dc:date>
    <meta:print-date>2017-08-29T06:25:00Z</meta:print-date>
    <meta:editing-cycles>2</meta:editing-cycles>
    <meta:editing-duration>PT0S</meta:editing-duration>
    <meta:document-statistic meta:table-count="0" meta:image-count="0" meta:object-count="0" meta:page-count="1" meta:paragraph-count="14" meta:word-count="405" meta:character-count="629"/>
    <meta:template xlink:type="simple" xlink:actuate="onRequest" xlink:title="" xlink:href="../../Downloads/未成年參加者家長及監護人切結書.odt/Normal.dotm"/>
  </office:meta>
</office:document-meta>
</file>