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23cm" fo:margin-left="1.138cm" table:align="left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1.988cm"/>
    </style:style>
    <style:style style:name="表格1.C" style:family="table-column">
      <style:table-column-properties style:column-width="0.88cm"/>
    </style:style>
    <style:style style:name="表格1.D" style:family="table-column">
      <style:table-column-properties style:column-width="2.672cm"/>
    </style:style>
    <style:style style:name="表格1.E" style:family="table-column">
      <style:table-column-properties style:column-width="1.734cm"/>
    </style:style>
    <style:style style:name="表格1.F" style:family="table-column">
      <style:table-column-properties style:column-width="2.679cm"/>
    </style:style>
    <style:style style:name="表格1.G" style:family="table-column">
      <style:table-column-properties style:column-width="0.092cm"/>
    </style:style>
    <style:style style:name="表格1.H" style:family="table-column">
      <style:table-column-properties style:column-width="0.164cm"/>
    </style:style>
    <style:style style:name="表格1.I" style:family="table-column">
      <style:table-column-properties style:column-width="5.061cm"/>
    </style:style>
    <style:style style:name="表格1.1" style:family="table-row">
      <style:table-row-properties style:min-row-height="0.355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4" style:family="table-row">
      <style:table-row-properties style:min-row-height="2.383cm"/>
    </style:style>
    <style:style style:name="表格1.15" style:family="table-row">
      <style:table-row-properties style:min-row-height="1.773cm"/>
    </style:style>
    <style:style style:name="P1" style:family="paragraph" style:parent-style-name="內文">
      <style:paragraph-properties fo:text-align="center" style:justify-single-word="false"/>
      <style:text-properties fo:color="#262626" style:font-name="Cambria" fo:font-size="16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微軟正黑體" style:font-size-asian="16pt" style:font-weight-asian="bold" style:font-size-complex="16pt"/>
    </style:style>
    <style:style style:name="P2" style:family="paragraph" style:parent-style-name="內文">
      <style:text-properties fo:color="#262626" style:font-name="微軟正黑體" fo:font-size="14pt" style:font-name-asian="微軟正黑體" style:font-size-asian="14pt" style:font-size-complex="14pt"/>
    </style:style>
    <style:style style:name="P3" style:family="paragraph" style:parent-style-name="內文">
      <style:paragraph-properties fo:text-align="center" style:justify-single-word="false"/>
      <style:text-properties fo:color="#262626" style:font-name="微軟正黑體" fo:font-size="14pt" style:font-name-asian="微軟正黑體" style:font-size-asian="14pt" style:font-size-complex="14pt"/>
    </style:style>
    <style:style style:name="P4" style:family="paragraph" style:parent-style-name="內文" style:master-page-name="MP0">
      <style:paragraph-properties fo:text-align="center" style:justify-single-word="false" style:page-number="auto" fo:break-before="page"/>
      <style:text-properties fo:color="#262626" style:font-name="微軟正黑體" fo:font-size="16pt" fo:font-weight="bold" style:font-name-asian="微軟正黑體" style:font-size-asian="16pt" style:font-weight-asian="bold" style:font-size-complex="16pt"/>
    </style:style>
    <style:style style:name="T1" style:family="text">
      <style:text-properties fo:color="#262626" style:font-name="Cambria" fo:font-size="9pt" style:text-underline-style="solid" style:text-underline-width="auto" style:text-underline-color="font-color" style:text-underline-mode="skip-white-space" style:text-overline-mode="skip-white-space" style:text-line-through-mode="skip-white-space" style:font-name-asian="微軟正黑體" style:font-size-asian="9pt" style:font-size-complex="9pt"/>
    </style:style>
    <style:style style:name="T2" style:family="text">
      <style:text-properties fo:color="#262626" style:font-name="Cambria" fo:font-size="9pt" style:font-name-asian="微軟正黑體" style:font-size-asian="9pt" style:font-size-complex="9pt"/>
    </style:style>
    <style:style style:name="T3" style:family="text">
      <style:text-properties fo:color="#262626" style:font-name="Cambria" fo:font-size="16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6pt" style:font-weight-asian="bold" style:font-size-complex="16pt"/>
    </style:style>
    <style:style style:name="T4" style:family="text">
      <style:text-properties fo:color="#262626" style:font-name="Cambria" fo:font-size="16pt" style:text-underline-style="solid" style:text-underline-width="auto" style:text-underline-color="font-color" style:text-underline-mode="skip-white-space" style:text-overline-mode="skip-white-space" style:text-line-through-mode="skip-white-space" style:font-size-asian="16pt" style:font-size-complex="16pt"/>
    </style:style>
    <style:style style:name="T5" style:family="text">
      <style:text-properties fo:color="#262626" style:font-name="標楷體" fo:font-size="14pt" style:font-name-asian="標楷體" style:font-size-asian="14pt" style:font-size-complex="14pt"/>
    </style:style>
    <style:style style:name="T6" style:family="text">
      <style:text-properties fo:color="#262626" style:font-name="微軟正黑體" fo:font-size="14pt" style:font-name-asian="微軟正黑體" style:font-size-asian="14pt" style:font-size-complex="14pt"/>
    </style:style>
    <style:style style:name="T7" style:family="text">
      <style:text-properties style:font-name="微軟正黑體" fo:font-size="14pt" style:font-name-asian="微軟正黑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2020二水國際跑水節『創意跑水秀』</text:p>
      <text:p>報名表</text:p>
      <text:p text:style-name="Text_20_body"><text:span text:style-name="預設段落字型"><text:span text:style-name="T1"><text:s text:c="6"/></text:span></text:span><text:span text:style-name="預設段落字型"><text:span text:style-name="T2"><text:s/></text:span></text:span><text:span text:style-name="預設段落字型"><text:span text:style-name="T2"><text:s/></text:span></text:span><text:span text:style-name="預設段落字型"><text:span text:style-name="T2">團隊編號</text:span></text:span><text:span text:style-name="預設段落字型"><text:span text:style-name="T2">(</text:span></text:span><text:span text:style-name="預設段落字型"><text:span text:style-name="T2">由主辦單位填寫</text:span></text:span><text:span text:style-name="預設段落字型"><text:span text:style-name="T2">)</text:span></text:span><text:span text:style-name="預設段落字型"><text:span text:style-name="T2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>團隊名稱</text:p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>團隊人數</text:p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>創意秀名稱</text:p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>代表人姓名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>身分證字號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table:number-columns-spanned="2" office:value-type="string">
            <text:p>連絡電話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>手機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table:number-columns-spanned="2" office:value-type="string">
            <text:p>通訊地址</text:p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>電子信箱</text:p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>緊急聯絡人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>連絡電話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>隊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/>
            <text:p/>
            <text:p><text:soft-page-break/>隊長</text:p>
          </table:table-cell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身分證字號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性別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email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/>
            <text:p><text:s/>隊員</text:p>
            <text:p>1</text:p>
          </table:table-cell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身分證字號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別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email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/>
            <text:p><text:s/>隊員</text:p>
            <text:p>2</text:p>
          </table:table-cell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身分證字號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別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email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/>
            <text:p><text:s/>隊員</text:p>
            <text:p>3</text:p>
          </table:table-cell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身分證字號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別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email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/>
            <text:p><text:s/>隊員</text:p>
            <text:p>4</text:p>
          </table:table-cell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身分證字號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別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email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rows-spanned="5" office:value-type="string">
            <text:p/>
            <text:p><text:s/>隊員</text:p>
            <text:p>5</text:p>
          </table:table-cell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身分證字號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別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email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/>
            <text:p><text:s/>隊員</text:p>
            <text:p>6</text:p>
          </table:table-cell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身分證字號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別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email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/>
            <text:p><text:s/>隊員</text:p>
            <text:p>7</text:p>
          </table:table-cell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身分證字號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別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email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/>
            <text:p><text:s/>隊員</text:p>
            <text:p>8</text:p>
          </table:table-cell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身分證字號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別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email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/>
            <text:p><text:s/>隊員</text:p>
            <text:p>9</text:p>
          </table:table-cell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身分證字號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別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email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/>
            <text:p><text:s/>隊員</text:p>
            <text:p>10</text:p>
          </table:table-cell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身分證字號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別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email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/>
            <text:p><text:s/>隊員</text:p>
            <text:p>11</text:p>
          </table:table-cell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身分證字號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別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email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><text:soft-page-break/></text:p>
            <text:p><text:s/>隊員</text:p>
            <text:p>12</text:p>
          </table:table-cell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身分證字號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別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email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/>
            <text:p><text:s/>隊員</text:p>
            <text:p>13</text:p>
          </table:table-cell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身分證字號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別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>email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資料檢核表</text:p>
          </table:table-cell>
          <table:table-cell table:style-name="表格1.A1" table:number-columns-spanned="8" office:value-type="string">
            <text:p text:style-name="Text_20_body"><text:span text:style-name="預設段落字型"><text:span text:style-name="T5">□</text:span></text:span><text:span text:style-name="預設段落字型"><text:span text:style-name="T6">報名表(</text:span></text:span><text:span text:style-name="預設段落字型"><text:span text:style-name="T6">每隊1</text:span></text:span><text:span text:style-name="預設段落字型"><text:span text:style-name="T6">份)</text:span></text:span></text:p>
            <text:p text:style-name="Text_20_body"><text:span text:style-name="預設段落字型"><text:span text:style-name="T5">□</text:span></text:span><text:span text:style-name="預設段落字型"><text:span text:style-name="T6">同意暨切結書(親簽)</text:span></text:span></text:p>
            <text:p text:style-name="Text_20_body"><text:span text:style-name="預設段落字型"><text:span text:style-name="T5">□</text:span></text:span><text:span text:style-name="預設段落字型"><text:span text:style-name="T6">未成年</text:span></text:span><text:span text:style-name="預設段落字型"><text:span text:style-name="T6">參</text:span></text:span><text:span text:style-name="預設段落字型"><text:span text:style-name="T6">加</text:span></text:span><text:span text:style-name="預設段落字型"><text:span text:style-name="T6">者</text:span></text:span><text:span text:style-name="預設段落字型"><text:span text:style-name="T6">家長及</text:span></text:span><text:span text:style-name="預設段落字型"><text:span text:style-name="T6">監護</text:span></text:span><text:span text:style-name="預設段落字型"><text:span text:style-name="T6">人</text:span></text:span><text:span text:style-name="預設段落字型"><text:span text:style-name="T6">同意書(如團隊中有未成年)</text:span></text:span><text:span text:style-name="預設段落字型"><text:span text:style-name="T6"><text:line-break/></text:span></text:span><text:span text:style-name="預設段落字型"><text:span text:style-name="T5">□</text:span></text:span><text:span text:style-name="預設段落字型"><text:span text:style-name="T6">表演簡介(</text:span></text:span><text:span text:style-name="預設段落字型"><text:span text:style-name="T6">書面1式2</text:span></text:span><text:span text:style-name="預設段落字型"><text:span text:style-name="T6">份</text:span></text:span><text:span text:style-name="預設段落字型"><text:span text:style-name="T6">，電子檔1</text:span></text:span><text:span text:style-name="預設段落字型"><text:span text:style-name="T6">份</text:span></text:span><text:span text:style-name="預設段落字型"><text:span text:style-name="T6">)</text:span></text:span></text:p>
            <text:p text:style-name="Text_20_body"><text:span text:style-name="預設段落字型"><text:span text:style-name="T5">□</text:span></text:span><text:span text:style-name="預設段落字型"><text:span text:style-name="T6">主題呈現</text:span></text:span><text:span text:style-name="預設段落字型"><text:span text:style-name="T6">照片</text:span></text:span><text:span text:style-name="預設段落字型"><text:span text:style-name="T6">1</text:span></text:span><text:span text:style-name="預設段落字型"><text:span text:style-name="T6">份，至少3張(著參加服裝，電子檔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text:span text:style-name="預設段落字型"><text:span text:style-name="T3"><text:s text:c="3"/></text:span></text:span><text:span text:style-name="預設段落字型"><text:span text:style-name="T6">※備註:</text:span></text:span></text:p>
      <text:p><text:s text:c="3"/>1.本資料僅供2020二水國際跑水節使用。</text:p>
      <text:p text:style-name="Text_20_body"><text:span text:style-name="預設段落字型"><text:span text:style-name="T6"><text:s text:c="3"/>2.資料請填寫完</text:span></text:span><text:span text:style-name="預設段落字型"><text:span text:style-name="T7">整，</text:span></text:span><text:span text:style-name="預設段落字型"><text:span text:style-name="T7">若</text:span></text:span><text:span text:style-name="預設段落字型"><text:span text:style-name="T7">不</text:span></text:span><text:span text:style-name="預設段落字型"><text:span text:style-name="T6">齊者不予受理。</text:span></text:span></text:p>
      <text:p text:style-name="Text_20_body"><text:span text:style-name="預設段落字型"><text:span text:style-name="T4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2020二水跑水節『跑水創意在地秀』</dc:title>
    <meta:initial-creator>無密碼</meta:initial-creator>
    <dc:creator>媽厝國小</dc:creator>
    <meta:creation-date>2020-08-17T07:11:00Z</meta:creation-date>
    <dc:date>2020-08-17T07:11:00Z</dc:date>
    <meta:editing-cycles>2</meta:editing-cycles>
    <meta:editing-duration>PT0S</meta:editing-duration>
    <meta:document-statistic meta:table-count="1" meta:image-count="0" meta:object-count="0" meta:page-count="8" meta:paragraph-count="149" meta:word-count="524" meta:character-count="628"/>
    <meta:template xlink:type="simple" xlink:actuate="onRequest" xlink:title="" xlink:href="../../Downloads/報名表.odt/Normal.dotm"/>
  </office:meta>
</office:document-meta>
</file>