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9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2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填表說明</text:p>
      <text:list xml:id="list82448179" text:style-name="L1">
        <text:list-item>
          <text:p text:style-name="P43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3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3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47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04T10:47:04.930000000</dc:date>
    <meta:print-date>2022-01-03T18:32:36.034000000</meta:print-date>
    <meta:editing-cycles>12</meta:editing-cycles>
    <meta:editing-duration>PT6H29M41S</meta:editing-duration>
    <meta:document-statistic meta:table-count="1" meta:image-count="0" meta:object-count="0" meta:page-count="5" meta:paragraph-count="115" meta:word-count="1315" meta:character-count="1645" meta:non-whitespace-character-count="1442"/>
    <meta:template xlink:type="simple" xlink:actuate="onRequest" xlink:title="" xlink:href="file:///C:/Users/user/AppData/Local/Microsoft/Windows/INetCache/IE/CZA84UO5/0013617A00_ATTCH2.odt/Normal.dotm"/>
  </office:meta>
</office:document-meta>
</file>