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өũ" svg:font-family="sөũ, Cambria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13cm" fo:margin-right="0cm" style:line-height-at-least="0cm" fo:text-align="center" style:justify-single-word="false" fo:text-indent="-1.413cm" style:auto-text-indent="false" style:snap-to-layout-grid="false"/>
      <style:text-properties fo:color="#000000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margin-left="0.889cm" fo:margin-right="0cm" fo:line-height="0.776cm" fo:text-indent="-0.889cm" style:auto-text-indent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1.926cm" fo:margin-right="0cm" fo:line-height="0.776cm" fo:text-align="justify" style:justify-single-word="false" fo:text-indent="-1.926cm" style:auto-text-indent="false"/>
    </style:style>
    <style:style style:name="P5" style:family="paragraph" style:parent-style-name="Standard" style:master-page-name="Standard">
      <style:paragraph-properties fo:margin-left="-0.496cm" fo:margin-right="0cm" style:line-height-at-least="0cm" fo:text-align="center" style:justify-single-word="false" fo:text-indent="0cm" style:auto-text-indent="false" style:page-number="auto" style:snap-to-layout-grid="false"/>
      <style:text-properties fo:color="#000000" fo:font-size="20pt" fo:font-weight="bold" style:font-size-asian="20pt" style:font-weight-asian="bold" style:font-size-complex="20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letter-kerning="false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師鐸獎評選及表揚活動實施要點第七點修正規定</text:p>
      <text:p text:style-name="P2"/>
      <text:p text:style-name="P3">七、獎勵及表揚： </text:p>
      <text:p text:style-name="P4"><text:span text:style-name="T2"><text:s text:c="2"/>（一）獲師鐸獎者，於表揚大會中公開表揚，由本部頒贈師鐸獎獎座一座、獎狀一幀，高級中等以下學校及幼兒園之人員並</text:span><text:span text:style-name="T1">核予</text:span><text:span text:style-name="T2">記功一次。</text:span></text:p>
      <text:p text:style-name="P4"><text:span text:style-name="T2"><text:s text:c="2"/>（二）獲師鐸獎者</text:span><text:span text:style-name="T1">由本部安排出國考察，本部補助每人以</text:span><text:span text:style-name="T2">新臺幣十萬元</text:span><text:span text:style-name="T1">為限；一百零八年度起，</text:span><text:span text:style-name="T2">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4"><text:span text:style-name="T2"><text:s text:c="2"/>（三）得獎事蹟編印專輯。</text:span></text:p>
      <text:p text:style-name="P4"><text:span text:style-name="T2"><text:s text:c="2"/>（四）經</text:span><text:span text:style-name="T1">各主管機關（單位）推薦而</text:span><text:span text:style-name="T2">未獲選參加全國表揚大會者，以部長名義頒給獎狀一幀，由各該機關（單位）自行表揚，高級中等以下學校及幼兒園之人員並核予嘉獎二次，以資鼓勵。</text:span></text:p>
      <text:p text:style-name="P4"><text:span text:style-name="T2"><text:s text:c="2"/>（五）獲師鐸獎者，得由主管機關(單位)敦請參與教育經驗分享及教學理念傳承相關活動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өũ" svg:font-family="sөũ, Cambria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3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26pt" fo:language="en" fo:country="US" style:letter-kerning="true" style:font-name-asian="標楷體" style:font-family-asian="標楷體" style:font-family-generic-asian="script" style:font-size-asian="26pt" style:language-asian="zh" style:country-asian="TW" style:font-name-complex="標楷體" style:font-family-complex="標楷體" style:font-family-generic-complex="script" style:font-size-complex="2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ialog_5f_text1" style:display-name="dialog_text1" style:family="text">
      <style:text-properties fo:color="#000000" style:font-name="sөũ" fo:font-family="sөũ, Cambria" style:font-family-generic="roman" fo:font-size="12pt" style:font-size-asian="12pt" style:font-name-complex="sөũ" style:font-family-complex="sөũ, Cambria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91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教育奉獻獎選拔及表揚要點</dc:title>
    <dc:subject/>
    <meta:keyword/>
    <meta:initial-creator>教育部</meta:initial-creator>
    <meta:creation-date>2021-12-01T16:23:00</meta:creation-date>
    <dc:creator>潘妍欣</dc:creator>
    <dc:date>2021-12-17T16:37:00</dc:date>
    <meta:print-date>2021-12-02T14:42:00</meta:print-date>
    <meta:editing-cycles>8</meta:editing-cycles>
    <meta:editing-duration>PT7M</meta:editing-duration>
    <meta:generator>LibreOffice/6.3.4.2$Windows_X86_64 LibreOffice_project/60da17e045e08f1793c57c00ba83cdfce946d0aa</meta:generator>
    <meta:document-statistic meta:table-count="0" meta:image-count="0" meta:object-count="0" meta:page-count="1" meta:paragraph-count="8" meta:word-count="370" meta:character-count="381" meta:non-whitespace-character-count="370"/>
  </office:meta>
</office:document-meta>
</file>