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1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635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1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paragraph-properties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新細明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 fo:orphans="2" fo:widows="2"/>
    </style:style>
    <style:style style:name="P21" style:family="paragraph" style:parent-style-name="Default">
      <style:paragraph-properties fo:margin-left="0.423cm" fo:margin-right="0cm" fo:line-height="0.635cm" fo:text-indent="0.575cm" style:auto-text-indent="false">
        <style:tab-stops/>
      </style:paragraph-properties>
    </style:style>
    <style:style style:name="P22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</style:style>
    <style:style style:name="P24" style:family="paragraph" style:parent-style-name="Default">
      <style:paragraph-properties fo:margin-left="1.997cm" fo:margin-right="0cm" fo:line-height="0.635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5cm" fo:margin-right="0cm" fo:line-height="0.635cm" fo:text-indent="0.423cm" style:auto-text-indent="false">
        <style:tab-stops/>
      </style:paragraph-properties>
    </style:style>
    <style:style style:name="P26" style:family="paragraph" style:parent-style-name="Default" style:list-style-name="L1">
      <style:paragraph-properties fo:line-height="0.635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12pt" style:font-size-asian="12pt" style:font-name-complex="Times New Roman" style:font-size-complex="12pt"/>
    </style:style>
    <style:style style:name="T12" style:family="text">
      <style:text-properties style:use-window-font-color="true" fo:font-size="12pt" style:text-underline-style="none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fo:font-size="11pt" style:font-size-asian="11pt" style:font-name-complex="Times New Roman" style:font-size-complex="11pt"/>
    </style:style>
    <style:style style:name="T15" style:family="text"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T16" style:family="text">
      <style:text-properties fo:color="#000000" fo:font-size="18pt" fo:font-weight="bold" style:font-size-asian="18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fo:color="#000000" fo:font-size="11pt" style:font-size-asian="11pt" style:font-name-complex="Times New Roman" style:font-size-complex="11pt"/>
    </style:style>
    <style:style style:name="T19" style:family="text">
      <style:text-properties fo:color="#000000" fo:font-size="11pt" style:font-size-asian="11pt" style:language-asian="zh" style:country-asian="TW" style:font-name-complex="Times New Roman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style:font-name-asian="新細明體" style:font-size-asian="12pt" style:language-asian="zh" style:country-asian="TW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16">【生命聊天室2】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3"><text:span text:style-name="預設段落字型"><text:span text:style-name="T21">一、</text:span></text:span><text:span text:style-name="預設段落字型"><text:span text:style-name="T20">中華民國109年5月11日臺教國署學字第1090052444號</text:span></text:span><text:span text:style-name="預設段落字型"><text:span text:style-name="T22">。</text:span></text:span></text:p>
      <text:p text:style-name="P3"><text:span text:style-name="預設段落字型"><text:span text:style-name="T21">二、國教署生命教育專業發展中心</text:span></text:span><text:span text:style-name="預設段落字型"><text:span text:style-name="T20">110年度計畫下授核定文</text:span></text:span><text:span text:style-name="預設段落字型"><text:span text:style-name="T21">。</text:span></text:span></text:p>
      <text:p text:style-name="P5">貳、宗旨</text:p>
      <text:p text:style-name="P8"><text:span text:style-name="預設段落字型"><text:span text:style-name="T17">引導教師以生命教育議題為核心，透過經典與電影的閱讀、動物與人的關係</text:span></text:span><text:span text:style-name="預設段落字型"><text:span text:style-name="T10">、各種生活主題的探討，讓師生在理性對話與同理感受的氛圍中思考生命課題。</text:span></text:span></text:p>
      <text:p text:style-name="P5">參、辦理單位</text:p>
      <text:p text:style-name="P9">一、指導單位：教育部國民及學前教育署。</text:p>
      <text:p text:style-name="P10"><text:span text:style-name="預設段落字型"><text:span text:style-name="T11">二、辦理單位：</text:span></text:span><text:span text:style-name="預設段落字型"><text:span text:style-name="T10">生命教育專業發展中心</text:span></text:span><text:span text:style-name="預設段落字型"><text:span text:style-name="T11">(國立羅東高級中學)</text:span></text:span></text:p>
      <text:p text:style-name="P6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p text:style-name="P11">全國公私立高中職以下各教育階段之教師均可參與。</text:p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5"><text:span text:style-name="預設段落字型"><text:span text:style-name="T10">主題</text:span></text:span></text:p>
          </table:table-cell>
          <table:table-cell table:style-name="表格1.A1" office:value-type="string">
            <text:p text:style-name="P13">主講人</text:p>
          </table:table-cell>
          <table:table-cell table:style-name="表格1.A1" office:value-type="string">
            <text:p text:style-name="P13">課程代碼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5"><text:span text:style-name="預設段落字型"><text:span text:style-name="T14">110年</text:span></text:span><text:span text:style-name="預設段落字型"><text:span text:style-name="T15">07</text:span></text:span><text:span text:style-name="預設段落字型"><text:span text:style-name="T14">月09日(</text:span></text:span><text:span text:style-name="預設段落字型"><text:span text:style-name="T15">週五</text:span></text:span><text:span text:style-name="預設段落字型"><text:span text:style-name="T14">)</text:span></text:span></text:p>
            <text:p text:style-name="P15"><text:span text:style-name="預設段落字型"><text:span text:style-name="T15">09:00-10:30</text:span></text:span></text:p>
          </table:table-cell>
          <table:table-cell table:style-name="表格1.C2" office:value-type="string">
            <text:p text:style-name="P16">經典與生命的邂逅</text:p>
          </table:table-cell>
          <table:table-cell table:style-name="表格1.D2" office:value-type="string">
            <text:p text:style-name="P16">國立臺灣大學哲學系</text:p>
            <text:p text:style-name="P16">王榮麟副教授</text:p>
          </table:table-cell>
          <table:table-cell table:style-name="表格1.E2" office:value-type="string">
            <text:p text:style-name="P17">3108368</text:p>
          </table:table-cell>
        </table:table-row>
        <table:table-row table:style-name="表格1.3">
          <table:table-cell table:style-name="表格1.A3" office:value-type="string">
            <text:p text:style-name="P15"><text:span text:style-name="預設段落字型"><text:span text:style-name="T10">2</text:span></text:span></text:p>
          </table:table-cell>
          <table:table-cell table:style-name="表格1.B3" office:value-type="string">
            <text:p text:style-name="P15"><text:span text:style-name="預設段落字型"><text:span text:style-name="T18">110年</text:span></text:span><text:span text:style-name="預設段落字型"><text:span text:style-name="T19">07</text:span></text:span><text:span text:style-name="預設段落字型"><text:span text:style-name="T18">月23日(</text:span></text:span><text:span text:style-name="預設段落字型"><text:span text:style-name="T19">週五</text:span></text:span><text:span text:style-name="預設段落字型"><text:span text:style-name="T18">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3" office:value-type="string">
            <text:p text:style-name="P16">益生懸命</text:p>
            <text:p text:style-name="P16">關懷生命的旅程</text:p>
          </table:table-cell>
          <table:table-cell table:style-name="表格1.D3" office:value-type="string">
            <text:p text:style-name="P16">臺灣大學獸醫專業學院 </text:p>
            <text:p text:style-name="P16">獸醫學系</text:p>
            <text:p text:style-name="P16">劉以立助理教授</text:p>
          </table:table-cell>
          <table:table-cell table:style-name="表格1.E3" office:value-type="string">
            <text:p text:style-name="P18">3120307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4">110年08月06日(週五)</text:p>
            <text:p text:style-name="P14">14:00-15:00</text:p>
          </table:table-cell>
          <table:table-cell table:style-name="表格1.C4" office:value-type="string">
            <text:p text:style-name="P16">有家的人居家避疫，沒家的人怎麼辦？-關於無家者的故事</text:p>
          </table:table-cell>
          <table:table-cell table:style-name="表格1.D4" office:value-type="string">
            <text:p text:style-name="P16">人生百味</text:p>
            <text:p text:style-name="P16">朱剛勇共同創辦人</text:p>
          </table:table-cell>
          <table:table-cell table:style-name="表格1.E4" office:value-type="string">
            <text:p text:style-name="P19"><text:span text:style-name="預設段落字型"><text:span text:style-name="T3">3120308</text:span></text:span></text:p>
          </table:table-cell>
        </table:table-row>
        <table:table-row table:style-name="表格1.4">
          <table:table-cell table:style-name="表格1.A5" office:value-type="string">
            <text:p text:style-name="P13">4</text:p>
          </table:table-cell>
          <table:table-cell table:style-name="表格1.B5" office:value-type="string">
            <text:p text:style-name="P15"><text:span text:style-name="預設段落字型"><text:span text:style-name="T14">110年</text:span></text:span><text:span text:style-name="預設段落字型"><text:span text:style-name="T15">08</text:span></text:span><text:span text:style-name="預設段落字型"><text:span text:style-name="T14">月</text:span></text:span><text:span text:style-name="預設段落字型"><text:span text:style-name="T15">13</text:span></text:span><text:span text:style-name="預設段落字型"><text:span text:style-name="T14">日(週</text:span></text:span><text:span text:style-name="預設段落字型"><text:span text:style-name="T15">五</text:span></text:span><text:span text:style-name="預設段落字型"><text:span text:style-name="T14">)</text:span></text:span></text:p>
            <text:p text:style-name="P15"><text:span text:style-name="預設段落字型"><text:span text:style-name="T15">14:00-15:00</text:span></text:span></text:p>
          </table:table-cell>
          <table:table-cell table:style-name="表格1.C5" office:value-type="string">
            <text:p text:style-name="P16">宅居家中的追劇人生</text:p>
          </table:table-cell>
          <table:table-cell table:style-name="表格1.D5" office:value-type="string">
            <text:p text:style-name="P16">新北市私立辭修高級中學</text:p>
            <text:p text:style-name="P16">范毓麟老師</text:p>
          </table:table-cell>
          <table:table-cell table:style-name="表格1.E5" office:value-type="string">
            <text:p text:style-name="P19"><text:span text:style-name="預設段落字型"><text:span text:style-name="T3">3120309</text:span></text:span></text:p>
          </table:table-cell>
        </table:table-row>
        <table:table-row table:style-name="表格1.4">
          <table:table-cell table:style-name="表格1.A6" office:value-type="string">
            <text:p text:style-name="P15"><text:span text:style-name="預設段落字型"><text:span text:style-name="T10">5</text:span></text:span></text:p>
          </table:table-cell>
          <table:table-cell table:style-name="表格1.B6" office:value-type="string">
            <text:p text:style-name="P15"><text:span text:style-name="預設段落字型"><text:span text:style-name="T18">110年</text:span></text:span><text:span text:style-name="預設段落字型"><text:span text:style-name="T19">08</text:span></text:span><text:span text:style-name="預設段落字型"><text:span text:style-name="T18">月20日(週五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6" office:value-type="string">
            <text:p text:style-name="P15"><text:span text:style-name="預設段落字型"><text:span text:style-name="T17">防疫賓果到關係賓果</text:span></text:span></text:p>
          </table:table-cell>
          <table:table-cell table:style-name="表格1.D6" office:value-type="string">
            <text:p text:style-name="P16">臺中市私立曉明女子高級中學</text:p>
            <text:p text:style-name="P16">馮珍芝老師</text:p>
          </table:table-cell>
          <table:table-cell table:style-name="表格1.E6" office:value-type="string">
            <text:p text:style-name="P15"><text:span text:style-name="預設段落字型"><text:span text:style-name="T23">31203</text:span></text:span><text:span text:style-name="預設段落字型"><text:span text:style-name="T24">10</text:span></text:span></text:p>
          </table:table-cell>
        </table:table-row>
      </table:table>
      <text:list xml:id="list2047710359" text:style-name="L1">
        <text:list-item>
          <text:p text:style-name="P26">報名方式</text:p>
        </text:list-item>
      </text:list>
      <text:p text:style-name="P4"><text:span text:style-name="預設段落字型"><text:span text:style-name="T10">一、</text:span></text:span><text:span text:style-name="預設段落字型"><text:span text:style-name="T11">參加人員請至全教網報名。</text:span></text:span></text:p>
      <text:p text:style-name="P4"><text:span text:style-name="預設段落字型"><text:span text:style-name="T11">二、如有疑義，請洽</text:span></text:span><text:span text:style-name="預設段落字型"><text:span text:style-name="T10">國教署生命教育專業發展中心</text:span></text:span><text:span text:style-name="預設段落字型"><text:span text:style-name="T11">(國立羅東高級中學)</text:span></text:span><text:span text:style-name="預設段落字型"><text:span text:style-name="T10">林家揚</text:span></text:span><text:span text:style-name="預設段落字型"><text:span text:style-name="T11">專任助理，</text:span></text:span></text:p>
      <text:p text:style-name="P4"><text:span text:style-name="預設段落字型"><text:span text:style-name="T10"><text:s text:c="4"/></text:span></text:span><text:span text:style-name="預設段落字型"><text:span text:style-name="T11">電話：</text:span></text:span><text:span text:style-name="預設段落字型"><text:span text:style-name="T10"> (03)957-6903</text:span></text:span></text:p>
      <text:p text:style-name="P12"><text:span text:style-name="預設段落字型"><text:span text:style-name="T8">柒</text:span></text:span><text:span text:style-name="預設段落字型"><text:span text:style-name="T7">、經費</text:span></text:span></text:p>
      <text:p text:style-name="P21"><text:span text:style-name="預設段落字型"><text:span text:style-name="T11">一、本研習所需經費由國教署生命教育專業發展中心</text:span></text:span><text:span text:style-name="預設段落字型"><text:span text:style-name="T10">109年度工作計畫</text:span></text:span><text:span text:style-name="預設段落字型"><text:span text:style-name="T11">核定經費支應。</text:span></text:span></text:p>
      <text:p text:style-name="P7"><text:span text:style-name="預設段落字型"><text:span text:style-name="T8">捌</text:span></text:span><text:span text:style-name="預設段落字型"><text:span text:style-name="T7">、注意事項</text:span></text:span></text:p>
      <text:p text:style-name="P22">一、本研習為線上直播座談，每場次直播一小時，可單場報名亦可系列報名。</text:p>
      <text:p text:style-name="P24"><text:span text:style-name="預設段落字型"><text:span text:style-name="T10">二、線上會談室網址採用「Google Meet」，將於活動當日課程開始半小時前，將會議室通知與連結公告於生命教育專業發展中心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25">https://reurl.cc/qdZ95p /</text:span></text:span></text:a><text:span text:style-name="超連結"><text:span text:style-name="T12">，</text:span></text:span><text:span text:style-name="預設段落字型"><text:span text:style-name="T10">並同步Email至報名參與教師信箱，可在聚會時間中加入參與討論。</text:span></text:span></text:p>
      <text:p text:style-name="P23"><text:soft-page-break/><text:span text:style-name="預設段落字型"><text:span text:style-name="T10">三、本課程核發研習時數以</text:span></text:span><text:span text:style-name="預設段落字型"><text:span text:style-name="T13">線上回饋表填寫</text:span></text:span><text:span text:style-name="預設段落字型"><text:span text:style-name="T10">為主</text:span></text:span><text:span text:style-name="預設段落字型"><text:span text:style-name="T9">，若無填寫，恕不核發，</text:span></text:span><text:span text:style-name="預設段落字型"><text:span text:style-name="T10">如造成不便，敬請見諒。</text:span></text:span></text:p>
      <text:p text:style-name="P22">四、如當天未收到相關網址，請立即與以下窗口聯繫林家揚專任助理</text:p>
      <text:p text:style-name="P25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6">lepooffice@gmail.com</text:span></text:span></text:a></text:p>
      <text:p text:style-name="P20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824" meta:character-count="1076" meta:non-whitespace-character-count="1063"/>
    <meta:user-defined meta:name="KSOProductBuildVer">2052-9.1.0.4468</meta:user-defined>
    <meta:template xlink:type="simple" xlink:actuate="onRequest" xlink:title="" xlink:href="file:///C:/eic/tmp/0629/092336/TmpDir/OpenTmp/LINK3.odt/Normal.dotm"/>
  </office:meta>
</office:document-meta>
</file>